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298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-1.251cm" style:auto-text-indent="false"/>
    </style:style>
    <style:style style:name="P12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-0.751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6b664d-c9ea-4c9c-bf7a-828f6e721e74" text:name="BossProviderVariable"/>
      </text:user-field-decls>
      <text:p text:style-name="P15"><text:s/><text:span text:style-name="T2">РЕШЕНИЕ</text:span></text:p>
      <text:p text:style-name="P16"><text:s text:c="6"/><text:span text:style-name="T2">по результатам рассмотрения ходатайства</text:span></text:p>
      <text:p text:style-name="P6"/>
      <text:p text:style-name="P17"><text:span text:style-name="T3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Открытого акционерного общества «Холдинговая компания «Ак Барс» (место нахождения: ул. Короленко, д. 58а, г. Казань, Республика Татарстан, Российская Федерация, 420094; основные виды деятельности – торгово-посредническая, торгово-закупочная и коммерческая деятельность) о приобретении доли в уставном капитале Общества с ограниченной ответственностью «Буинский сахар» (место нахождения: <text:s text:c="10"/>ул. Строительная, д. 6, г. Буинск, Буинский район, Республика Татарстан, Российская Федерация, 422430; основной вид деятельности – производство сахара)  в размере 51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29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65298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16:55.06</meta:creation-date>
    <meta:generator>OpenOffice.org/3.4.1$Win32 OpenOffice.org_project/341m1$Build-9593</meta:generator>
    <dc:date>2016-02-10T14:09:42.18</dc:date>
    <meta:print-date>2016-02-08T12:19:32.73</meta:print-date>
    <meta:document-statistic meta:table-count="0" meta:image-count="1" meta:object-count="0" meta:page-count="1" meta:paragraph-count="5" meta:word-count="99" meta:character-count="867"/>
    <meta:user-defined meta:name="Поле 1"/>
    <meta:user-defined meta:name="Поле 2"/>
    <meta:user-defined meta:name="Поле 3"/>
    <meta:user-defined meta:name="Поле 4"/>
  </office:meta>
</office:document-meta>
</file>