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CA5D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83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10.583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3143e7-ac13-47e8-a3eb-7190e12f301b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7"><text:span text:style-name="T2">В соответствии со статьей 33 Федерального закона от 26.07.2006 </text:span><text:span text:style-name="T3">№ 135 - Ф</text:span><text:span text:style-name="T2">З «О защите конкуренции» (далее – Закон о защите конкуренции) Федеральная антимонопольная служба рассмотрела ходатайство <text:s text:c="27"/></text:span>ООО «Корпорация «ВОЛМА» <text:span text:style-name="T2">(место нахождения</text:span><text:span text:style-name="T2">: ул. Крепильная, д. 128, <text:s text:c="8"/>г. Волгоград, 400019;</text:span><text:span text:style-name="T2"> основной вид деятельности — </text:span><text:span text:style-name="T2">инвестиционная</text:span><text:span text:style-name="T2">) о </text:span><text:span text:style-name="T2">приобретении доли в уставном капитале ООО «МГ» </text:span><text:span text:style-name="T2">(место нахождения: <text:s text:c="8"/></text:span><text:span text:style-name="T2">ул. Краснополянская, д. 74Д, оф. 3-10, г. Волгоград, 400075</text:span><text:span text:style-name="T2">; основной вид деятельности - </text:span><text:span text:style-name="T2">производство и оптовая реализация стеклопакетов</text:span><text:span text:style-name="T2">) <text:s text:c="32"/>в размере 100%</text:span><text:span text:style-name="T2">,</text:span><text:span text:style-name="T2"> поданное 10.12.2015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CA5D9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169(1) </text:p></draw:text-box></draw:frame><draw:frame draw:style-name="Mfr2" draw:name="SpdBarcode" text:anchor-type="paragraph" svg:x="0cm" svg:width="3.6cm" svg:height="0.78cm" draw:z-index="1"><draw:image xlink:href="Pictures/10000201000000780000001A6DCA5D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34:55.57</meta:creation-date>
    <meta:generator>OpenOffice.org/3.4.1$Win32 OpenOffice.org_project/341m1$Build-9593</meta:generator>
    <dc:date>2016-02-10T14:10:32.09</dc:date>
    <meta:editing-duration>PT1M30S</meta:editing-duration>
    <meta:editing-cycles>1</meta:editing-cycles>
    <meta:print-date>2016-02-05T11:02:56.92</meta:print-date>
    <meta:document-statistic meta:table-count="0" meta:image-count="1" meta:object-count="0" meta:page-count="1" meta:paragraph-count="5" meta:word-count="121" meta:character-count="970"/>
    <meta:user-defined meta:name="Поле 1"/>
    <meta:user-defined meta:name="Поле 2"/>
    <meta:user-defined meta:name="Поле 3"/>
    <meta:user-defined meta:name="Поле 4"/>
  </office:meta>
</office:document-meta>
</file>