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7F674F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1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</style:style>
    <style:style style:name="P13" style:family="paragraph" style:parent-style-name="Table_20_Contents" style:master-page-name="First_20_Page">
      <style:paragraph-properties fo:margin-left="0cm" fo:margin-right="0cm" fo:margin-top="0cm" fo:margin-bottom="0cm" fo:line-height="100%" fo:text-align="center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en" fo:country="US" style:text-underline-style="none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94650f-ba34-4a14-b15d-4f336f575605" text:name="BossProviderVariable"/>
      </text:user-field-decls>
      <text:p text:style-name="P13">РЕШЕНИЕ</text:p>
      <text:p text:style-name="P9">по результатам рассмотрения ходатайства</text:p>
      <text:p text:style-name="P8"/>
      <text:p text:style-name="P12"><text:span text:style-name="T2">В соответствии со статьями 29, 33 Федерального закона от 26.07.2006 <text:s text:c="19"/>№ 135-ФЗ «О защите конкуренции» Федеральная антимонопольная служба рассмотрела ходатайство ЗАО «УК «НИМБУС» </text:span><text:span text:style-name="T3">(место нахождения: </text:span><text:span text:style-name="T4">119334, <text:s text:c="17"/>г. Москва, ул. Вавилова, д. 5, корп. 3; основной вид деятельности - биржевые операции с фондовыми ценностями</text:span><text:span text:style-name="T5">) о приобретении 100</text:span><text:span text:style-name="T6">% голосующих акций <text:s/>ОАО СМК «Югория-Мед» (место нахождения: 628012, Тюменская область, Ханты-Мансийский автономный округ – Югра, ул. Гагарина, д. 54 ; основной вид деятельности — страхование) </text:span><text:span text:style-name="T1">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7F674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A7F674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5:43:04.67</meta:creation-date>
    <meta:generator>OpenOffice.org/3.4.1$Win32 OpenOffice.org_project/341m1$Build-9593</meta:generator>
    <dc:date>2016-02-10T14:11:26.02</dc:date>
    <meta:editing-duration>PT10M7S</meta:editing-duration>
    <meta:editing-cycles>1</meta:editing-cycles>
    <meta:print-date>2016-01-18T15:53:12.75</meta:print-date>
    <meta:document-statistic meta:table-count="0" meta:image-count="1" meta:object-count="0" meta:page-count="1" meta:paragraph-count="4" meta:word-count="84" meta:character-count="674"/>
    <meta:user-defined meta:name="Поле 1"/>
    <meta:user-defined meta:name="Поле 2"/>
    <meta:user-defined meta:name="Поле 3"/>
    <meta:user-defined meta:name="Поле 4"/>
  </office:meta>
</office:document-meta>
</file>