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0C21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4pt" fo:language="en" fo:country="US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9.128cm" fo:margin-right="0cm" fo:margin-top="0cm" fo:margin-bottom="0cm" fo:text-align="center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05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name-complex="Times New Roman2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40" style:family="paragraph" style:parent-style-name="Standard"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41" style:family="paragraph" style:parent-style-name="Standard">
      <style:paragraph-properties fo:margin-left="8.54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.051cm" fo:line-height="100%" fo:text-align="justify" style:justify-single-word="false" fo:orphans="0" fo:widows="0" fo:hyphenation-ladder-count="no-limit" fo:text-indent="1.226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2" style:font-size-complex="14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8.828cm" fo:margin-right="0cm" fo:margin-top="0cm" fo:margin-bottom="0.051cm" fo:text-align="justify" style:justify-single-word="false" fo:orphans="0" fo:widows="0" fo:text-indent="0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T1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style:font-name="Times New Roman" fo:font-size="13pt" fo:font-weight="bold" style:font-size-asian="13pt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fo:font-variant="normal" fo:text-transform="none" fo:color="#000000" style:font-name="Times New Roman" fo:font-size="9pt" fo:letter-spacing="normal" fo:language="ru" fo:country="RU" fo:font-style="normal" fo:font-weight="normal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Times New Roman1" fo:font-size="13pt" fo:letter-spacing="normal" fo:language="en" fo:country="US" fo:font-style="normal" fo:font-weight="bold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1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#ffffff" style:font-size-asian="13pt" style:language-asian="en" style:country-asian="US" style:font-weight-asian="bold" style:font-name-complex="Times New Roman" style:font-size-complex="13pt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0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en" style:country-asian="US" style:font-style-asian="normal" style:font-weight-asian="normal" style:font-name-complex="Calibri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/>
    </style:style>
    <style:style style:name="T26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font-variant="normal" fo:text-transform="none" fo:letter-spacing="normal"/>
    </style:style>
    <style:style style:name="T28" style:family="text">
      <style:text-properties fo:font-weight="bold"/>
    </style:style>
    <style:style style:name="T29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0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font-size="13pt" style:font-size-asian="13pt" style:font-size-complex="13pt"/>
    </style:style>
    <style:style style:name="T33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4" style:family="text">
      <style:text-properties fo:color="#000000" style:text-line-through-style="none" style:font-name="Times New Roman" fo:font-size="13pt" fo:language="en" fo:country="US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5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8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9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0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language="en" fo:country="US" fo:font-weight="bold"/>
    </style:style>
    <style:style style:name="T43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7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8" style:family="text">
      <style:text-properties style:use-window-font-color="true" style:font-name="Times New Roman1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9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0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1" style:family="text">
      <style:text-properties style:text-position="0% 100%" style:letter-kerning="true" fo:background-color="#ffffff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52" style:family="text">
      <style:text-properties style:text-position="0% 100%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53" style:family="text">
      <style:text-properties style:text-position="0% 100%" fo:language="en" fo:country="US" style:font-name-asian="Calibri" style:language-asian="zh" style:country-asian="CN" style:font-style-asian="normal" style:font-name-complex="Calibri" style:language-complex="hi" style:country-complex="IN" style:font-style-complex="normal"/>
    </style:style>
    <style:style style:name="T54" style:family="text">
      <style:text-properties style:font-name="serif"/>
    </style:style>
    <style:style style:name="T55" style:family="text">
      <style:text-properties style:text-underline-style="solid" style:text-underline-width="auto" style:text-underline-color="font-color" fo:font-weight="bold"/>
    </style:style>
    <style:style style:name="T5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8" style:family="text">
      <style:text-properties fo:background-color="transparent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style="normal" fo:background-color="transparent" style:font-style-asian="normal" style:font-style-complex="normal"/>
    </style:style>
    <style:style style:name="T61" style:family="text">
      <style:text-properties style:letter-kerning="true" style:language-asian="zh" style:country-asian="CN" style:language-complex="hi" style:country-complex="IN"/>
    </style:style>
    <style:style style:name="T62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b2bd1-f614-434e-b4fe-76918a46f121" text:name="BossProviderVariable"/>
      </text:user-field-decls>
      <text:p text:style-name="P46"><text:span text:style-name="T2">ПОСТАНОВЛЕНИЕ</text:span></text:p>
      <text:p text:style-name="P12">о наложении штрафа по делу № <text:span text:style-name="T7">4-14.3-</text:span><text:span text:style-name="T8">39</text:span><text:span text:style-name="T7">/00-08-16</text:span></text:p>
      <text:p text:style-name="P12">об административном правонарушении</text:p>
      <text:p text:style-name="P12"/>
      <text:p text:style-name="P13"><text:span text:style-name="T28">«</text:span><text:span text:style-name="T42">08</text:span><text:span text:style-name="T30">» февраля <text:s/>2016 г.    <text:s text:c="3"/>                <text:s text:c="8"/>            <text:s text:c="18"/>                    <text:s text:c="3"/>         г. Москва</text:span></text:p>
      <text:p text:style-name="P14"><text:span text:style-name="T38">Заместитель руководителя Федеральной антимонопольной службы Кашеваров А.Б</text:span><text:span text:style-name="T39">., рассмотрев протокол и материалы дела №</text:span><text:span text:style-name="T40"> </text:span><text:span text:style-name="T10">4-14.3-</text:span><text:span text:style-name="T11">39</text:span><text:span text:style-name="T10">/00-08-16</text:span><text:span text:style-name="T19"> </text:span><text:span text:style-name="T39">об административном правонарушении, возбужденного в отношении </text:span><text:span text:style-name="Основной_20_шрифт_20_абзаца"><text:span text:style-name="T15">ЗАО «МЕТТЭМ-ТЕХНОЛОГИИ» (адрес: 143900, Московская обл., г.Балашиха, ул. Парковая, д. 3, ОГРН 102500</text:span></text:span><text:span text:style-name="Основной_20_шрифт_20_абзаца"><text:span text:style-name="T16">0510061, ИНН 5001017207, КПП 500101001, дата регистрации: 03.10.2002) </text:span></text:span><text:span text:style-name="Основной_20_шрифт_20_абзаца"><text:span text:style-name="T18">,</text:span></text:span></text:p>
      <text:p text:style-name="P10"><text:span text:style-name="Основной_20_шрифт_20_абзаца"><text:span text:style-name="T20">УСТАНОВИЛ:</text:span></text:span><text:span text:style-name="Основной_20_шрифт_20_абзаца"><text:span text:style-name="T21"> </text:span></text:span></text:p>
      <text:p text:style-name="P15">В ФАС России поступило обращение гражданина с претензией к рекламе фильтров для воды «Барьер», распространявшейся посредством плаката в вагонах метро Замоскворецкой линии в ноябре 2015 года.</text:p>
      <text:p text:style-name="P25">В рекламе крупным планом изображен фильтр для воды и товарный знак «Барьер», слева от фильтра размещено увеличенное под микроскопом изображение содержащихся в воде элементов, а также предлагается «Своевременно меняйте фильтроэлементы» и утверждается «Чистая вода — разумный выбор».</text:p>
      <text:p text:style-name="P16">Кроме того, в левом верхнему углу рекламы содержится герб г. Москвы и указывается «При поддержке Правительства Москвы».</text:p>
      <text:p text:style-name="P24"><text:span text:style-name="T56">Информация, размещенная в рекламе, направлена на привлечение внимания к т</text:span><text:span text:style-name="T57">оварному знаку «Барьер», индивидуализирующему товары </text:span><text:span text:style-name="Основной_20_шрифт_20_абзаца"><text:span text:style-name="T17">ЗАО «МЕТТЭМ-ТЕХНОЛОГИИ», формированию и поддержанию интереса к </text:span></text:span><text:span text:style-name="T57">фильтрам для воды «Барьер» и </text:span><text:span text:style-name="T56">продвижению их на рынке. </text:span></text:p>
      <text:p text:style-name="P26">В соответствии с пунктом 1 статьи 3 Федерального закона «О рекламе» реклама 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;</text:p>
      <text:p text:style-name="P27"><text:span text:style-name="T58">В соответствии с пунктом 2 статьи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</text:span>авлена реклама.</text:p>
      <text:p text:style-name="P27"><text:span text:style-name="T59">По смыслу законодательного определения рекламы рекламой считается та информация, которая, во-первых, была распространена, во-вторых, адресована неопределенному кругу лиц, </text:span>в-третьих, направляет внимание и интерес на объект рекламирования, в-четвертых, имеет цель продвинуть объект рекламы на рынок.</text:p>
      <text:p text:style-name="P5">Данные признаки содержатся в информации о фильтрах для воды «Барьер», размещенной на плакатах в вагонах метро Замоскворецкой линии в ноябре 2015 года, соответственно такая информация отвечает законодательному определению рекламы и в<text:span text:style-name="T60"> силу пункта 1 и пункта 2 статьи 3 Федерального закона «О рекламе» является </text:span><text:soft-page-break/><text:span text:style-name="T60">рекламой товара - фильтров для воды «Барьер».</text:span></text:p>
      <text:p text:style-name="P4"><text:span text:style-name="T44">Согласно пункту 2 части 5 статья 5 </text:span><text:span text:style-name="T13">Федерального закона от 13.03.2006 № 38-ФЗ «О рекламе» в</text:span><text:span text:style-name="T44"> рекламе не допускаю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span></text:p>
      <text:p text:style-name="P18"><text:span text:style-name="T61">В рекламе фильтров для воды «Барьер»</text:span><text:span text:style-name="T29"> утверждается «Чистая вода — разумный выбор» и предлагается своевременно менять фильтроэлементы с указанием на товарный знак, индивидуализирующий фильтры для воды «Барьер». Данное предложение сопровождается указанием</text:span><text:span text:style-name="T61"> </text:span><text:span text:style-name="T29">«При поддержке Правительства Москвы», которое дает основания полагать</text:span><text:span text:style-name="T61">, что </text:span><text:span text:style-name="T43">объект рекламирования (фильтр «Барьер») одобряется органом государственной власти (</text:span><text:span text:style-name="T45">Правительством Москвы).</text:span></text:p>
      <text:p text:style-name="P18">Таким образом,указанная реклама нарушает пункт 2 части 5 статьи 5 Федерального закона «О рекламе».</text:p>
      <text:p text:style-name="P28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 Федерального закона «О рекламе».</text:p>
      <text:p text:style-name="P43"><text:span text:style-name="Основной_20_шрифт_20_абзаца"><text:span text:style-name="T25">Рекламодателем указанной рекламы является ЗАО «МЕТТЭМ-ТЕХНОЛОГИИ» (адрес: 143900, Московская обл., г.Балашиха, ул. Парковая, д. 3, ОГРН 1025000510061, ИНН 5001017207, КПП 500101001, дата регистрации: 03.10.2002).</text:span></text:span></text:p>
      <text:p text:style-name="P36"/>
      <text:p text:style-name="P36">Из объяснений <text:span text:style-name="T41">ЗАО «МЕТТЭМ-ТЕХНОЛОГИИ» следует, что </text:span>указанная реклама является социальной, а товарный знак представляет собой информацию о спонсоре, соответственно в социальной рекламе допустимо указывать на поддержку <text:span text:style-name="T1">Правительства Москвы и </text:span>товарный знак «Барьер».</text:p>
      <text:p text:style-name="P36"/>
      <text:p text:style-name="P37">Вместе с тем по смыслу пункта 11 статьи 3 Федерального закона «О рекламе» под социальной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достижение благотворительных и иных общественно полезных целей, а также обеспечение интересов государства.</text:p>
      <text:p text:style-name="P37">Согласно пункту 9 статьи 3 Федерального закона «О рекламе» спонсор - лицо, предоставившее средства либо обеспечившее предоставление средств для организации и (или) проведения спортивного, культурного или любого иного мероприятия, создания и (или) трансляции теле- или радиопередачи либо создания и (или) использования иного результата творческой деятельности.</text:p>
      <text:p text:style-name="P38"><text:span text:style-name="T62">В силу части 4 </text:span>статьи 10 Федерального закона «О рекламе»<text:span text:style-name="T62"> в социальной рекламе не допускается упоминание о конкретных марках (моделях, артикулах) товаров, товарных знаках, знаках обслуживания и об иных средствах их индивидуализации, о физических лицах и юридических лицах, за исключением случаев, предусмотренных частью 5 настоящей статьи.</text:span></text:p>
      <text:p text:style-name="P38">В соответствии с частью 5 статьи 10 Федерального закона «О рекламе» установленные частью 4 настоящей статьи ограничения не распространяются на упоминания об органах государственной власти и о спонсорах.</text:p>
      <text:p text:style-name="P39"/>
      <text:p text:style-name="P35">В рассматриваемой рекламе используется изображение товарного знака, <text:soft-page-break/>являющегося средством индивидуализации товара — фильтра для воды «Барьер». При этом в рекламе отсутствует информация о ЗАО «МЕТТЭМ-ТЕХНОЛОГИИ» как о спонсоре городской целевой программы «Чистая вода Москвы» или <text:span text:style-name="T27">федеральной целевой программы «Чистая вода», принятых соответственно Правительством Москвы и Правительством Российской Федерации</text:span>. Также в рекламе отсутствует информация, которая свидетельствовала бы о благотворительных и иных общественно полезных целях, а также об обеспечении интересов государства, на достижение которых направлена реклама.</text:p>
      <text:p text:style-name="P37"><text:span text:style-name="T37">Соответственно, реклама фильтров для воды «Барьер»</text:span><text:span text:style-name="T36"> имеет цель продвинуть </text:span><text:span text:style-name="T37"><text:s/>на рынок конкретный товар (фильтр для воды «Барьер») и не преследует достижение </text:span><text:span text:style-name="T36">благотворительных и иных общественно полезных целей, а также обеспечение интересов государства.</text:span></text:p>
      <text:p text:style-name="P35">В этой связи рассматриваемая реклама не отвечает статусу социальной рекламы и является рекламой товара.</text:p>
      <text:p text:style-name="P34"><text:span text:style-name="INS"><text:span text:style-name="T22">С учетом изложенного на рекламу </text:span></text:span><text:span text:style-name="INS"><text:span text:style-name="T23">фильтров «Барьер» распространяются общие требования Федерального закона «О рекламе», в том числе требования <text:s/></text:span></text:span><text:span text:style-name="INS"><text:span text:style-name="T24">пункта 2 части 5 статьи 5 </text:span></text:span><text:span text:style-name="INS"><text:span text:style-name="T23">Федерального закона «О рекламе».</text:span></text:span></text:p>
      <text:p text:style-name="P23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p>
      <text:p text:style-name="P29"><text:span text:style-name="Основной_20_шрифт_20_абзаца">ЗАО «МЕТТЭМ-ТЕХНОЛОГИИ»</text:span><text:span text:style-name="Основной_20_шрифт_20_абзаца"><text:span text:style-name="T46"> </text:span></text:span><text:span text:style-name="Основной_20_шрифт_20_абзаца"><text:span text:style-name="T47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0"><text:span text:style-name="Основной_20_шрифт_20_абзаца"><text:span text:style-name="T49">Таким образом, установлена вина </text:span></text:span><text:span text:style-name="Основной_20_шрифт_20_абзаца"><text:span text:style-name="T51">ЗАО «МЕТТЭМ-ТЕХНОЛОГИИ»</text:span></text:span><text:span text:style-name="Основной_20_шрифт_20_абзаца"><text:span text:style-name="T49"> в нарушении законодательства Российской Федерации о рекламе при распространении </text:span></text:span><text:span text:style-name="Основной_20_шрифт_20_абзаца"><text:span text:style-name="T52">посредством плаката </text:span></text:span><text:span text:style-name="Основной_20_шрифт_20_абзаца"><text:span text:style-name="T49">рекламы </text:span></text:span><text:span text:style-name="Основной_20_шрифт_20_абзаца"><text:span text:style-name="T53">фильтра для воды «Барьер»</text:span></text:span><text:span text:style-name="Основной_20_шрифт_20_абзаца"><text:span text:style-name="T52"> в вагонах метро Замоскворецкой линии в ноябре 2015 года</text:span></text:span><text:span text:style-name="Основной_20_шрифт_20_абзаца"><text:span text:style-name="T48">.</text:span></text:span></text:p>
      <text:p text:style-name="P29"><text:span text:style-name="Основной_20_шрифт_20_абзаца"><text:span text:style-name="T32">Руководствуясь</text:span></text:span><text:span text:style-name="Основной_20_шрифт_20_абзаца"><text:span text:style-name="T33"> </text:span></text:span><text:span text:style-name="Основной_20_шрифт_20_абзаца"><text:span text:style-name="T34">пункт</text:span></text:span><text:span text:style-name="Основной_20_шрифт_20_абзаца"><text:span text:style-name="T35">ом</text:span></text:span><text:span text:style-name="Основной_20_шрифт_20_абзаца"><text:span text:style-name="T34"> </text:span></text:span><text:span text:style-name="Основной_20_шрифт_20_абзаца"><text:span text:style-name="T35">2</text:span></text:span><text:span text:style-name="Основной_20_шрифт_20_абзаца"><text:span text:style-name="T34"> части </text:span></text:span><text:span text:style-name="Основной_20_шрифт_20_абзаца"><text:span text:style-name="T35">5</text:span></text:span><text:span text:style-name="Основной_20_шрифт_20_абзаца"><text:span text:style-name="T34"> статьи 5 </text:span></text:span><text:span text:style-name="Основной_20_шрифт_20_абзаца"><text:span text:style-name="T33">, </text:span></text:span><text:span text:style-name="Основной_20_шрифт_20_абзаца"><text:span text:style-name="T6">статьей 33 Федерального закона от 13.03.2006 №38-ФЗ «О рекламе»,</text:span></text:span><text:span text:style-name="Основной_20_шрифт_20_абзаца"><text:span text:style-name="T32"> статьями 14.3, 23.48, 28.9, пунктом 1 статьи 29.9 Кодекса Российской Федерации об административных правонарушениях,</text:span></text:span></text:p>
      <text:p text:style-name="P31">ПОСТАНОВИЛ:</text:p>
      <text:p text:style-name="P32"><text:span text:style-name="Основной_20_шрифт_20_абзаца"><text:span text:style-name="T47">1. Применить к </text:span></text:span><text:span text:style-name="Основной_20_шрифт_20_абзаца"><text:span text:style-name="T12">ЗАО «МЕТТЭМ-ТЕХНОЛОГИИ» меры</text:span></text:span><text:span text:style-name="Основной_20_шрифт_20_абзаца"><text:span text:style-name="T47"> административной ответственности в виде штрафа за нарушение законодательства о рекламе в размере 100 000 рублей.</text:span></text:span></text:p>
      <text:list xml:id="list186504451678672212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0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0">Получатель: УФК по г. Москве (Федеральная антимонопольная служба л/с 04731001610)</text:p>
      <text:p text:style-name="P22"><text:span text:style-name="T31">Банк получателя: Операционный департамент Банка России </text:span><text:span text:style-name="T54">г. Москва 701</text:span></text:p>
      <text:p text:style-name="P20">ИНН 7703516539</text:p>
      <text:p text:style-name="P20">КПП 770301001</text:p>
      <text:p text:style-name="P22"><text:span text:style-name="T31">БИК </text:span>044501002 </text:p>
      <text:p text:style-name="P22"><text:span text:style-name="T31">р/с </text:span>40101810500000001901 </text:p>
      <text:p text:style-name="P20">КБК 161 1 16 26000 01 6000 140 </text:p>
      <text:p text:style-name="P21"><text:soft-page-break/>ОКТМО 45380000</text:p>
      <text:p text:style-name="P1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5">(по электронной почте avdegtyaryova@fas.gov.ru). </text:span></text:p>
      <text:p text:style-name="P47"><text:span text:style-name="T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0C21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53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30C21D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537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10537(1) </text:p></draw:text-box></draw:frame><draw:frame draw:style-name="Mfr2" draw:name="SpdBarcode" text:anchor-type="paragraph" svg:x="0cm" svg:width="3.6cm" svg:height="0.78cm" draw:z-index="6"><draw:image xlink:href="Pictures/10000201000000780000001A630C21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2:44:07.44</meta:creation-date>
    <meta:generator>OpenOffice.org/3.4.1$Win32 OpenOffice.org_project/341m1$Build-9593</meta:generator>
    <dc:date>2016-02-10T14:46:17.95</dc:date>
    <meta:document-statistic meta:table-count="0" meta:image-count="2" meta:object-count="0" meta:page-count="4" meta:paragraph-count="50" meta:word-count="1173" meta:character-count="9301"/>
    <meta:user-defined meta:name="Поле 1"/>
    <meta:user-defined meta:name="Поле 2"/>
    <meta:user-defined meta:name="Поле 3"/>
    <meta:user-defined meta:name="Поле 4"/>
  </office:meta>
</office:document-meta>
</file>