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4F40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1" fo:font-size="10pt"/>
    </style:style>
    <style:style style:name="P8"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ext-properties style:font-name="Times New Roman1" fo:font-size="14pt" style:font-size-asian="14pt" style:font-size-complex="14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0cm" style:auto-text-indent="false">
        <style:tab-stops/>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245cm" style:auto-text-indent="false">
        <style:tab-stops/>
      </style:paragraph-properties>
      <style:text-properties fo:color="#000000" style:font-name="Arial1"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orphans="2" fo:widows="2" fo:text-indent="1.245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45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45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00%" fo:text-align="center" style:justify-single-word="false" fo:text-indent="1.245cm" style:auto-text-indent="false"/>
      <style:text-properties style:font-name="Times New Roman1"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45cm" style:auto-text-indent="false"/>
      <style:text-properties fo:font-size="14pt" fo:background-color="#ffffff"/>
    </style:style>
    <style:style style:name="P17" style:family="paragraph" style:parent-style-name="Text_20_body">
      <style:paragraph-properties fo:margin-left="0cm" fo:margin-right="0cm" fo:margin-top="0cm" fo:margin-bottom="0cm" fo:line-height="100%" fo:text-align="center" style:justify-single-word="false" fo:text-indent="1.245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5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start" style:justify-single-word="false" fo:text-indent="1.245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indent="1.245cm" style:auto-text-indent="false"/>
      <style:text-properties style:font-name="Times New Roman" fo:font-size="12pt" style:font-size-asian="12pt" style:font-size-complex="12pt"/>
    </style:style>
    <style:style style:name="P22"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style>
    <style:style style:name="P23"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245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P26" style:family="paragraph" style:parent-style-name="Normal_20__28_Web_29_">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center" style:justify-single-word="false" fo:text-indent="1.245cm" style:auto-text-indent="false"/>
      <style:text-properties style:font-name="Times New Roman" fo:font-size="14pt" fo:font-weight="bold"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orphans="2" fo:widows="2" fo:text-indent="1.245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orphans="2" fo:widows="2" fo:text-indent="1.245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orphans="2" fo:widows="2" fo:text-indent="1.245cm" style:auto-text-indent="false">
        <style:tab-stops/>
      </style:paragraph-properties>
      <style:text-properties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orphans="2" fo:widows="2" fo:text-indent="1.245cm" style:auto-text-indent="false"/>
    </style:style>
    <style:style style:name="P34"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263cm" style:auto-text-indent="false"/>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1.249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38"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9"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40" style:family="paragraph" style:parent-style-name="Text_20_body">
      <style:paragraph-properties fo:margin-left="0.035cm" fo:margin-right="0.035cm" fo:margin-top="0cm" fo:margin-bottom="0cm" fo:text-align="justify" style:justify-single-word="false" fo:orphans="2" fo:widows="2" fo:text-indent="0cm" style:auto-text-indent="false" style:text-autospace="none">
        <style:tab-stops/>
      </style:paragraph-properties>
    </style:style>
    <style:style style:name="P41" style:family="paragraph" style:parent-style-name="Standard">
      <style:paragraph-properties fo:margin-left="0.035cm" fo:margin-right="0.035cm" fo:margin-top="0cm" fo:margin-bottom="0cm" fo:text-align="justify" style:justify-single-word="false" fo:orphans="2" fo:widows="2" fo:text-indent="0cm" style:auto-text-indent="false" style:text-autospace="none">
        <style:tab-stops/>
      </style:paragraph-properties>
    </style:style>
    <style:style style:name="P42" style:family="paragraph" style:parent-style-name="Text_20_body">
      <style:paragraph-properties fo:margin-top="0cm" fo:margin-bottom="0cm" fo:text-align="justify" style:justify-single-word="false"/>
      <style:text-properties fo:font-size="14pt" style:font-size-asian="14pt" style:font-size-complex="14pt"/>
    </style:style>
    <style:style style:name="P43" style:family="paragraph" style:parent-style-name="Standard">
      <style:paragraph-properties fo:margin-top="0cm" fo:margin-bottom="0cm" fo:text-align="justify" style:justify-single-word="false"/>
    </style:style>
    <style:style style:name="P44" style:family="paragraph" style:parent-style-name="Standard">
      <style:paragraph-properties fo:margin-top="0cm" fo:margin-bottom="0cm" fo:text-align="justify" style:justify-single-word="false"/>
      <style:text-properties style:font-name="Times New Roman"/>
    </style:style>
    <style:style style:name="P45" style:family="paragraph" style:parent-style-name="Text_20_body">
      <style:paragraph-properties fo:margin-left="10.894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6" style:family="paragraph" style:parent-style-name="Standard">
      <style:paragraph-properties fo:margin-left="10.246cm" fo:margin-right="0cm" fo:line-height="100%" fo:text-indent="0cm" style:auto-text-indent="false"/>
      <style:text-properties fo:font-size="14pt"/>
    </style:style>
    <style:style style:name="P47" style:family="paragraph" style:parent-style-name="Standard">
      <style:paragraph-properties fo:margin-left="10.246cm" fo:margin-right="0cm" fo:line-height="100%"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8"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49" style:family="paragraph" style:parent-style-name="Text_20_body" style:list-style-name="L1">
      <style:paragraph-properties fo:margin-left="0cm" fo:margin-right="0cm" fo:margin-top="0cm" fo:margin-bottom="0cm" fo:line-height="100%" fo:text-align="justify" style:justify-single-word="false" fo:text-indent="1.245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245cm" style:auto-text-indent="false"/>
      <style:text-properties fo:font-size="14pt"/>
    </style:style>
    <style:style style:name="P51"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style:font-size-asian="14pt" style:font-size-complex="14pt"/>
    </style:style>
    <style:style style:name="T3" style:family="text">
      <style:text-properties style:font-name="Times New Roman1" fo:language="ru" fo:country="RU" style:font-size-asian="14pt" style:font-size-complex="14pt"/>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style:font-name-asian="Times New Roman CYR1" style:font-name-complex="Times New Roman CYR1"/>
    </style:style>
    <style:style style:name="T8" style:family="text">
      <style:text-properties style:font-name="Times New Roman1" fo:font-size="10pt" fo:language="en" fo:country="US" style:font-size-asian="14pt" style:font-size-complex="14pt"/>
    </style:style>
    <style:style style:name="T9" style:family="text">
      <style:text-properties fo:color="#000000" style:font-name="Times New Roman" style:font-size-asian="14pt" style:font-size-complex="14pt"/>
    </style:style>
    <style:style style:name="T10" style:family="text">
      <style:text-properties fo:color="#000000" style:font-name="Times New Roman" fo:language="en" fo:country="US" fo:background-color="#ffffff" style:font-name-complex="Times New Roman2"/>
    </style:style>
    <style:style style:name="T11" style:family="text">
      <style:text-properties fo:color="#000000" style:font-name="Times New Roman" fo:font-size="14pt" fo:language="en" fo:country="US" fo:background-color="#ffffff" style:font-size-asian="14pt" style:font-name-complex="Times New Roman2" style:font-size-complex="14pt"/>
    </style:style>
    <style:style style:name="T12" style:family="text">
      <style:text-properties fo:color="#000000" style:font-name="Times New Roman" fo:font-size="14pt" fo:language="en" fo:country="US" style:text-underline-style="none" fo:font-weight="normal" fo:background-color="#ffffff" style:font-name-asian="Times New Roman CYR1" style:font-size-asian="14pt" style:font-weight-asian="normal" style:font-name-complex="Times New Roman2" style:font-size-complex="14pt" style:font-weight-complex="normal"/>
    </style:style>
    <style:style style:name="T13" style:family="text">
      <style:text-properties fo:color="#000000" style:font-name="Times New Roman" fo:font-size="14pt" fo:language="en" fo:country="US"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6" style:family="text">
      <style:text-properties fo:color="#000000" style:font-name="Times New Roman1" fo:font-size="14pt" style:font-size-asian="14pt" style:font-size-complex="14pt"/>
    </style:style>
    <style:style style:name="T17" style:family="text">
      <style:text-properties fo:color="#000000" style:font-name="Times New Roman1" fo:font-size="14pt" fo:background-color="#ffffff" style:font-size-asian="14pt" style:font-size-complex="14pt"/>
    </style:style>
    <style:style style:name="T18" style:family="text">
      <style:text-properties fo:color="#000000" style:font-name="Times New Roman1" fo:font-size="14pt" fo:language="en" fo:country="US" fo:background-color="#ffffff" style:font-size-asian="14pt" style:font-name-complex="Times New Roman" style:font-size-complex="14pt"/>
    </style:style>
    <style:style style:name="T19" style:family="text">
      <style:text-properties fo:color="#000000" style:font-name="Times New Roman1" fo:font-size="14pt" fo:language="en" fo:country="US"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20" style:family="text">
      <style:text-properties fo:color="#000000" style:font-name="Times New Roman1" fo:font-size="14pt" fo:language="ru" fo:country="RU" fo:background-color="#ffffff" style:font-size-asian="14pt" style:font-name-complex="Times New Roman" style:font-size-complex="14pt"/>
    </style:style>
    <style:style style:name="T21" style:family="text">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22" style:family="text">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style:font-size-complex="14pt"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2" style:font-style-complex="normal" style:font-weight-complex="normal"/>
    </style:style>
    <style:style style:name="T45"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6"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7" style:family="text">
      <style:text-properties fo:color="#000000" style:text-line-through-style="none" style:text-position="0% 100%"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5" style:family="text">
      <style:text-properties fo:color="#000000" style:text-line-through-style="none" style:text-position="0% 100%" style:font-name="Arial2" fo:font-size="10pt" fo:language="ru" fo:country="RU" fo:font-style="normal" style:text-underline-style="none" fo:font-weight="normal" style:text-blinking="false" fo:background-color="#ffffff" style:font-name-asian="Arial2" style:font-size-asian="10pt" style:language-asian="ru" style:country-asian="RU" style:font-style-asian="normal" style:font-weight-asian="normal" style:font-name-complex="Arial2" style:font-size-complex="10pt" style:language-complex="ar" style:country-complex="SA" style:font-style-complex="normal" style:font-weight-complex="normal"/>
    </style:style>
    <style:style style:name="T56"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57" style:family="text">
      <style:text-properties fo:color="#000000" fo:font-size="14pt" style:font-size-asian="14pt" style:font-size-complex="14pt"/>
    </style:style>
    <style:style style:name="T58" style:family="text">
      <style:text-properties fo:color="#000000" fo:font-size="14pt" fo:font-style="normal" style:text-underline-style="none" fo:background-color="#ffffff" style:font-size-asian="14pt" style:font-style-asian="normal" style:font-size-complex="14pt" style:font-style-complex="normal"/>
    </style:style>
    <style:style style:name="T59" style:family="text">
      <style:text-properties fo:color="#000000" fo:font-size="14pt" fo:background-color="#ffffff" style:font-size-asian="14pt" style:font-size-complex="14pt"/>
    </style:style>
    <style:style style:name="T60"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61" style:family="text">
      <style:text-properties fo:color="#000000" fo:language="en" fo:country="US" style:text-underline-style="solid" style:text-underline-width="auto" style:text-underline-color="font-color"/>
    </style:style>
    <style:style style:name="T62" style:family="text">
      <style:text-properties style:text-line-through-style="none" style:text-position="0% 100%" style:text-blinking="false"/>
    </style:style>
    <style:style style:name="T63"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4" style:family="text">
      <style:text-properties style:font-name="Times New Roman" style:font-name-complex="Times New Roman"/>
    </style:style>
    <style:style style:name="T65" style:family="text">
      <style:text-properties style:font-name="Times New Roman" fo:font-size="14pt" style:font-size-asian="14pt" style:font-size-complex="14pt"/>
    </style:style>
    <style:style style:name="T66" style:family="text">
      <style:text-properties style:font-name="Times New Roman" fo:font-size="14pt" fo:language="en" fo:country="US" style:font-size-asian="14pt" style:font-size-complex="14pt"/>
    </style:style>
    <style:style style:name="T67" style:family="text">
      <style:text-properties style:font-name="Times New Roman" style:font-size-asian="14pt" style:font-size-complex="14pt"/>
    </style:style>
    <style:style style:name="T68" style:family="text">
      <style:text-properties style:font-name="Times New Roman" fo:font-weight="bold" style:font-size-asian="14pt" style:font-size-complex="14pt"/>
    </style:style>
    <style:style style:name="T69" style:family="text">
      <style:text-properties fo:font-size="14pt" style:font-size-asian="14pt" style:font-size-complex="14pt"/>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9"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1" style:family="text">
      <style:text-properties fo:font-variant="normal" fo:text-transform="none" fo:color="#000000" style:text-line-through-style="none"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2" style:family="text">
      <style:text-properties fo:font-variant="normal" fo:text-transform="none" fo:color="#000000" style:font-name="Times New Roman1" fo:font-size="14pt" fo:language="ru" fo:country="RU" fo:font-style="normal" style:text-underline-style="none" fo:background-color="#ffffff" style:font-name-asian="Times New Roman CYR2" style:font-size-asian="14pt" style:language-asian="ru" style:country-asian="RU" style:font-style-asian="normal" style:font-name-complex="Times New Roman CYR2" style:font-size-complex="14pt" style:font-style-complex="normal"/>
    </style:style>
    <style:style style:name="T83" style:family="text">
      <style:text-properties fo:font-variant="normal" fo:text-transform="none" fo:color="#000000" style:font-name="Times New Roman" fo:font-size="14pt" fo:language="ru" fo:country="RU" fo:font-style="normal" style:text-underline-style="none" fo:background-color="#ffffff" style:font-name-asian="Times New Roman CYR2" style:font-size-asian="14pt" style:language-asian="ru" style:country-asian="RU" style:font-style-asian="normal" style:font-name-complex="Times New Roman CYR2" style:font-size-complex="14pt" style:font-style-complex="normal"/>
    </style:style>
    <style:style style:name="T84" style:family="text">
      <style:text-properties fo:font-variant="normal" fo:text-transform="none" style:font-name-asian="Arial2" style:font-name-complex="Arial2"/>
    </style:style>
    <style:style style:name="T85" style:family="text">
      <style:text-properties fo:font-variant="normal" fo:text-transform="none" style:font-name-asian="Arial2" style:font-name-complex="Arial2" style:language-complex="ar" style:country-complex="SA"/>
    </style:style>
    <style:style style:name="T86" style:family="text">
      <style:text-properties style:font-name-asian="Arial2" style:font-name-complex="Arial2"/>
    </style:style>
    <style:style style:name="T87" style:family="text">
      <style:text-properties fo:language="en" fo:country="US"/>
    </style:style>
    <style:style style:name="T88" style:family="text">
      <style:text-properties fo:language="ru" fo:country="RU"/>
    </style:style>
    <style:style style:name="T89" style:family="text">
      <style:text-properties fo:language="ru" fo:country="RU"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8a6733-824c-402f-9e2c-10eba6b4a7c8" text:name="BossProviderVariable"/>
      </text:user-field-decls>
      <text:p text:style-name="P51"><text:span text:style-name="T68">ПОСТАНОВЛЕНИЕ </text:span></text:p>
      <text:p text:style-name="P4">о наложении штрафа по делу </text:p>
      <text:p text:style-name="P8"><text:span text:style-name="T64">об административном правонарушении </text:span><text:span text:style-name="T10">АК014-16 </text:span></text:p>
      <text:p text:style-name="P13"/>
      <text:p text:style-name="P6">«29» января 2016 г.<text:tab/> <text:s text:c="9"/><text:tab/><text:tab/><text:tab/><text:tab/><text:tab/><text:tab/><text:tab/> <text:s text:c="12"/>Москва</text:p>
      <text:p text:style-name="P14"/>
      <text:p text:style-name="P13"><text:span text:style-name="T69"><text:tab/></text:span><text:span text:style-name="T5">Я, </text:span><text:span text:style-name="T66">&lt;...&gt;</text:span><text:span text:style-name="T65">, </text:span><text:span text:style-name="T5">рассмотрев протокол и материалы дела об административном правонарушении, возбужденного протоколом</text:span><text:span text:style-name="T16"> от 20.01.2016 по делу</text:span><text:span text:style-name="T17"> </text:span><text:span text:style-name="T18">№ </text:span><text:span text:style-name="T11">АК014-16</text:span><text:span text:style-name="T18"> в </text:span><text:span text:style-name="T20">отношении</text:span><text:span text:style-name="T18"> </text:span><text:span text:style-name="T20">юридического лица</text:span><text:span text:style-name="T18"> </text:span><text:span text:style-name="T70">ФГУП «Спецстройтехнологии» при Спецстрое России»</text:span><text:span text:style-name="T23"> (ИНН 7734003657, ОГРН 1037739019438, юридический адрес: 676470, Амурская область, ЗАТО Углегорск, Военный городок №5, почтовый адрес: 115114 г. Москва, ул. Летниковская, дом 10 стр.4),</text:span><text:span text:style-name="T56"> </text:span><text:span text:style-name="T5">по признакам состава административного правонарушения, ответственность за совершение которого предусмотрена </text:span><text:span text:style-name="T17">частью 8 статьи 7.32.3</text:span><text:span text:style-name="T5"> Кодекса Российской Федерации <text:s/>об административных правонарушениях (далее – КоАП), </text:span></text:p>
      <text:p text:style-name="P13"/>
      <text:p text:style-name="P15">УСТАНОВИЛ:</text:p>
      <text:p text:style-name="P16"/>
      <text:p text:style-name="P43"><text:span text:style-name="T82"><text:tab/>ФГУП</text:span><text:span text:style-name="T83"> </text:span><text:span text:style-name="T82">«Спецстройтехнологии» при Спецстрое России»</text:span><text:span text:style-name="Основной_20_шрифт_20_абзаца"><text:span text:style-name="T81"> (далее — Заказчик) </text:span></text:span><text:span text:style-name="Основной_20_шрифт_20_абзаца"><text:span text:style-name="T80">осуществлена закупка (номер извещения 31502012652) (далее – Закупка).</text:span></text:span></text:p>
      <text:p text:style-name="P35"><text:span text:style-name="T65">В соответствии с частью 5 статьи 3</text:span><text:span text:style-name="T14"> Федерального закона от 18.07.2011 <text:s text:c="17"/></text:span><text:span text:style-name="T14">№ 223-ФЗ «О закупках товаров, работ, услуг отдельными видами юридических лиц» (далее – Закон о закупках)</text:span><text:span text:style-name="T65"> </text:span><text:span text:style-name="T4">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text:s text:c="23"/>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text:s text:c="26"/>о закупке.</text:span> </text:p>
      <text:p text:style-name="P34">Согласно пункту 9 части 10 статьи 4 Закона о закупках в документации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6">В соответствии с частью 6 статьи 3 Закона о закупках не допускается предъявлять к участникам закупки требования, которые не указаны <text:s text:c="21"/>в документации о закупке. Требования, предъявляемые к участникам закупки, применяются в равной степени ко всем участникам закупки.</text:p>
      <text:p text:style-name="P36">При подаче заявки несколькими физическими лицами, несколькими <text:soft-page-break/>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34">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34">Согласно пункту 3.3.8.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 предъявленным к участникам запроса предложений в настоящей документации, за исключением случаев специально оговоренных в документации о закупке.</text:p>
      <text:p text:style-name="P36">Заявка должна включать документы, подтверждающие соответствие каждого члена объединения установленным закупочной документацией требованиям (подпункт «а» пункта 3.3.8.5 документации о закупке).</text:p>
      <text:p text:style-name="P36">В соответствии с пунктом 3.3.8.7 документации о закупке, если заявка коллективного участника не соответствует требованиям, установленным пунктом 3.3.8.6, заявка такого коллективного участника подлежит отклонению.</text:p>
      <text:p text:style-name="P36"><text:span text:style-name="T67">Согласно пункту 3.3.8.8 документации о проведении закупки, если хотя <text:s text:c="14"/>бы один участник коллективного участника, входящей в состав коллективного участника, на стадии подачи заявок отказывается от участия в проведении процедуры закупки, заявка от такого коллективного участника подлежит отклонению.</text:span> </text:p>
      <text:p text:style-name="P36">Учитывая, что во исполнение требований части 6 статьи 3 Закона <text:s text:c="22"/>о закупках, требования документации подлежат применению в равной степени <text:s text:c="15"/>ко всем участникам закупки, Заказчик, установив не только требования <text:s text:c="23"/>к коллективному участнику закупки, но и к лицам, входящим в состав коллективного участника нарушил требования частей 5, 6 статьи 3 Закона о закупках.</text:p>
      <text:p text:style-name="P37">Согласно части 8 статьи 7.32.3 КоАП за предъявление требований <text:s text:c="24"/>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text:s text:c="22"/>и в порядке, которые не указаны в документации о закупке товаров, работ, услуг предусмотрена административная ответственность.</text:p>
      <text:p text:style-name="P10"><text:span text:style-name="T26"><text:tab/>Таким образом, в действиях юридического лица – </text:span><text:span text:style-name="T70">ФГУП «Спецстройтехнологии» при Спецстрое России»</text:span><text:span text:style-name="T26"> (ИНН </text:span><text:span text:style-name="T63">7734003657</text:span><text:span text:style-name="T26">, <text:s text:c="14"/>ОГРН 1037739019438, юридический адрес: 676470, Амурская область, ЗАТО Углегорск, Военный городок №5, почтовый адрес: 115114 г. Москва, <text:s text:c="26"/>ул. Летниковская, дом 10 стр.4), содержится состав административного правонарушения, ответственность за совершение которого предусмотрена частью 8 статьи 7.32.3 КоАП. </text:span></text:p>
      <text:p text:style-name="P44"><text:span text:style-name="T57"><text:tab/>Административное правонарушение совершено по месту нахождения </text:span><text:soft-page-break/><text:span text:style-name="T57">Заказчика:</text:span><text:span text:style-name="T58"><text:tab/></text:span><text:span text:style-name="T47">676470, Амурская область, ЗАТО Углегорск, Военный городок №5.</text:span></text:p>
      <text:p text:style-name="P44"><text:span text:style-name="T57"><text:tab/>Временем совершения административного правонарушения является: <text:s/>17</text:span><text:span text:style-name="T59">.02.2015.</text:span></text:p>
      <text:p text:style-name="P43"><text:span text:style-name="Основной_20_шрифт_20_абзаца"><text:span text:style-name="T73"><text:tab/></text:span></text:span><text:span text:style-name="T21">Протокол по делу об административном правонарушении </text:span><text:span text:style-name="T22">№ </text:span><text:span text:style-name="T12">АК014-16</text:span><text:span text:style-name="T21"> составлен 20.01.2016 </text:span><text:span text:style-name="T13">&lt;...&gt;</text:span><text:span text:style-name="T15"> </text:span><text:span text:style-name="T27">с участием защитников </text:span><text:span text:style-name="T70">ФГУП «Спецстройтехнологии» при Спецстрое России»</text:span><text:span text:style-name="T30"> по доверенности от 13.01.2016 № 16 </text:span><text:span text:style-name="T23">&lt;...&gt;</text:span><text:span text:style-name="T30">, и по доверенности от 13.01.2016 № 17 </text:span><text:span text:style-name="T23">&lt;...&gt;</text:span></text:p>
      <text:p text:style-name="P30"><text:span text:style-name="T87">&lt;...&gt;</text:span> От подписания протокола отказались. </text:p>
      <text:p text:style-name="P32"><text:span text:style-name="T38"><text:tab/>Рассмотрение дела об административном правонарушении <text:s text:c="29"/>№ </text:span><text:span text:style-name="T44">АК014-16</text:span><text:span text:style-name="T38"> состоялось 27.01.2016 с участием защитников </text:span><text:span text:style-name="T75">ФГУП «Спецстройтехнологии» при Спецстрое России»</text:span><text:span text:style-name="T41"> по доверенности от 13.01.2016 № 16 </text:span><text:span text:style-name="T46">&lt;...&gt;</text:span><text:span text:style-name="T41">, и по доверенности от 13.01.2016 № 17 </text:span><text:span text:style-name="T46">&lt;...&gt;</text:span><text:span text:style-name="T42">, которые пояснили, что с административным правонарушением не согласны, отсутствует состав административного правонарушения.</text:span></text:p>
      <text:p text:style-name="P38">В связи с поступившим от <text:span text:style-name="T86">Представителей </text:span><text:span text:style-name="T84">ФГУП «Спецстройтехнологии» при Спецстрое России» </text:span>ходатайством о переквалификации с части 8 статьи 7.32.3 КоАП, на часть 7 статьи 7.32.3 КоАП, рассмотрение настоящего дела об административном правонарушении было отложено на 29.01.2016 г.</text:p>
      <text:p text:style-name="P39"><text:span text:style-name="T33">Рассмотрение дела </text:span><text:span text:style-name="T27">об административном правонарушении <text:s text:c="29"/>№ </text:span><text:span text:style-name="T24">АК014-16 </text:span><text:span text:style-name="T33">продолжилось 29.01.2016 г., с участием Представителей </text:span><text:span text:style-name="T70">ФГУП «Спецстройтехнологии» при Спецстрое России»</text:span><text:span text:style-name="T30"> по доверенности от 13.01.2016 № 16 </text:span><text:span text:style-name="T23">&lt;...&gt;</text:span><text:span text:style-name="T30">, и по доверенности от 13.01.2016 № 17 </text:span><text:span text:style-name="T25">&lt;...&gt;</text:span></text:p>
      <text:p text:style-name="P41"><text:span text:style-name="Основной_20_шрифт_20_абзаца"><text:span text:style-name="T60"><text:tab/></text:span></text:span><text:span text:style-name="Основной_20_шрифт_20_абзаца"><text:span text:style-name="T31">Должностное лицо уполномоченное на рассмотрение настоящего дела об административном правонарушении рассмотрев вышеуказанное ходатайство, пришло к выводу об отказе в удовлетворении ходатайства, по следующим основаниям.</text:span></text:span></text:p>
      <text:p text:style-name="P40"><text:span text:style-name="Основной_20_шрифт_20_абзаца"><text:span text:style-name="T31"><text:tab/>Согласно пункту 20 Постановления Пленума Верховного Суда РФ от 24.03.2005г. № 5 «О некоторых вопросах, возникающих у судов при применении Кодекса Российской Федерации об административных правонарушениях», несмотря на обязательность указания в протоколе об административном правонарушении наряду с другими сведениями, перечисленными в части 2 статьи 28.2 КоАП, конкретной статьи КоАП РФ или закона субъекта Российской Федерации, предусматривающей административную ответственность за совершенное лицом правонарушения, право окончательной юридической квалификации действий (бездействия) лица КоАП РФ относит к полномочиям судьи. </text:span></text:span></text:p>
      <text:p text:style-name="P42"><text:tab/>Если при рассмотрении дела будет установлено, что протокол об административном правонарушении содержит неправильную квалификацию совершенного правонарушения, судья может переквалифицировать действия (бездействие) лица на другую статью, предусматривающую состав правонарушения, имеющий единый родовой объект посягательства, при <text:soft-page-break/>условии, что это не ухудшает положения лица, в отношении которого возбуждено дело, и не изменяет подведомственности его рассмотрения. </text:p>
      <text:p text:style-name="P41"><text:span text:style-name="Основной_20_шрифт_20_абзаца"><text:span text:style-name="T31"><text:tab/></text:span></text:span><text:span text:style-name="Основной_20_шрифт_20_абзаца"><text:span text:style-name="T2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учитывая фактические обстоятельства приведенные в материалах дела и протоколе, пришло к выводу о наличии в действиях </text:span></text:span><text:span text:style-name="Основной_20_шрифт_20_абзаца"><text:span text:style-name="T71">ФГУП «Спецстройтехнологии» при Спецстрое России»</text:span></text:span><text:span text:style-name="Основной_20_шрифт_20_абзаца"><text:span text:style-name="T48"> </text:span></text:span><text:span text:style-name="Основной_20_шрифт_20_абзаца"><text:span text:style-name="T28">нарушений </text:span></text:span><text:span text:style-name="T33">частей 5, 6 статьи 3 </text:span><text:span text:style-name="T27">Закона о закупках, </text:span><text:span text:style-name="T51">выразившихся </text:span><text:span text:style-name="T52">в установлении требования к коллективному участнику Аукциона с нарушением требований Закона о закупках.</text:span></text:p>
      <text:p text:style-name="P31"><text:span text:style-name="T1">Тем самым, </text:span><text:span text:style-name="Основной_20_шрифт_20_абзаца"><text:span text:style-name="T84">ФГУП «Спецстройтехнологии» при Спецстрое России»</text:span></text:span><text:span text:style-name="T86"> </text:span><text:span text:style-name="T7"><text:s/></text:span><text:span text:style-name="T1">совершило административное правонарушение, ответственность за совершение которого предусмотрена частью 8 статьи 7.32.3 КоАП.</text:span></text:p>
      <text:p text:style-name="P33"><text:span text:style-name="T27"><text:tab/>Таким образом, вина </text:span><text:span text:style-name="Основной_20_шрифт_20_абзаца"><text:span text:style-name="T71">ФГУП «Спецстройтехнологии» при Спецстрое России»</text:span></text:span><text:span text:style-name="T33"> </text:span><text:span text:style-name="T27">состоит в том, что оно не выполнило установленные требования Закона <text:s text:c="3"/>о закупках. </text:span></text:p>
      <text:p text:style-name="P12">Объективные обстоятельства, делающие невозможным исполнение <text:span text:style-name="Основной_20_шрифт_20_абзаца"><text:span text:style-name="T85">ФГУП «Спецстройтехнологии» при Спецстрое России» </text:span></text:span>установленных Законом <text:s text:c="27"/>о закупках требований, при рассмотрении настоящего дела об административном правонарушении не установлены.</text:p>
      <text:p text:style-name="P27"><text:span text:style-name="T39"><text:tab/>Вина </text:span><text:span text:style-name="Основной_20_шрифт_20_абзаца"><text:span text:style-name="T76">ФГУП «Спецстройтехнологии» при Спецстрое России»</text:span></text:span><text:span text:style-name="Основной_20_шрифт_20_абзаца"><text:span text:style-name="T78"> <text:s text:c="25"/></text:span></text:span><text:span text:style-name="T39">в совершении административного правонарушения, ответственность <text:s text:c="26"/>за совершение которого предусмотрена частью 8 статьи 7.32.3 КоАП, доказана <text:s text:c="15"/>и подтверждается материалами настоящего дела об административном правонарушении. </text:span></text:p>
      <text:p text:style-name="P22"><text:span text:style-name="T40">Обстоятельств свидетельствующих о малозначительности совершенного <text:s/></text:span><text:span text:style-name="Основной_20_шрифт_20_абзаца"><text:span text:style-name="T77">ФГУП «Спецстройтехнологии» при Спецстрое России»</text:span></text:span><text:span text:style-name="T40"> административного правонарушения, должностным лицом, уполномоченным на рассмотрение настоящего дела, не выявлено.</text:span></text:p>
      <text:p text:style-name="P23"><text:span text:style-name="Основной_20_шрифт_20_абзаца"><text:span text:style-name="T43">Обстоятельств, смягчающих административную ответственность совершенного </text:span></text:span><text:span text:style-name="Основной_20_шрифт_20_абзаца"><text:span text:style-name="T79">ФГУП «Спецстройтехнологии» при Спецстрое России»</text:span></text:span><text:span text:style-name="Основной_20_шрифт_20_абзаца"><text:span text:style-name="T43"> административного правонарушения, в ходе рассмотрения настоящего дела <text:s text:c="16"/>об административном правонарушении не выявлено.</text:span></text:span></text:p>
      <text:p text:style-name="P28"><text:span text:style-name="T28"><text:tab/></text:span><text:span text:style-name="Основной_20_шрифт_20_абзаца"><text:span text:style-name="T36">Обстоятельств, отягчающих административную ответственность совершенного </text:span></text:span><text:span text:style-name="Основной_20_шрифт_20_абзаца"><text:span text:style-name="T74">ФГУП «Спецстройтехнологии» при Спецстрое России»</text:span></text:span><text:span text:style-name="Основной_20_шрифт_20_абзаца"><text:span text:style-name="T36"> административного правонарушения, в ходе рассмотрения настоящего дела <text:s text:c="16"/>об административном правонарушении не выявлено.</text:span></text:span></text:p>
      <text:p text:style-name="P28"><text:span text:style-name="T28"><text:tab/>Таким образом, в действиях юридического лица</text:span><text:span text:style-name="T35"> </text:span><text:span text:style-name="Основной_20_шрифт_20_абзаца"><text:span text:style-name="T72">ФГУП «Спецстройтехнологии» при Спецстрое России»</text:span></text:span><text:span text:style-name="T28">, </text:span><text:span text:style-name="T29">выразившихся </text:span><text:span text:style-name="T53">в установлении требования к коллективному участнику Аукциона с нарушением требований Закона о закупках, </text:span><text:span text:style-name="T29">содержится состав административного правонарушения, </text:span><text:soft-page-break/><text:span text:style-name="T29">ответственность за совершение которого предусмотрена частью 8 статьи 7.32.3 КоАП. </text:span></text:p>
      <text:p text:style-name="P24"><text:span text:style-name="T34">Согласно части 8 статьи 7.32.3 КоАП</text:span><text:span text:style-name="T29"> п</text:span><text:span text:style-name="T32">редъявление требований <text:s text:c="20"/>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влечет наложение административного штрафа на юридических лиц в размере от пяти тысяч до десяти тысяч рублей.</text:span></text:p>
      <text:p text:style-name="P24"><text:span text:style-name="T32">В соответствии со частью 3 статьи 4.1 КоАП,</text:span><text:span text:style-name="Основной_20_шрифт_20_абзаца"><text:span text:style-name="T55"> </text:span></text:span><text:span text:style-name="Основной_20_шрифт_20_абзаца"><text:span text:style-name="T37">при назначении административного наказания юридическому лицу учитываются характер совершенного им административного правонарушения, имущественное <text:s text:c="23"/>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6"><text:span text:style-name="Основной_20_шрифт_20_абзаца"><text:span text:style-name="T36">Между тем, п</text:span></text:span><text:span text:style-name="Основной_20_шрифт_20_абзаца"><text:span text:style-name="T37">ринимая во внимание указанное, должностное лицо уполномоченное на рассмотрение настоящего дела об административном </text:span></text:span><text:span text:style-name="Основной_20_шрифт_20_абзаца"><text:span text:style-name="T37">правонарушении, приходит к выводу о назначении</text:span></text:span><text:span text:style-name="Основной_20_шрифт_20_абзаца"><text:span text:style-name="T54"> </text:span></text:span><text:span text:style-name="Основной_20_шрифт_20_абзаца"><text:span text:style-name="T74">ФГУП «Спецстройтехнологии» при Спецстрое России»</text:span></text:span><text:span text:style-name="Основной_20_шрифт_20_абзаца"><text:span text:style-name="T54"> </text:span></text:span><text:span text:style-name="Основной_20_шрифт_20_абзаца"><text:span text:style-name="T37">административного наказания <text:s text:c="17"/></text:span></text:span><text:span text:style-name="Основной_20_шрифт_20_абзаца"><text:span text:style-name="T36">в виде штрафа в размере пяти</text:span></text:span><text:span text:style-name="Основной_20_шрифт_20_абзаца"><text:span text:style-name="T37"> тысяч рублей.</text:span></text:span></text:p>
      <text:p text:style-name="P25">Руководствуясь статьей 29.9 КоАП,</text:p>
      <text:p text:style-name="P17"/>
      <text:p text:style-name="P4">ПОСТАНОВИЛ:</text:p>
      <text:p text:style-name="P17"/>
      <text:list xml:id="list4659778572620278492" text:style-name="L1">
        <text:list-item>
          <text:list>
            <text:list-item>
              <text:list>
                <text:list-item>
                  <text:p text:style-name="P48"><text:span text:style-name="T65">Признать в действиях </text:span><text:span text:style-name="Основной_20_шрифт_20_абзаца"><text:span text:style-name="T74">ФГУП «Спецстройтехнологии» при Спецстрое России»</text:span></text:span><text:span text:style-name="T50">, </text:span><text:span text:style-name="T29">выразившихся </text:span><text:span text:style-name="T53">в установлении требования к коллективному участнику Аукциона с нарушением требований Закона о закупках, нарушения </text:span><text:span text:style-name="T33">частей 5, 6 статьи 3 </text:span><text:span text:style-name="T27">Закона о закупках.</text:span></text:p>
                </text:list-item>
                <text:list-item>
                  <text:p text:style-name="P49"><text:span text:style-name="T29">За п</text:span><text:span text:style-name="T32">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частью 8 статьи 7.32.3 КоАП, предусмотрен административный штраф на юридических лиц в размере от пяти тысяч до десяти тысяч рублей.</text:span></text:p>
                </text:list-item>
                <text:list-item>
                  <text:p text:style-name="P49"><text:span text:style-name="T65">Наложить на </text:span><text:span text:style-name="T70">ФГУП «Спецстройтехнологии» при Спецстрое России»</text:span><text:span text:style-name="T30"> (ИНН 7734003657, ОГРН 1037739019438, юридический адрес: 676470, Амурская область, ЗАТО Углегорск, Военный городок №5, почтовый адрес: 115114, г. Москва, ул. Летниковская, дом 10 стр.4)</text:span><text:span text:style-name="T49"> </text:span><text:span text:style-name="T65">штраф в размере 5 000 (пяти тысяч) рублей.</text:span></text:p>
                </text:list-item>
              </text:list>
            </text:list-item>
          </text:list>
        </text:list-item>
      </text:list>
      <text:p text:style-name="P18">В соответствии с частью 1 статьи 32.2 КоАП штраф должен быть уплачен <text:s text:c="2"/>не позднее 60 дней со дня вступления постановления о наложении штрафа <text:s text:c="26"/><text:soft-page-break/>в законную силу либо со дня истечения срока отсрочки или срока рассрочки, предусмотренных статьей 31.5 КоАП РФ.</text:p>
      <text:p text:style-name="P18">В соответствии с частью 5 статьи 3.5 КоАП сумма административного штрафа подлежит зачислению в бюджет в полном объеме.</text:p>
      <text:p text:style-name="P18">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по реквизитам:</text:p>
      <text:p text:style-name="P20">Получатель ИНН 7703516539 КПП 770301001</text:p>
      <text:p text:style-name="P20">Межрегиональное операционное УФК</text:p>
      <text:p text:style-name="P20"><text:tab/><text:tab/><text:tab/>(для ФАС России)</text:p>
      <text:p text:style-name="P20"><text:tab/><text:tab/><text:tab/>КБК 16111602010016000140</text:p>
      <text:p text:style-name="P20"><text:tab/><text:tab/><text:tab/>ОКТМО 45380000</text:p>
      <text:p text:style-name="P20">Банк получателя ОПЕРУ-1</text:p>
      <text:p text:style-name="P20">Операционный департамент Банка России</text:p>
      <text:p text:style-name="P20"><text:tab/><text:tab/><text:tab/>г. Москвы</text:p>
      <text:p text:style-name="P20"><text:tab/><text:tab/><text:tab/>БИК 044501002</text:p>
      <text:p text:style-name="P20">Расчетный счет 40101810500000001901</text:p>
      <text:p text:style-name="P18">Согласно части 1 статьи 20.25 КоАП неуплата административного штрафа <text:s text:c="16"/>в срок влечет наложение административного штрафа в двукратном размере суммы неуплаченного штрафа.</text:p>
      <text:p text:style-name="P18"><text:tab/>Документы, подтверждающие уплату штрафа необходимо направить по электронной почте <text:a xlink:type="simple" xlink:href="mailto:sharova@fas.gov.ru">sharova@fas.gov.ru</text:a><text:span text:style-name="T61">.</text:span><text:span text:style-name="T87"> </text:span><text:span text:style-name="T89">В назначении платежа необходимо указывать номер оплачиваемого постановления о наложении штрафа.</text:span><text:span text:style-name="T88"> <text:s text:c="18"/>В случае невозможности идентификации платежа или при отсутствии сведений <text:s text:c="15"/>у ФАС России о своевременной оплате штрафа, ФАС России будет обязан передать постановление о наложении штрафа для принудительного исполнения <text:s text:c="16"/>в ФССП России.</text:span></text:p>
      <text:p text:style-name="P1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5"/>в течение 10 дней со дня вручения или получения копии постановления.</text:p>
      <text:p text:style-name="P50"><text:span text:style-name="T6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C54F40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11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1180(1) </text:p></draw:text-box></draw:frame><draw:frame draw:style-name="Mfr2" draw:name="SpdBarcode" text:anchor-type="paragraph" svg:x="0cm" svg:width="3.6cm" svg:height="0.78cm" draw:z-index="6"><draw:image xlink:href="Pictures/10000201000000780000001AC54F40A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4:34:13.20</meta:creation-date>
    <meta:generator>OpenOffice.org/3.4.1$Win32 OpenOffice.org_project/341m1$Build-9593</meta:generator>
    <dc:date>2016-02-10T14:53:19.52</dc:date>
    <meta:editing-duration>PT1M15S</meta:editing-duration>
    <meta:editing-cycles>1</meta:editing-cycles>
    <meta:document-statistic meta:table-count="0" meta:image-count="1" meta:object-count="0" meta:page-count="6" meta:paragraph-count="66" meta:word-count="1764" meta:character-count="14918"/>
    <meta:user-defined meta:name="Поле 1"/>
    <meta:user-defined meta:name="Поле 2"/>
    <meta:user-defined meta:name="Поле 3"/>
    <meta:user-defined meta:name="Поле 4"/>
  </office:meta>
</office:document-meta>
</file>