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CC40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895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0cm" fo:margin-right="0cm" fo:margin-top="0.071cm" fo:margin-bottom="0.071cm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6cm" fo:margin-right="0cm" fo:margin-top="0cm" fo:margin-bottom="0cm" fo:text-align="justify" style:justify-single-word="false" fo:text-indent="0cm" style:auto-text-indent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9.506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506cm" fo:margin-right="0cm" fo:margin-top="0.101cm" fo:margin-bottom="0cm" fo:text-align="start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9.506cm" fo:margin-right="0cm" fo:margin-top="0.101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9.99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109cm" fo:text-indent="1.251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109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49cm" fo:text-indent="1.24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Heading_20_1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NewRomanPSMT" style:font-size-asian="13pt" style:language-asian="en" style:country-asian="US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NewRomanPSMT" style:font-size-asian="13pt" style:language-asian="en" style:country-asian="US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222222" fo:letter-spacing="normal" fo:font-style="normal" fo:font-weight="normal" fo:background-color="transparent" style:font-name-complex="Times New Roman2"/>
    </style:style>
    <style:style style:name="T9" style:family="text">
      <style:text-properties fo:font-variant="normal" fo:text-transform="none" fo:color="#222222" fo:letter-spacing="normal" fo:font-style="normal" fo:font-weight="normal" fo:background-color="transparent" style:font-weight-asian="normal" style:font-name-complex="Times New Roman2" style:font-weight-complex="normal"/>
    </style:style>
    <style:style style:name="T10" style:family="text">
      <style:text-properties fo:font-variant="normal" fo:text-transform="none" fo:color="#222222" fo:font-size="14pt" fo:letter-spacing="normal" fo:language="en" fo:country="US" fo:font-style="normal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-asian="TimesNewRomanPSMT" style:language-asian="en" style:country-asian="US" style:font-name-complex="TimesNewRomanPSM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font-weight="normal" fo:background-color="#ffffff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line-through-style="none" style:font-name="Times New Roman1" fo:language="ru" fo:country="RU" style:text-underline-style="none" style:text-blinking="false" fo:background-color="transparent"/>
    </style:style>
    <style:style style:name="T21" style:family="text">
      <style:text-properties style:text-line-through-style="none" fo:font-size="14pt" fo:language="en" fo:country="US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ad9fb1-c7a4-407e-9f93-201b16a4077d" text:name="BossProviderVariable"/>
      </text:user-field-decls>
      <text:h text:style-name="P20" text:outline-level="1"><text:span text:style-name="T22">О П Р Е Д Е Л Е Н И Е</text:span></text:h>
      <text:p text:style-name="P12"><text:span text:style-name="T11">об исправлении техническо</text:span><text:span text:style-name="T12">й ошибки в </text:span><text:span text:style-name="T17">процессуальных документах</text:span><text:span text:style-name="T12"> по делу</text:span></text:p>
      <text:p text:style-name="P13"><text:s/>№ <text:span text:style-name="T14">4-14.3-1327/00-08-15</text:span></text:p>
      <text:p text:style-name="P4">03 февраля <text:span text:style-name="T18">201</text:span><text:span text:style-name="T16">6</text:span> г.                                       <text:s text:c="5"/>                                                      г. Москва</text:p>
      <text:p text:style-name="P15">Заместитель руководителя Федеральной антимонопольной службы  России А.В. Доценко</text:p>
      <text:p text:style-name="P3">УСТАНОВИЛ:</text:p>
      <text:p text:style-name="P16"><text:span text:style-name="T19">В протоколе от 20.01.2016 № </text:span><text:span text:style-name="T15">4-14.3-1327/00-08-15 об административном правонарушении</text:span><text:span text:style-name="T19"> (исх. 08/2253/16 от 20.01.2016), определении </text:span><text:span text:style-name="T15">от 20.01.2016 </text:span><text:span text:style-name="T19">по делу № </text:span><text:span text:style-name="T15">4-14.3-1327/00-08-15 (исх. АК/2255/16 от 20.01.2016), постановлении от 25.01.2016 о наложении штрафа по делу № 4-14.3-1327/00-08-15 (исх. АК/3468/16 от 25.01.2016)</text:span><text:span text:style-name="T19"> допущена техническая ошибка в указании наименования корма для собак </text:span><text:span text:style-name="T9">«</text:span><text:span text:style-name="Основной_20_шрифт_20_абзаца"><text:span text:style-name="T10">Royal Kanin</text:span></text:span><text:span text:style-name="T9">» в водной и описательной части</text:span><text:span text:style-name="T19">.</text:span></text:p>
      <text:p text:style-name="P19">Учитывая изложенное, заместитель руководителя ФАС России А.В. Доценко</text:p>
      <text:p text:style-name="P3">ОПРЕДЕЛИЛ:</text:p>
      <text:p text:style-name="P18">Заменить в тексте <text:span text:style-name="T19">протокола от 20.01.2016 № </text:span><text:span text:style-name="T15">4-14.3-1327/00-08-15 об административном правонарушении</text:span><text:span text:style-name="T19"> (исх. 08/2253/16 от 20.01.2016), определения </text:span><text:span text:style-name="T15">от 20.01.2016 </text:span><text:span text:style-name="T19">по делу № </text:span><text:span text:style-name="T15">4-14.3-1327/00-08-15 (исх. АК/2255/16 от 20.01.2016), постановления от 25.01.2016 о наложении штрафа по делу № 4-14.3-1327/00-08-15 (исх. АК/3468/16 от 25.01.2016)</text:span> слова <text:span text:style-name="T20">«</text:span><text:span text:style-name="Основной_20_шрифт_20_абзаца"><text:span text:style-name="T21">Royal Kanin</text:span></text:span><text:span text:style-name="T20">»</text:span> словами <text:span text:style-name="T8">«</text:span><text:span text:style-name="Основной_20_шрифт_20_абзаца"><text:span text:style-name="T10">Royal Canin</text:span></text:span><text:span text:style-name="T8">»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CC40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912(2) </text:p></draw:text-box></draw:frame><draw:frame draw:style-name="Mfr2" draw:name="SpdBarcode" text:anchor-type="paragraph" svg:x="0cm" svg:width="3.6cm" svg:height="0.78cm" draw:z-index="1"><draw:image xlink:href="Pictures/10000201000000780000001A12CC40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00:11.24</meta:creation-date>
    <dc:date>2016-02-10T14:54:13.22</dc:date>
    <meta:editing-duration>PT8M5S</meta:editing-duration>
    <meta:editing-cycles>2</meta:editing-cycles>
    <meta:generator>OpenOffice.org/3.4.1$Win32 OpenOffice.org_project/341m1$Build-9593</meta:generator>
    <meta:print-date>2016-02-04T16:57:17.39</meta:print-date>
    <meta:document-statistic meta:table-count="0" meta:image-count="1" meta:object-count="0" meta:page-count="1" meta:paragraph-count="11" meta:word-count="147" meta:character-count="1225"/>
    <meta:user-defined meta:name="Поле 1"/>
    <meta:user-defined meta:name="Поле 2"/>
    <meta:user-defined meta:name="Поле 3"/>
    <meta:user-defined meta:name="Поле 4"/>
  </office:meta>
</office:document-meta>
</file>