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570C43.png"/>
  <manifest:file-entry manifest:media-type="image/png" manifest:full-path="Pictures/10000201000000780000001AEE2C04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02cm" fo:margin-right="0cm" fo:margin-top="0cm" fo:margin-bottom="0.051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9.102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1" fo:font-size="14pt" fo:language="en" fo:country="US" fo:font-weight="bold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name-complex="Times New Roman2" style:font-size-complex="13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#ffff00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language="ru" fo:country="RU" fo:font-weight="normal" fo:background-color="#ffff00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language="ru" fo:country="RU" fo:font-weight="normal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  <style:text-properties fo:font-size="13pt"/>
    </style:style>
    <style:style style:name="P40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background-color="transparent" style:font-size-asian="13pt" style:font-size-complex="13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1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5" style:family="paragraph" style:parent-style-name="Standard"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000000" style:font-name="Times New Roman" fo:font-size="9pt" fo:letter-spacing="normal" fo:language="ru" fo:country="RU" fo:font-style="normal" fo:font-weight="normal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1" fo:font-size="13pt" fo:letter-spacing="normal" fo:language="en" fo:country="US" fo:font-style="normal" style:text-underline-style="none" fo:font-weight="bold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name-complex="Times New Roman2" style:font-size-complex="13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Calibri" style:font-size-asian="13pt" style:language-asian="en" style:country-asian="US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super 58%" style:font-name="Times New Roman" fo:letter-spacing="normal" fo:language="ru" fo:country="RU" fo:font-style="normal" style:text-underline-style="none" style:letter-kerning="true" style:text-blinking="fals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super 58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super 58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super 58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super 58%" style:font-name="Times New Roman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super 58%" style:font-name="Times New Roman" fo:letter-spacing="normal" fo:font-style="normal" style:text-underline-style="none" style:letter-kerning="true" style:text-blinking="fals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super 58%" fo:letter-spacing="normal" fo:font-style="normal" style:text-underline-style="none" style:letter-kerning="true" style:text-blinking="fals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33" style:family="text">
      <style:text-properties fo:font-variant="normal" fo:text-transform="none" fo:color="#000000" style:font-name="Times New Roman1" fo:letter-spacing="normal" fo:language="ru" fo:country="RU" fo:font-style="normal" fo:background-color="#ffffff" style:font-weight-asian="bold" style:font-weight-complex="bold"/>
    </style:style>
    <style:style style:name="T34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5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#ffffff" style:font-size-asian="13pt" style:language-asian="en" style:country-asian="US" style:font-weight-asian="bold" style:font-name-complex="Times New Roman" style:font-size-complex="13pt" style:font-weight-complex="bold"/>
    </style:style>
    <style:style style:name="T36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37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8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39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40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Calibri" style:language-asian="en" style:country-asian="US" style:font-style-asian="normal" style:font-name-complex="Calibri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text-blinking="false" style:font-name-asian="Calibri" style:font-size-asian="13pt" style:language-asian="en" style:country-asian="US" style:font-style-asian="normal" style:font-weight-asian="normal" style:font-name-complex="Calibri" style:font-size-complex="13pt" style:language-complex="hi" style:country-complex="IN" style:font-style-complex="normal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"/>
    </style:style>
    <style:style style:name="T45" style:family="text">
      <style:text-properties fo:color="#000000" style:font-name="Times New Roman" fo:font-weight="normal" fo:background-color="transparent" style:font-size-asian="13pt" style:font-weight-asian="normal" style:font-size-complex="13pt" style:font-weight-complex="normal"/>
    </style:style>
    <style:style style:name="T46" style:family="text">
      <style:text-properties fo:color="#000000" style:font-name="Times New Roman" fo:language="ru" fo:country="RU" fo:font-weight="normal" fo:background-color="transparent" style:font-size-asian="13pt" style:font-weight-asian="normal" style:font-size-complex="13pt" style:font-weight-complex="normal"/>
    </style:style>
    <style:style style:name="T47" style:family="text">
      <style:text-properties fo:color="#000000" style:font-name="Times New Roman" fo:language="en" fo:country="US" fo:font-weight="normal" fo:background-color="transparent" style:font-size-asian="13pt" style:font-weight-asian="normal" style:font-size-complex="13pt" style:font-weight-complex="normal"/>
    </style:style>
    <style:style style:name="T48" style:family="text">
      <style:text-properties fo:color="#000000" style:font-name="Times New Roman" fo:font-size="13pt" style:font-size-asian="13pt" style:font-size-complex="13pt"/>
    </style:style>
    <style:style style:name="T49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50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1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2" style:family="text">
      <style:text-properties fo:color="#000000" fo:language="en" fo:country="US"/>
    </style:style>
    <style:style style:name="T53" style:family="text">
      <style:text-properties fo:color="#000000" fo:language="ru" fo:country="RU"/>
    </style:style>
    <style:style style:name="T54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55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56" style:family="text">
      <style:text-properties fo:color="#000000" style:text-line-through-style="none" style:font-name="Times New Roman" fo:font-size="13pt" fo:language="en" fo:country="US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57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58" style:family="text">
      <style:text-properties fo:language="ru" fo:country="RU"/>
    </style:style>
    <style:style style:name="T59" style:family="text">
      <style:text-properties fo:language="ru" fo:country="RU" fo:font-weight="normal" style:font-weight-asian="normal" style:font-weight-complex="normal"/>
    </style:style>
    <style:style style:name="T60" style:family="text">
      <style:text-properties style:font-name="Times New Roman" fo:font-weight="normal" style:font-weight-asian="normal" style:font-weight-complex="normal"/>
    </style:style>
    <style:style style:name="T61" style:family="text">
      <style:text-properties style:font-name="Times New Roman" fo:language="en" fo:country="US"/>
    </style:style>
    <style:style style:name="T62" style:family="text">
      <style:text-properties style:font-name="Times New Roman" fo:language="en" fo:country="US" fo:font-weight="normal" style:font-weight-asian="normal" style:font-weight-complex="normal"/>
    </style:style>
    <style:style style:name="T63" style:family="text">
      <style:text-properties style:font-name="Times New Roman" fo:language="ru" fo:country="RU"/>
    </style:style>
    <style:style style:name="T64" style:family="text">
      <style:text-properties style:font-name="Times New Roman" fo:language="ru" fo:country="RU" fo:font-weight="normal" style:font-weight-asian="normal" style:font-weight-complex="normal"/>
    </style:style>
    <style:style style:name="T65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66" style:family="text">
      <style:text-properties style:font-name="Times New Roman" fo:font-weight="bold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language="en" fo:country="US" fo:font-weight="normal" style:font-weight-asian="normal" style:font-weight-complex="normal"/>
    </style:style>
    <style:style style:name="T69" style:family="text">
      <style:text-properties fo:language="en" fo:country="US" fo:font-weight="bold"/>
    </style:style>
    <style:style style:name="T70" style:family="text">
      <style:text-properties fo:font-weight="bold"/>
    </style:style>
    <style:style style:name="T71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72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73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74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75" style:family="text">
      <style:text-properties style:text-position="0% 100%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76" style:family="text">
      <style:text-properties style:text-position="0% 100%" fo:language="en" fo:country="US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77" style:family="text">
      <style:text-properties style:text-position="0% 100%" style:font-name="Times New Roman1" style:letter-kerning="true" style:font-name-asian="Calibri" style:language-asian="en" style:country-asian="US" style:font-style-asian="normal" style:font-name-complex="Calibri" style:language-complex="hi" style:country-complex="IN" style:font-style-complex="normal"/>
    </style:style>
    <style:style style:name="T78" style:family="text">
      <style:text-properties style:font-name="serif"/>
    </style:style>
    <style:style style:name="T79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17550b-22a0-4097-a162-22a83de65dbd" text:name="BossProviderVariable"/>
      </text:user-field-decls>
      <text:p text:style-name="P47"><text:span text:style-name="T66">ПОСТАНОВЛЕНИЕ</text:span></text:p>
      <text:p text:style-name="P23">о наложении штрафа по делу № <text:span text:style-name="T32">4-14.3-</text:span><text:span text:style-name="T33">48</text:span><text:span text:style-name="T32">/00-08-16</text:span></text:p>
      <text:p text:style-name="P23">об административном правонарушении</text:p>
      <text:p text:style-name="P23"/>
      <text:p text:style-name="P24"><text:span text:style-name="T70">«</text:span><text:span text:style-name="T69">08</text:span><text:span text:style-name="T54">» февраля <text:s/>2016 г.    <text:s text:c="3"/>                <text:s text:c="8"/>            <text:s text:c="18"/>                    <text:s text:c="3"/>         г. Москва</text:span></text:p>
      <text:p text:style-name="P15"><text:span text:style-name="T49">Заместитель руководителя Федеральной антимонопольной службы Кашеваров А.Б</text:span><text:span text:style-name="T50">., рассмотрев протокол и материалы дела №</text:span><text:span text:style-name="T51"> </text:span><text:span text:style-name="T34">4-14.3-</text:span><text:span text:style-name="T35">48</text:span><text:span text:style-name="T34">/00-08-16</text:span><text:span text:style-name="T37"> </text:span><text:span text:style-name="T50">об административном правонарушении, возбужденного в отношении </text:span><text:span text:style-name="Основной_20_шрифт_20_абзаца"><text:span text:style-name="T31">ООО «Проктер энд Гэмбл» (ОГРН 1027700413927, ИНН 7701032910, КПП 774301001, дата регистрации 12.11.2002; юридический адрес: Ленинградское ш., 16А, стр. 2, г. Москва, 125171)</text:span></text:span><text:span text:style-name="Основной_20_шрифт_20_абзаца"><text:span text:style-name="T40">,</text:span></text:span></text:p>
      <text:p text:style-name="P26"><text:span text:style-name="Основной_20_шрифт_20_абзаца"><text:span text:style-name="T38">УСТАНОВИЛ:</text:span></text:span><text:span text:style-name="Основной_20_шрифт_20_абзаца"><text:span text:style-name="T39"> </text:span></text:span></text:p>
      <text:p text:style-name="P44">В ФАС России поступило обращение <text:span text:style-name="T67">ПАО «Нэфис Косметикс»</text:span> с <text:span text:style-name="T67">претензиями к рекламе стирального порошка «</text:span><text:span text:style-name="T68">Ariel» </text:span><text:span text:style-name="T59">ООО «Проктер энд Гэмбл»</text:span>, <text:span text:style-name="T58">распространявшейся</text:span> <text:span text:style-name="T59">на федеральных телеканалах РФ в период с января <text:s/>по октябрь 2015 года</text:span>.</text:p>
      <text:p text:style-name="P29"><text:span text:style-name="T60">В</text:span><text:span text:style-name="T67"> рекламном видеоролике </text:span><text:span text:style-name="T60">стирального порошка «</text:span><text:span text:style-name="T62">Ariel»</text:span><text:span text:style-name="T64"> </text:span><text:span text:style-name="T67">используется сравнение </text:span><text:span text:style-name="T60">стирального порошка «</text:span><text:span text:style-name="T62">Ariel» </text:span><text:span text:style-name="T64">производителя ООО «Проктер энд Гэмбл»</text:span><text:span text:style-name="T62"> </text:span><text:span text:style-name="T67">со стиральными порошками премиум-класса других производителей.</text:span></text:p>
      <text:p text:style-name="P29"><text:span text:style-name="T67">Видеоряд рекламы демонстрирует как два больших полотна ткани белого цвета загрязняет толпа людей на площади. Затем показывают процесс стирки полотен в двух стиральных машинах. На одной из машин стоит обезличенная упаковка стирального порошка и надпись под ней: «мы постирали одну половину с порошком премиум-класса». На второй - упаковка стирального порошка </text:span><text:span text:style-name="T60">«</text:span><text:span text:style-name="T62">Ariel» </text:span><text:span text:style-name="T67">и надпись под ней: «а вторую с новым </text:span><text:span text:style-name="T60">«</text:span><text:span text:style-name="T62">Ariel</text:span><text:span text:style-name="T67">». Далее показывают результат стирки: полотно ткани после стирки порошком премиум-класса с видимыми не отстиранными следами загрязнений и полотно ткани после стирки порошком </text:span><text:span text:style-name="T60">«</text:span><text:span text:style-name="T62">Ariel</text:span><text:span text:style-name="T67">» без каких-либо следов загрязнений идеально чистый и белый. </text:span></text:p>
      <text:p text:style-name="P29"><text:span text:style-name="T67">Завершает ролик изображение упаковки </text:span><text:span text:style-name="T60">«</text:span><text:span text:style-name="T62">Ariel</text:span><text:span text:style-name="T67">» с утверждением:</text:span></text:p>
      <text:p text:style-name="P30">«Лучшее удаление пятен с 1-й стирки*». </text:p>
      <text:p text:style-name="P30">В нижней части кадра содержится текст поясняющей сноски:</text:p>
      <text:p text:style-name="P29"><text:span text:style-name="T67">«*по сранению с другими стиральными порошками премиум-класса по результатам тестирования в Институте СджС Френзениус</text:span><text:span text:style-name="T68">/Institute Fresenius GmbH, </text:span><text:span text:style-name="T59">октябрь 2013 г.»</text:span></text:p>
      <text:p text:style-name="P34"/>
      <text:p text:style-name="P32"><text:span text:style-name="T65">ООО «НИЦБЫТХИМ» </text:span><text:span text:style-name="Основной_20_шрифт_20_абзаца"><text:span text:style-name="T15">по заказу ПАО «Нэфис Косметикс» провел сравнение эффективности стирки хлопчатобумажных тканей порошками премиум-класса <text:s/>(«</text:span></text:span><text:span text:style-name="Основной_20_шрифт_20_абзаца"><text:span text:style-name="T19">Ariel» </text:span></text:span><text:span text:style-name="Основной_20_шрифт_20_абзаца"><text:span text:style-name="T15">- ООО «Проктер энд Гэмбл», </text:span></text:span><text:span text:style-name="Основной_20_шрифт_20_абзаца"><text:span text:style-name="T19">«A</text:span></text:span><text:span text:style-name="Основной_20_шрифт_20_абзаца"><text:span text:style-name="T15">O</text:span></text:span><text:span text:style-name="Основной_20_шрифт_20_абзаца"><text:span text:style-name="T19">S» </text:span></text:span><text:span text:style-name="Основной_20_шрифт_20_абзаца"><text:span text:style-name="T15">- ПАО «Нэфис Косметикс», </text:span></text:span><text:span text:style-name="Основной_20_шрифт_20_абзаца"><text:span text:style-name="T19">«Persil» </text:span></text:span><text:span text:style-name="Основной_20_шрифт_20_абзаца"><text:span text:style-name="T15">- ООО «Хенкель Рус») с использованием стандартных загрязнений (18 наиболее распространенных трудноудаляемых пятен) при температурном режиме 60 </text:span></text:span><text:span text:style-name="Основной_20_шрифт_20_абзаца"><text:span text:style-name="T27">0</text:span></text:span><text:span text:style-name="Основной_20_шрифт_20_абзаца"><text:span text:style-name="T15">С с дозировкой, указанной производителем на упаковке</text:span></text:span><text:span text:style-name="T65">.</text:span><text:span text:style-name="Основной_20_шрифт_20_абзаца"><text:span text:style-name="T15"> </text:span></text:span></text:p>
      <text:p text:style-name="P27"><text:span text:style-name="Основной_20_шрифт_20_абзаца"><text:span text:style-name="T9">Оценка степени удаления загрязнения проводилась визуальным и инструментальным методом в соответствии с общими принципами и рекомендациями протокола A.I.S.E. Международной ассоциации производителей мыла, моющих и чистящих средств, которая насчитывает 31 национальную ассоциацию по всей Европе </text:span></text:span><text:soft-page-break/><text:span text:style-name="Основной_20_шрифт_20_абзаца"><text:span text:style-name="T9">и за ее пределами и является официальным представительным органом этой отрасли в Европе. Для оценки эффективности удаления пятен использован индекс удаления пятен</text:span></text:span><text:span text:style-name="Основной_20_шрифт_20_абзаца"><text:span text:style-name="T10"> </text:span></text:span><text:span text:style-name="Основной_20_шрифт_20_абзаца"><text:span text:style-name="T9">(</text:span></text:span><text:span text:style-name="Основной_20_шрифт_20_абзаца"><text:span text:style-name="T10">SRI</text:span></text:span><text:span text:style-name="Основной_20_шрифт_20_абзаца"><text:span text:style-name="T9">).</text:span></text:span></text:p>
      <text:p text:style-name="P34"><text:span text:style-name="Основной_20_шрифт_20_абзаца"><text:span text:style-name="T6">Согласно результатам данного исследования все испытуемые средства эффективно удаляют (на 80% и более) все используемые стандартные загрязнения.</text:span></text:span></text:p>
      <text:p text:style-name="P34"><text:span text:style-name="Основной_20_шрифт_20_абзаца"><text:span text:style-name="T6">При этом после первой стирки по шкале </text:span></text:span><text:span text:style-name="Основной_20_шрифт_20_абзаца"><text:span text:style-name="T7">SRI </text:span></text:span><text:span text:style-name="Основной_20_шрифт_20_абзаца"><text:span text:style-name="T6">порошок </text:span></text:span><text:span text:style-name="Основной_20_шрифт_20_абзаца"><text:span text:style-name="T7">Persil</text:span></text:span><text:span text:style-name="Основной_20_шрифт_20_абзаца"><text:span text:style-name="T6"> в целом удаляет загрязнения лучше, чем порошки </text:span></text:span><text:span text:style-name="Основной_20_шрифт_20_абзаца"><text:span text:style-name="T7">Ariel </text:span></text:span><text:span text:style-name="Основной_20_шрифт_20_абзаца"><text:span text:style-name="T6">и </text:span></text:span><text:span text:style-name="Основной_20_шрифт_20_абзаца"><text:span text:style-name="T7">A</text:span></text:span><text:span text:style-name="Основной_20_шрифт_20_абзаца"><text:span text:style-name="T6">O</text:span></text:span><text:span text:style-name="Основной_20_шрифт_20_абзаца"><text:span text:style-name="T7">S. </text:span></text:span></text:p>
      <text:p text:style-name="P34"><text:span text:style-name="Основной_20_шрифт_20_абзаца"><text:span text:style-name="T6">В частности, порошок </text:span></text:span><text:span text:style-name="Основной_20_шрифт_20_абзаца"><text:span text:style-name="T7">Persil </text:span></text:span><text:span text:style-name="Основной_20_шрифт_20_абзаца"><text:span text:style-name="T6">лучше других порошков отстирывает пятна крови/молока/чернил, себум, какао. Порошок </text:span></text:span><text:span text:style-name="Основной_20_шрифт_20_абзаца"><text:span text:style-name="T7">A</text:span></text:span><text:span text:style-name="Основной_20_шрифт_20_абзаца"><text:span text:style-name="T6">O</text:span></text:span><text:span text:style-name="Основной_20_шрифт_20_абзаца"><text:span text:style-name="T7">S </text:span></text:span><text:span text:style-name="Основной_20_шрифт_20_абзаца"><text:span text:style-name="T6">лучше порошка </text:span></text:span><text:span text:style-name="Основной_20_шрифт_20_абзаца"><text:span text:style-name="T7">Ariel </text:span></text:span><text:span text:style-name="Основной_20_шрифт_20_абзаца"><text:span text:style-name="T6">удаляет сажу, кровь/молока/чернила, себум, а также лучше порошков </text:span></text:span><text:span text:style-name="Основной_20_шрифт_20_абзаца"><text:span text:style-name="T7">Ariel </text:span></text:span><text:span text:style-name="Основной_20_шрифт_20_абзаца"><text:span text:style-name="T6">и </text:span></text:span><text:span text:style-name="Основной_20_шрифт_20_абзаца"><text:span text:style-name="T7">Persil</text:span></text:span><text:span text:style-name="Основной_20_шрифт_20_абзаца"><text:span text:style-name="T6"> удаляет яичный желток.</text:span></text:span></text:p>
      <text:p text:style-name="P34"><text:span text:style-name="Основной_20_шрифт_20_абзаца"><text:span text:style-name="T6">Соответственно, рекламное утверждение «Лучшее удаление пятен с 1-й стирки*»</text:span></text:span><text:span text:style-name="Основной_20_шрифт_20_абзаца"><text:span text:style-name="T7"> </text:span></text:span><text:span text:style-name="Основной_20_шрифт_20_абзаца"><text:span text:style-name="T6">не подтверждается объективными показателями исследования ООО «НИЦБЫТХИМ».</text:span></text:span></text:p>
      <text:p text:style-name="P33"><text:span text:style-name="Основной_20_шрифт_20_абзаца"><text:span text:style-name="T11"/></text:span></text:p>
      <text:p text:style-name="P33"><text:span text:style-name="Основной_20_шрифт_20_абзаца"><text:span text:style-name="T21">Тест Института СджС Фрезениус, на результаты которого имеется ссылка в рекламе, проводился при загрузке стиральной машины 2,5 кг трикотажной хлопчатобумажной тканью белого и голубого цвета при температурном режиме 40 </text:span></text:span><text:span text:style-name="Основной_20_шрифт_20_абзаца"><text:span text:style-name="T28">0</text:span></text:span><text:span text:style-name="Основной_20_шрифт_20_абзаца"><text:span text:style-name="T21">С с дозировкой продукта 150 гр и по программе стирки: «Стирка с кипячением/Цветное белье». </text:span></text:span></text:p>
      <text:p text:style-name="P42"><text:span text:style-name="Основной_20_шрифт_20_абзаца"><text:span text:style-name="T13">Однако согласно рекомендациям производителя, размещенным на упаковке стирального порошка </text:span></text:span><text:span text:style-name="Основной_20_шрифт_20_абзаца"><text:span text:style-name="T18">Ariel </text:span></text:span><text:span text:style-name="Основной_20_шрифт_20_абзаца"><text:span text:style-name="T13">при средних загрязнениях тканей в условиях средней жесткости воды необходимо использовать 150 гр стирального порошка при загрузке стиральной машины 4-6 кг и температурном режиме 30/40/60/90 </text:span></text:span><text:span text:style-name="Основной_20_шрифт_20_абзаца"><text:span text:style-name="T25">0</text:span></text:span><text:span text:style-name="Основной_20_шрифт_20_абзаца"><text:span text:style-name="T13">С в зависимости от <text:s/>рекомендованного на ярлыках текстильных изделий.</text:span></text:span></text:p>
      <text:p text:style-name="P36"><text:span text:style-name="Основной_20_шрифт_20_абзаца"><text:span text:style-name="T21">Институт СджС Фрезениус тестировал степень удаления загрязнения тканей также в соответствии с протоколом </text:span></text:span><text:span text:style-name="Основной_20_шрифт_20_абзаца"><text:span text:style-name="T17">A.I.S.E. В</text:span></text:span><text:span text:style-name="Основной_20_шрифт_20_абзаца"><text:span text:style-name="T21"> тестировании участвовали всего два порошка премиум-класса </text:span></text:span><text:span text:style-name="Основной_20_шрифт_20_абзаца"><text:span text:style-name="T17">Ariel </text:span></text:span><text:span text:style-name="Основной_20_шрифт_20_абзаца"><text:span text:style-name="T21">и </text:span></text:span><text:span text:style-name="Основной_20_шрифт_20_абзаца"><text:span text:style-name="T17">Persil. </text:span></text:span><text:span text:style-name="Основной_20_шрифт_20_абзаца"><text:span text:style-name="T21">Стиральный порошок премиум-класса </text:span></text:span><text:span text:style-name="Основной_20_шрифт_20_абзаца"><text:span text:style-name="T17">A</text:span></text:span><text:span text:style-name="Основной_20_шрифт_20_абзаца"><text:span text:style-name="T21">O</text:span></text:span><text:span text:style-name="Основной_20_шрифт_20_абзаца"><text:span text:style-name="T17">S, </text:span></text:span><text:span text:style-name="Основной_20_шрифт_20_абзаца"><text:span text:style-name="T21">пользующийся спросом на российском рынке,</text:span></text:span><text:span text:style-name="Основной_20_шрифт_20_абзаца"><text:span text:style-name="T17"> </text:span></text:span><text:span text:style-name="Основной_20_шрифт_20_абзаца"><text:span text:style-name="T21">в тестировании не участвовал.</text:span></text:span></text:p>
      <text:p text:style-name="P41"><text:span text:style-name="Основной_20_шрифт_20_абзаца"><text:span text:style-name="T20">По результатам тестирования Институт СджС Фрезениус пришел к заключению о том, что в целом порошок </text:span></text:span><text:span text:style-name="Основной_20_шрифт_20_абзаца"><text:span text:style-name="T16">Ariel </text:span></text:span><text:span text:style-name="Основной_20_шрифт_20_абзаца"><text:span text:style-name="T20">зарекомендовал себя значительно лучше по сравнению с порошком </text:span></text:span><text:span text:style-name="Основной_20_шрифт_20_абзаца"><text:span text:style-name="T16">Persil </text:span></text:span><text:span text:style-name="Основной_20_шрифт_20_абзаца"><text:span text:style-name="T20">Эксперт, в частности, порошок </text:span></text:span><text:span text:style-name="Основной_20_шрифт_20_абзаца"><text:span text:style-name="T16">Ariel</text:span></text:span><text:span text:style-name="Основной_20_шрифт_20_абзаца"><text:span text:style-name="T20"> значительно лучше удалил 17 пятен из 37, а </text:span></text:span><text:span text:style-name="Основной_20_шрифт_20_абзаца"><text:span text:style-name="T16">Persil </text:span></text:span><text:span text:style-name="Основной_20_шрифт_20_абзаца"><text:span text:style-name="T20">Эксперт значительно лучше удалил 1 пятно из 37. </text:span></text:span></text:p>
      <text:p text:style-name="P41"><text:span text:style-name="Основной_20_шрифт_20_абзаца"><text:span text:style-name="T20">Вместе с тем согласно рекомендациям протокола </text:span></text:span><text:span text:style-name="Основной_20_шрифт_20_абзаца"><text:span text:style-name="T16">A.I.S.E. </text:span></text:span><text:span text:style-name="Основной_20_шрифт_20_абзаца"><text:span text:style-name="T20">при проведении тестов в стиральную машину помимо балластной загрузки весом 3 кг загружается балластное загрязнение — 4 простыни </text:span></text:span><text:span text:style-name="Основной_20_шрифт_20_абзаца"><text:span text:style-name="T16">SBL 2004, </text:span></text:span><text:span text:style-name="Основной_20_шрифт_20_абзаца"><text:span text:style-name="T20">которые также имеют определенный вес. При тестировании в Институте СджС Фрезениус была использована загрузка стиральной машины в два раза меньше (2,5 кг), чем рекомендовано производителем (4-6 кг) для дозировки порошка 150 гр, а также рекомендовано протоколом </text:span></text:span><text:span text:style-name="Основной_20_шрифт_20_абзаца"><text:span text:style-name="T16">A.I.S.E. </text:span></text:span></text:p>
      <text:p text:style-name="P41"><text:span text:style-name="Основной_20_шрифт_20_абзаца"><text:span text:style-name="T20">Соответственно загрузка стиральной машины при проведении тестов была неполной, а расход порошка превышал рекомендованную дозировку и температурный режим выбирался исходя из стирки цветного белья.</text:span></text:span></text:p>
      <text:p text:style-name="P41"><text:span text:style-name="Основной_20_шрифт_20_абзаца"><text:span text:style-name="T20">Институтом СджС Фрезениус исследование стиральных порошков </text:span></text:span><text:span text:style-name="Основной_20_шрифт_20_абзаца"><text:span text:style-name="T16">Ariel</text:span></text:span><text:span text:style-name="Основной_20_шрифт_20_абзаца"><text:span text:style-name="T20"> и </text:span></text:span><text:span text:style-name="Основной_20_шрифт_20_абзаца"><text:span text:style-name="T16">Persil </text:span></text:span><text:span text:style-name="Основной_20_шрифт_20_абзаца"><text:span text:style-name="T20"><text:s/>проводилось при температуре 40 </text:span></text:span><text:span text:style-name="Основной_20_шрифт_20_абзаца"><text:span text:style-name="T29">0</text:span></text:span><text:span text:style-name="Основной_20_шрифт_20_абзаца"><text:span text:style-name="T20">С. </text:span></text:span></text:p>
      <text:p text:style-name="P39"><text:span text:style-name="Основной_20_шрифт_20_абзаца"><text:span text:style-name="T45">По заказу ООО «Протер энд Гэмбл» ООО</text:span></text:span><text:span text:style-name="Основной_20_шрифт_20_абзаца"><text:span text:style-name="T47"> «НИЦБЫТХИМ» </text:span></text:span><text:span text:style-name="Основной_20_шрифт_20_абзаца"><text:span text:style-name="T46">провел повторное </text:span></text:span><text:soft-page-break/><text:span text:style-name="Основной_20_шрифт_20_абзаца"><text:span text:style-name="T46">исследование эффективности с</text:span></text:span><text:span text:style-name="Основной_20_шрифт_20_абзаца"><text:span text:style-name="T45">тиральных порошков </text:span></text:span><text:span text:style-name="Основной_20_шрифт_20_абзаца"><text:span text:style-name="T47">Ariel</text:span></text:span><text:span text:style-name="Основной_20_шрифт_20_абзаца"><text:span text:style-name="T45"> и </text:span></text:span><text:span text:style-name="Основной_20_шрифт_20_абзаца"><text:span text:style-name="T47">Persil. </text:span></text:span><text:span text:style-name="Основной_20_шрифт_20_абзаца"><text:span text:style-name="T46">Однако данное исследование также было проведено при температуре 40 </text:span></text:span><text:span text:style-name="Основной_20_шрифт_20_абзаца"><text:span text:style-name="T26">0</text:span></text:span><text:span text:style-name="Основной_20_шрифт_20_абзаца"><text:span text:style-name="T14">С и неполной загрузке машины (3,5 кг), вопреки рекомендациям, указанным производителем на упаковке.</text:span></text:span></text:p>
      <text:p text:style-name="P35"><text:span text:style-name="Основной_20_шрифт_20_абзаца"><text:span text:style-name="T6">Вместе с тем данный температурный режим согласно результатам опроса, проведенного АНО «Левада-центр» по заказу ПАО «Нэфис Косметикс», не является оптимальным для оценки эффективности отстирования белых тканей стиральными порошками премиум-класса. Согласно результатам данного опроса 55,9 % опрошенных россиян белое белье стирают при температуре 60 </text:span></text:span><text:span text:style-name="Основной_20_шрифт_20_абзаца"><text:span text:style-name="T30">0</text:span></text:span><text:span text:style-name="Основной_20_шрифт_20_абзаца"><text:span text:style-name="T6">С и выше. </text:span></text:span></text:p>
      <text:p text:style-name="P35"><text:span text:style-name="Основной_20_шрифт_20_абзаца"><text:span text:style-name="T6">ООО «Проктер энд Гэмбл» представил результаты опроса компании </text:span></text:span><text:span text:style-name="Основной_20_шрифт_20_абзаца"><text:span text:style-name="T7">Ipsos, </text:span></text:span><text:span text:style-name="Основной_20_шрифт_20_абзаца"><text:span text:style-name="T6">из которого следует, что большинство респондентов (61 %) предпочитает стирать при температуре 40 </text:span></text:span><text:span text:style-name="Основной_20_шрифт_20_абзаца"><text:span text:style-name="T30">0</text:span></text:span><text:span text:style-name="Основной_20_шрифт_20_абзаца"><text:span text:style-name="T6">С, 40% респондентов <text:s/>- при температуре 60 </text:span></text:span><text:span text:style-name="Основной_20_шрифт_20_абзаца"><text:span text:style-name="T30">0</text:span></text:span><text:span text:style-name="Основной_20_шрифт_20_абзаца"><text:span text:style-name="T6">С.</text:span></text:span></text:p>
      <text:p text:style-name="P35"><text:span text:style-name="Основной_20_шрифт_20_абзаца"><text:span text:style-name="T6">Однако компании </text:span></text:span><text:span text:style-name="Основной_20_шрифт_20_абзаца"><text:span text:style-name="T7">Ipsos </text:span></text:span><text:span text:style-name="Основной_20_шрифт_20_абзаца"><text:span text:style-name="T6">в вопросе о температурном режиме, который обычно используют респонденты при стирке, проигнорировала такие условия стирки, как цвет и тип ткани. </text:span></text:span></text:p>
      <text:p text:style-name="P31"><text:span text:style-name="Основной_20_шрифт_20_абзаца"><text:span text:style-name="T12">Таким образом, результаты исследования Института СджС Фрезениус и ООО </text:span></text:span><text:span text:style-name="Основной_20_шрифт_20_абзаца"><text:span text:style-name="T16">«НИЦБЫТХИМ», </text:span></text:span><text:span text:style-name="Основной_20_шрифт_20_абзаца"><text:span text:style-name="T12">заказанные ООО «Проктер энд Гэмбл», свидетельствуют лишь о лучшем удалении пятен стиральным порошком </text:span></text:span><text:span text:style-name="Основной_20_шрифт_20_абзаца"><text:span text:style-name="T16">Ariel</text:span></text:span><text:span text:style-name="Основной_20_шрифт_20_абзаца"><text:span text:style-name="T12"> при определенных условиях: температурный режим — 40 </text:span></text:span><text:span text:style-name="Основной_20_шрифт_20_абзаца"><text:span text:style-name="T24">0</text:span></text:span><text:span text:style-name="Основной_20_шрифт_20_абзаца"><text:span text:style-name="T12">С, загрузка машины неполная (2,5 - 3,5 кг), дозировка порошка превышает рекомендованную, средний уровень жесткости, программа стирки «Стирка с кипячением/Цветное белье» и прочие факторы. </text:span></text:span></text:p>
      <text:p text:style-name="P31"><text:span text:style-name="Основной_20_шрифт_20_абзаца"><text:span text:style-name="T12">Соответственно некорректно основывать на результатах исследований Института СджС Фрезениус и ООО </text:span></text:span><text:span text:style-name="Основной_20_шрифт_20_абзаца"><text:span text:style-name="T16">«НИЦБЫТХИМ», </text:span></text:span><text:span text:style-name="Основной_20_шрифт_20_абзаца"><text:span text:style-name="T12">относящихся к определенным условиям стирки, абсолютное утверждение о превосходстве качественных характеристик порошка </text:span></text:span><text:span text:style-name="Основной_20_шрифт_20_абзаца"><text:span text:style-name="T16">Ariel </text:span></text:span><text:span text:style-name="Основной_20_шрифт_20_абзаца"><text:span text:style-name="T12">(«Лучшее удаление пятен с 1-й стирки*») над характеристиками других порошков премиум-класса <text:s/>по эффективности стирки.</text:span></text:span></text:p>
      <text:p text:style-name="P31"><text:span text:style-name="Основной_20_шрифт_20_абзаца"><text:span text:style-name="T12">Кроме того, в рекламе для сравнения эффективности стиральных порошков премиум-класса показан результат стирки полотен белого цвета. </text:span></text:span><text:span text:style-name="T63">В рекламе демонстрируются два полотна после стирки порошками </text:span><text:span text:style-name="Основной_20_шрифт_20_абзаца"><text:span text:style-name="T12">премиум-класса: полотно без </text:span></text:span><text:span text:style-name="Основной_20_шрифт_20_абзаца"><text:span text:style-name="T12">пятен, идеально чистое и белое после стирки порошком </text:span></text:span><text:span text:style-name="Основной_20_шрифт_20_абзаца"><text:span text:style-name="T16">Ariel и </text:span></text:span><text:span text:style-name="Основной_20_шрифт_20_абзаца"><text:span text:style-name="T12">полотно с </text:span></text:span><text:span text:style-name="Основной_20_шрифт_20_абзаца"><text:span text:style-name="T16">видимыми </text:span></text:span><text:span text:style-name="Основной_20_шрифт_20_абзаца"><text:span text:style-name="T16">не отстиранными п</text:span></text:span><text:span text:style-name="Основной_20_шрифт_20_абзаца"><text:span text:style-name="T12">ятнами после стирки иным порошком.</text:span></text:span></text:p>
      <text:p text:style-name="P30"><text:span text:style-name="T63">Эксперты отмечают, что различие в степени отстирывания белья визуально воспринимается только при разнице 2 единицы по шкале </text:span><text:span text:style-name="T61">SRI </text:span><text:span text:style-name="T63">(индекс удаления пятен)</text:span><text:span text:style-name="T61">.</text:span></text:p>
      <text:p text:style-name="P30"><text:span text:style-name="T63">По большинству видов пятен по шкале </text:span><text:span text:style-name="T61">SRI </text:span><text:span text:style-name="T63">разница между результатами стиральных порошков </text:span><text:span text:style-name="T61">Ariel</text:span><text:span text:style-name="T63">, </text:span><text:span text:style-name="T61">A</text:span><text:span text:style-name="T63">O</text:span><text:span text:style-name="T61">S</text:span><text:span text:style-name="T63">, </text:span><text:span text:style-name="T61">Persil </text:span><text:span text:style-name="T63">в обоих исследованиях </text:span><text:span text:style-name="Основной_20_шрифт_20_абзаца"><text:span text:style-name="T16">ЗАО «НИЦБЫТХИМ»</text:span></text:span><text:span text:style-name="Основной_20_шрифт_20_абзаца"><text:span text:style-name="T12"> </text:span></text:span><text:span text:style-name="T63">не превосходит 2 единиц.</text:span></text:p>
      <text:p text:style-name="P30"><text:span text:style-name="Основной_20_шрифт_20_абзаца"><text:span text:style-name="T12">Соответственно, в рекламе демонстрируется не соответствующий действительности результат стирки порошками, поскольку различие в степени отстирывания пятен данными порошками визуально остается не заметным.</text:span></text:span></text:p>
      <text:p text:style-name="P30"><text:span text:style-name="T63">Учитывая изложенное, рекламное утверждение «Лучшее удаление пятен с 1-й стирки*» в отношении порошка </text:span><text:span text:style-name="T61">Ariel </text:span><text:span text:style-name="T63">не соответствует действительности, и реклама содержит недостоверные сведения о преимуществах рекламируемого товара перед порошками премиум-класса других производителей, а также некорректное сравнение результатов стирки порошками премиум-класса.</text:span></text:p>
      <text:p text:style-name="P37">Согласно пункту 1 части 2 статьи 5 Федерального закона «О рекламе» недобросовестной признается реклама, которая содержит некорректные сравнения <text:soft-page-break/>рекламируемого товара с находящимися в обороте товарами, которые произведены другими изготовителями или реализуются другими продавцами.</text:p>
      <text:p text:style-name="P37">В силу пункта 1 части 3 статьи 5 Федерального закона «О 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p>
      <text:p text:style-name="P37">Учитывая изложенное, реклама <text:span text:style-name="T43">стирального порошка «</text:span><text:span text:style-name="T52">Ariel» </text:span><text:span text:style-name="T53">н</text:span><text:span text:style-name="T52">аруш</text:span><text:span text:style-name="T53">ает</text:span><text:span text:style-name="T52"> пункт 1 части 2, пункт 1 части 3 статьи 5 Федерального закона «О рекламе».</text:span></text:p>
      <text:p text:style-name="P40">В соответствии с частью 6 статьей 38 Федерального закона «О рекламе» рекламодатель несет ответственность за нарушение требований законодательства Российской Федерации о рекламе.</text:p>
      <text:p text:style-name="P43"><text:span text:style-name="INS"><text:span text:style-name="T41">Рекламодателем указанной рекламы является ООО «Проктер энд Гэмбл» (ОГРН 1027700413927, ИНН 7701032910, КПП 774301001, дата регистрации 12.11.2002; юридический адрес: Ленинградское ш., 16А, стр. 2, г. Москва, 125171).</text:span></text:span></text:p>
      <text:p text:style-name="P20"><text:span text:style-name="INS"><text:span text:style-name="T42"/></text:span></text:p>
      <text:p text:style-name="P22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p>
      <text:p text:style-name="P27"><text:span text:style-name="INS"><text:span text:style-name="T22">ООО «Проктер энд Гэмбл»</text:span></text:span><text:span text:style-name="Основной_20_шрифт_20_абзаца"><text:span text:style-name="T71"> </text:span></text:span><text:span text:style-name="Основной_20_шрифт_20_абзаца"><text:span text:style-name="T72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8"><text:span text:style-name="Основной_20_шрифт_20_абзаца"><text:span text:style-name="T73">Таким образом, установлена вина </text:span></text:span><text:span text:style-name="INS"><text:span text:style-name="T77">ООО «Проктер энд Гэмбл»</text:span></text:span><text:span text:style-name="Основной_20_шрифт_20_абзаца"><text:span text:style-name="T73"> в нарушении законодательства Российской Федерации о рекламе при распространении рекламы </text:span></text:span><text:span text:style-name="Основной_20_шрифт_20_абзаца"><text:span text:style-name="T75">стирального порошка «</text:span></text:span><text:span text:style-name="Основной_20_шрифт_20_абзаца"><text:span text:style-name="T76">Ariel» </text:span></text:span><text:span text:style-name="Основной_20_шрифт_20_абзаца"><text:span text:style-name="T75">на федеральных телеканалах РФ в период с января <text:s/>по октябрь 2015 года</text:span></text:span><text:span text:style-name="Основной_20_шрифт_20_абзаца"><text:span text:style-name="T76">.</text:span></text:span></text:p>
      <text:p text:style-name="P27"><text:span text:style-name="Основной_20_шрифт_20_абзаца"><text:span text:style-name="T48">Руководствуясь</text:span></text:span><text:span text:style-name="Основной_20_шрифт_20_абзаца"><text:span text:style-name="T55"> </text:span></text:span><text:span text:style-name="Основной_20_шрифт_20_абзаца"><text:span text:style-name="T56">пункт</text:span></text:span><text:span text:style-name="Основной_20_шрифт_20_абзаца"><text:span text:style-name="T57">ом</text:span></text:span><text:span text:style-name="Основной_20_шрифт_20_абзаца"><text:span text:style-name="T56"> 1 части 2, пункт</text:span></text:span><text:span text:style-name="Основной_20_шрифт_20_абзаца"><text:span text:style-name="T57">ом</text:span></text:span><text:span text:style-name="Основной_20_шрифт_20_абзаца"><text:span text:style-name="T56"> 1 части 3 статьи 5</text:span></text:span><text:span text:style-name="Основной_20_шрифт_20_абзаца"><text:span text:style-name="T55">, </text:span></text:span><text:span text:style-name="Основной_20_шрифт_20_абзаца"><text:span text:style-name="T3">статьей 33 </text:span></text:span><text:span text:style-name="Основной_20_шрифт_20_абзаца"><text:span text:style-name="T3">Федерального закона от 13.03.2006 №38-ФЗ «О рекламе»,</text:span></text:span><text:span text:style-name="Основной_20_шрифт_20_абзаца"><text:span text:style-name="T48"> статьями 14.3, 23.48, 28.9, пунктом 1 статьи 29.9 Кодекса Российской Федерации об административных правонарушениях,</text:span></text:span></text:p>
      <text:p text:style-name="P13">ПОСТАНОВИЛ:</text:p>
      <text:p text:style-name="P38"><text:span text:style-name="Основной_20_шрифт_20_абзаца"><text:span text:style-name="T72">1. Применить к </text:span></text:span><text:span text:style-name="INS"><text:span text:style-name="T23">ООО «Проктер энд Гэмбл» меры </text:span></text:span><text:span text:style-name="Основной_20_шрифт_20_абзаца"><text:span text:style-name="T72">административной ответственности в виде штрафа за нарушение законодательства о рекламе в размере 100 000 рублей.</text:span></text:span></text:p>
      <text:list xml:id="list3708550395411832150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74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18">Получатель: УФК по г. Москве (Федеральная антимонопольная служба л/с 04731001610)</text:p>
      <text:p text:style-name="P21"><text:span text:style-name="T44">Банк получателя: Операционный департамент Банка России </text:span><text:span text:style-name="T78">г. Москва 701</text:span></text:p>
      <text:p text:style-name="P18">ИНН 7703516539</text:p>
      <text:p text:style-name="P18">КПП 770301001</text:p>
      <text:p text:style-name="P21"><text:span text:style-name="T44">БИК </text:span>044501002 </text:p>
      <text:p text:style-name="P21"><text:span text:style-name="T44">р/с </text:span>40101810500000001901 </text:p>
      <text:p text:style-name="P18">КБК 161 1 16 26000 01 6000 140 </text:p>
      <text:p text:style-name="P19"><text:soft-page-break/>ОКТМО 45380000</text:p>
      <text:p text:style-name="P17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7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79">(по электронной почте avdegtyaryova@fas.gov.ru). </text:span></text:p>
      <text:p text:style-name="P17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E2C04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05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F570C4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639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10561(1) </text:p></draw:text-box></draw:frame><draw:frame draw:style-name="Mfr2" draw:name="SpdBarcode" text:anchor-type="paragraph" svg:x="0cm" svg:width="3.6cm" svg:height="0.78cm" draw:z-index="7"><draw:image xlink:href="Pictures/10000201000000780000001AEE2C04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7:02:32.80</meta:creation-date>
    <meta:generator>OpenOffice.org/3.4.1$Win32 OpenOffice.org_project/341m1$Build-9593</meta:generator>
    <dc:date>2016-02-10T14:55:04.44</dc:date>
    <meta:editing-duration>PT54M11S</meta:editing-duration>
    <meta:editing-cycles>1</meta:editing-cycles>
    <meta:print-date>2016-02-01T16:36:25.66</meta:print-date>
    <meta:document-statistic meta:table-count="0" meta:image-count="2" meta:object-count="0" meta:page-count="5" meta:paragraph-count="64" meta:word-count="1570" meta:character-count="12302"/>
    <meta:user-defined meta:name="Поле 1"/>
    <meta:user-defined meta:name="Поле 2"/>
    <meta:user-defined meta:name="Поле 3"/>
    <meta:user-defined meta:name="Поле 4"/>
  </office:meta>
</office:document-meta>
</file>