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AB3B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4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4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8.4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ff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background-color="#ffffff"/>
    </style:style>
    <style:style style:name="P12" style:family="paragraph" style:parent-style-name="Text_20_body">
      <style:paragraph-properties fo:margin-left="0cm" fo:margin-right="0cm" fo:margin-top="0.4cm" fo:margin-bottom="0.4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en" fo:country="US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color="#000000" style:font-name="Times New Roman" style:font-size-asian="14pt" style:font-size-complex="14pt"/>
    </style:style>
    <style:style style:name="T13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language="en" fo:country="US" style:font-size-asian="14pt" style:font-size-complex="14pt"/>
    </style:style>
    <style:style style:name="T15" style:family="text">
      <style:text-properties fo:color="#000000" style:font-size-asian="14pt" style:font-size-complex="14pt"/>
    </style:style>
    <style:style style:name="T16" style:family="text">
      <style:text-properties fo:font-size="14pt"/>
    </style:style>
    <style:style style:name="T17" style:family="text">
      <style:text-properties fo:font-size="14pt" fo:language="en" fo:country="US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en" fo:country="US"/>
    </style:style>
    <style:style style:name="T20" style:family="text">
      <style:text-properties style:font-name="Times New Roman" fo:font-size="10pt" fo:language="en" fo:country="US" fo:font-weight="normal" style:font-size-asian="14pt" style:font-weight-asian="normal" style:font-size-complex="14pt" style:font-weight-complex="normal"/>
    </style:style>
    <style:style style:name="T21" style:family="text">
      <style:text-properties style:font-size-asian="14pt" style:font-size-complex="14pt"/>
    </style:style>
    <style:style style:name="T22" style:family="text">
      <style:text-properties fo:font-weight="bold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ae6fb7-87e1-4d2d-ab5b-47d71083a1ce" text:name="BossProviderVariable"/>
      </text:user-field-decls>
      <text:p text:style-name="P20"><text:span text:style-name="T22">ПОСТАНОВЛЕНИЕ</text:span></text:p>
      <text:p text:style-name="P7">о прекращении производства </text:p>
      <text:p text:style-name="P7">по делу об административном правонарушении <text:span text:style-name="T21">№</text:span><text:span text:style-name="T15"> АК1060-15</text:span></text:p>
      <text:p text:style-name="P12">«28» декабря 2015 г.<text:tab/>Москва</text:p>
      <text:p text:style-name="P13"><text:span text:style-name="T16">Я, </text:span><text:span text:style-name="T17">&lt;...&gt;</text:span><text:span text:style-name="T16">, рассмотрев материалы дела об административном правонарушении, </text:span><text:span text:style-name="T4">возбужденного протоколом от 15.12.2015 по делу № АК1060-15 в отношении </text:span><text:span text:style-name="T6">директора Департамента управления делами Минтруда России </text:span><text:span text:style-name="T11">&lt;...&gt;</text:span><text:span text:style-name="T7"> </text:span><text:span text:style-name="T4"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</text:span><text:span text:style-name="T6">–</text:span><text:span text:style-name="T4"> КоАП)</text:span></text:p>
      <text:p text:style-name="P9"> </text:p>
      <text:p text:style-name="P7">УСТАНОВИЛ:</text:p>
      <text:p text:style-name="P9"> </text:p>
      <text:p text:style-name="P14">Во исполнение поручения Управления Президента Российской Федерации по обеспечению деятельности Государственного Совета Российской Федерации от 21.11.2014 № А70-2883 в соответствии с письмом ФАС России от 09.12.2014 № АК/53957-ПР/14 федеральным органам исполнительной власти надлежало в срок до 20.01.2015 представить в ФАС России информацию об объемах закупок, осуществленных центральными аппаратами указанных органов среди субъектов малого предпринимательства, социально ориентированных некоммерческих организаций в период с 01.01.2014 по 31.12.2014.</text:p>
      <text:p text:style-name="P14">Согласно письму от 28.05.2015 № 20-5/10/В-3742 Минтруда России, требования, установленные частью 1 статьи 30 Федерального закона от 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Минтрудом России не исполнены.</text:p>
      <text:p text:style-name="P14">Согласно части 11 статьи 7.30 КоАП,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 законодательством Российской Федерации о контрактной системе в сфере закупок, предусмотрена административная ответственность. </text:p>
      <text:p text:style-name="P17"><text:span text:style-name="T4">Место совершения административного правонарушения: </text:span><text:span text:style-name="T5">127994, Москва, ул. Ильинка, д. 21, ГСП-4.</text:span></text:p>
      <text:p text:style-name="P14">Время совершения административного правонарушения: 31.12.2014.</text:p>
      <text:p text:style-name="P15">Протокол по настоящему делу об административном правонарушении составлен 15.12.2015 <text:span text:style-name="T23">&lt;...&gt;</text:span> с участием <text:span text:style-name="T23">&lt;...&gt;</text:span>, защитника директора Департамента управления делами <text:span text:style-name="T23">&lt;...&gt;</text:span> по доверенности от 14.12.2015 (б/н). На составление и подписание протокола по настоящему делу об административном правонарушении <text:span text:style-name="T23">&lt;...&gt;</text:span> не явился. В материалах дела имеются доказательства его <text:soft-page-break/>надлежащего уведомления о дате, времени и месте составления и подписания протокола по настоящему делу об административном правонарушении.</text:p>
      <text:p text:style-name="P15">Рассмотрение настоящего дела об административном правонарушении состоялось 28.12.2015 с участием <text:span text:style-name="T23">&lt;...&gt;</text:span> На рассмотрение настоящего дела об административном правонарушении <text:span text:style-name="T23">&lt;...&gt;</text:span> не явился. В материалах дела 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</text:p>
      <text:p text:style-name="P16"><text:span text:style-name="T18">В ходе рассмотрения настоящего дела об административном правонарушении </text:span><text:span text:style-name="T19">&lt;...&gt;</text:span><text:span text:style-name="T18"> представлены материалы, согласно которым <text:s/>должностным лицом Минтруда России, ответственным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является заместитель директора Финансового департамента Минтруда России </text:span><text:span text:style-name="T19">&lt;...&gt;</text:span><text:span text:style-name="T18"> Постановлением о наложении штрафа по делу об административном правонарушении № АК1112-15 </text:span><text:span text:style-name="T19">&lt;...&gt;&lt;...&gt;</text:span><text:span text:style-name="T18"> привлечена к административной ответственности за совершение правонарушения, предусмотренного частью 11 статьи 7.30 КоАП. </text:span></text:p>
      <text:p text:style-name="P16">Таким образом, в результате рассмотрения настоящего дела об административном правонарушении должностное лицо, уполномоченное его решить, приходит к выводу, что в действиях <text:span text:style-name="T23">&lt;...&gt;</text:span> отсутствует состав административного правонарушения, ответственность за совершение которого предусмотрена частью 11 статьи 7.30 КоАП.</text:p>
      <text:p text:style-name="P16">Согласно пункту 2 части 1 статьи 24.5 КоАП к обстоятельствам, исключающим производство по делу об административном правонарушении, относится отсутствие состава административного правонарушения.</text:p>
      <text:p text:style-name="P18">Учитывая вышеизложенное, производство по делу об административном правонарушении № <text:span text:style-name="T3">АК1060-15 </text:span>подлежит прекращению в соответствии с пунктом 2 части 1 статьи 24.5 КоАП, а именно в связи с отсутствием состава административного правонарушения.</text:p>
      <text:p text:style-name="P16">Руководствуясь статьей 29.9, пунктом 2 части 1 статьи 24.5 КоАП,</text:p>
      <text:p text:style-name="P9"/>
      <text:p text:style-name="P10">ПОСТАНОВИЛ:</text:p>
      <text:p text:style-name="P9"/>
      <text:p text:style-name="P19">Производство по делу об административном правонарушении <text:s text:c="19"/>№ <text:span text:style-name="T3">АК1060-15, возбужденное</text:span> в отношения <text:span text:style-name="T14">&lt;...&gt;</text:span><text:span text:style-name="T3">, прекратить в связи с отсутствием состава административного правонару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AB3B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6AB3B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4:49:08.62</meta:creation-date>
    <meta:generator>OpenOffice.org/3.4.1$Win32 OpenOffice.org_project/341m1$Build-9593</meta:generator>
    <dc:date>2016-02-10T17:31:20.90</dc:date>
    <meta:document-statistic meta:table-count="0" meta:image-count="1" meta:object-count="0" meta:page-count="2" meta:paragraph-count="24" meta:word-count="531" meta:character-count="4546"/>
    <meta:user-defined meta:name="Поле 1"/>
    <meta:user-defined meta:name="Поле 2"/>
    <meta:user-defined meta:name="Поле 3"/>
    <meta:user-defined meta:name="Поле 4"/>
  </office:meta>
</office:document-meta>
</file>