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691C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7" style:family="text">
      <style:text-properties fo:color="#000000" style:font-name="Times New Roman CYR" fo:font-size="14pt" fo:font-style="normal" style:font-size-asian="14pt" style:font-style-asian="normal" style:font-name-complex="Times New Roman CYR2" style:font-size-complex="14pt" style:font-style-complex="normal"/>
    </style:style>
    <style:style style:name="T8" style:family="text">
      <style:text-properties fo:color="#000000" style:font-name="Times New Roman CYR" fo:font-size="14pt" fo:language="en" fo:country="US" fo:font-style="normal" style:font-size-asian="14pt" style:font-style-asian="normal" style:font-name-complex="Times New Roman CYR2" style:font-size-complex="14pt" style:font-style-complex="normal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7d62f3-4020-4ce2-bb7f-e8ad4ab9a1c6" text:name="BossProviderVariable"/>
      </text:user-field-decls>
      <text:h text:style-name="P22" text:outline-level="3">ОПРЕДЕЛЕНИЕ</text:h>
      <text:p text:style-name="P13">о назначении времени и места рассмотрения дела</text:p>
      <text:p text:style-name="P17"><text:span text:style-name="T9">об административном правонарушении</text:span><text:span text:style-name="T1"> </text:span><text:span text:style-name="T9">№ </text:span><text:span text:style-name="T3">П-172</text:span><text:span text:style-name="T4">/15/АК095-16</text:span></text:p>
      <text:p text:style-name="P9"/>
      <text:p text:style-name="P14">«08» февраля 2016 <text:s text:c="91"/>Москва</text:p>
      <text:p text:style-name="P14"/>
      <text:p text:style-name="P18"><text:span text:style-name="T9">Я, </text:span><text:span text:style-name="T10">&lt;...&gt;</text:span><text:span text:style-name="T9">, рассмотрев материалы дела об административном правонарушении, <text:s/>возбужденного протоколом от 25.01.2016 № </text:span><text:span text:style-name="T3">П-172</text:span><text:span text:style-name="T4">/15/АК095-16</text:span><text:span text:style-name="T9"> в отношении </text:span><text:span text:style-name="Emphasis"><text:span text:style-name="T7">члена Единой комиссии Министерства промышленности и торговли Российской Федерации</text:span></text:span><text:span text:style-name="Emphasis"><text:span text:style-name="T8">&lt;...&gt;</text:span></text:span><text:span text:style-name="T9">, по факту нарушений </text:span><text:span text:style-name="T6">части 5 статьи 67</text:span><text:span text:style-name="T9"> Федерального закона от 05.04.2013 № 44‑ФЗ «О контрактной системе в сфере закупок товаров, работ, услуг для обеспечения государственных и муниципальных нужд» при </text:span><text:span text:style-name="Основной_20_шрифт_20_абзаца"><text:span text:style-name="T3">электронный аукцион на право заключения контракта на поставку оригинальных картриджей и расходных материалов для нужд Министерства промышленности и торговли Российской Федерации (номер извещения 0173100009515000013) (далее — Аукцион)</text:span></text:span><text:span text:style-name="T9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9"><text:tab/>руководствуясь пунктом 1 части 1 статьи 29.4 КоАП РФ,</text:p>
      <text:p text:style-name="P10"/>
      <text:p text:style-name="P10">ОПРЕДЕЛИЛ:</text:p>
      <text:p text:style-name="P11"/>
      <text:p text:style-name="P12"><text:span text:style-name="T1">Назначить дело об административном правонарушении <text:s text:c="35"/></text:span><text:span text:style-name="T3">П-172</text:span><text:span text:style-name="T4">/15/АК095-16</text:span><text:span text:style-name="T2"> в отношении </text:span><text:span text:style-name="Emphasis"><text:span text:style-name="T7">члена Единой комиссии Министерства промышленности и торговли Российской Федерации </text:span></text:span><text:span text:style-name="Emphasis"><text:span text:style-name="T8">&lt;...&gt;</text:span></text:span><text:span text:style-name="T2">, к рассмотрению на 11 февраля 2016 г. в 10 часов 00 минут по адресу: г. Москва, ул. Садовая Кудринская, д. 11, каб. 258.</text:span></text:p>
      <text:p text:style-name="P20"/>
      <text:p text:style-name="P21"><text:span text:style-name="T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EF691C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7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760(1) </text:p></draw:text-box></draw:frame><draw:frame draw:style-name="Mfr2" draw:name="SpdBarcode" text:anchor-type="paragraph" svg:x="0cm" svg:width="3.6cm" svg:height="0.78cm" draw:z-index="1"><draw:image xlink:href="Pictures/10000201000000780000001AEF691C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0:13:27.07</meta:creation-date>
    <meta:generator>OpenOffice.org/3.4.1$Win32 OpenOffice.org_project/341m1$Build-9593</meta:generator>
    <dc:date>2016-02-10T17:56:48.56</dc:date>
    <meta:editing-duration>PT16M10S</meta:editing-duration>
    <meta:editing-cycles>3</meta:editing-cycles>
    <meta:print-date>2016-02-09T10:20:55.73</meta:print-date>
    <meta:document-statistic meta:table-count="0" meta:image-count="1" meta:object-count="0" meta:page-count="1" meta:paragraph-count="11" meta:word-count="223" meta:character-count="1887"/>
    <meta:user-defined meta:name="Поле 1"/>
    <meta:user-defined meta:name="Поле 2"/>
    <meta:user-defined meta:name="Поле 3"/>
    <meta:user-defined meta:name="Поле 4"/>
  </office:meta>
</office:document-meta>
</file>