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7DE3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/>
      <style:text-properties fo:font-size="14pt"/>
    </style:style>
    <style:style style:name="P4" style:family="paragraph" style:parent-style-name="Text_20_body">
      <style:paragraph-properties fo:line-height="100%"/>
      <style:text-properties fo:font-size="12pt"/>
    </style:style>
    <style:style style:name="P5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9.252cm" fo:margin-right="0cm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fo:font-size="14pt" style:text-underline-style="solid" style:text-underline-width="auto" style:text-underline-color="font-color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font-size="14pt"/>
    </style:style>
    <style:style style:name="P10" style:family="paragraph" style:parent-style-name="Text_20_body" style:master-page-name="">
      <style:paragraph-properties fo:margin-left="9.252cm" fo:margin-right="0cm" fo:margin-top="0cm" fo:margin-bottom="0cm" fo:line-height="100%" fo:text-indent="0cm" style:auto-text-indent="false" style:page-number="auto"/>
      <style:text-properties fo:color="#000000" fo:font-size="14pt" style:text-underline-style="solid" style:text-underline-width="auto" style:text-underline-color="font-color"/>
    </style:style>
    <style:style style:name="P11" style:family="paragraph" style:parent-style-name="Text_20_body">
      <style:paragraph-properties fo:margin-left="8.89cm" fo:margin-right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text-indent="1.50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1.50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style="italic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3.5pt"/>
    </style:style>
    <style:style style:name="T9" style:family="text">
      <style:text-properties fo:color="#000000" fo:font-size="13.5pt" fo:language="en" fo:country="US"/>
    </style:style>
    <style:style style:name="T10" style:family="text">
      <style:text-properties fo:color="#ff0000"/>
    </style:style>
    <style:style style:name="T11" style:family="text">
      <style:text-properties fo:color="#ff0000" fo:font-size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5721c-0cf6-4300-b688-436318d49e1b" text:name="BossProviderVariable"/>
      </text:user-field-decls>
      <text:p text:style-name="P24"><text:span text:style-name="T3">ОПРЕДЕЛЕНИЕ</text:span></text:p>
      <text:p text:style-name="P23"><text:span text:style-name="T1">о продлении срока рассмотрения дела </text:span><text:span text:style-name="T5">№ </text:span><text:span text:style-name="T6">4-14.55-94/00-26-16</text:span></text:p>
      <text:p text:style-name="P22">об административном правонарушении</text:p>
      <text:p text:style-name="P5"> </text:p>
      <text:p text:style-name="P3">«2» февраля 2016 г.                  <text:s text:c="4"/>                                                                 г. Москва</text:p>
      <text:p text:style-name="P13"/>
      <text:p text:style-name="P16"><text:span text:style-name="T1">Я, </text:span><text:span text:style-name="T4">&lt;...&gt;</text:span><text:span text:style-name="T2">, </text:span><text:span text:style-name="T1">руководствуясь статьей 29.6 Кодекса Российской Федерации об административных правонарушениях (далее – КоАП), рассмотрев материалы дела № </text:span><text:span text:style-name="T6">4-14.55-94/00-26-16</text:span><text:span text:style-name="T10"> </text:span><text:span text:style-name="T1">об административном правонарушении в отношении заместителя ген</text:span><text:span text:style-name="T6">ерального директора ЗАО «Торговый дом Металлургический завод «Красный Октябрь» </text:span><text:span text:style-name="T9">&lt;...&gt;</text:span><text:span text:style-name="T6">,</text:span><text:span text:style-name="T11"> </text:span><text:span text:style-name="T6">возбужденного по факту административного правонарушения, ответственность за которое предусмотрена </text:span><text:span text:style-name="T1">ч.1 ст.14.55 КоАП РФ,</text:span></text:p>
      <text:p text:style-name="P13"/>
      <text:p text:style-name="P12">УСТАНОВИЛ:</text:p>
      <text:p text:style-name="P18">11.01.2016 в ФАС России от прокурора Волгоградской прокуратуры по надзору за исполнением законов на особо режимных объектах поступили материалы о возбуждении дела об административном правонарушении в отношении должностного лица – заместителя генерального директора ЗАО «Торговый дом Металлургический завод «Красный Октябрь».</text:p>
      <text:p text:style-name="P18">ФАС России назначила рассмотрение вышеуказанного дела на 27 января 2016 года.</text:p>
      <text:p text:style-name="P19">Рассмотрев материалы дела, в соответствии с ч. 2 ст. 29.6 возникла необходимость в дополнительном истребовании материалов дела, в связи с отсутствием дополнительного соглашения к договору от 26.01.2015 <text:s text:c="21"/>№ 0006/2015/КО, подписанного <text:span text:style-name="T12">&lt;...&gt;</text:span></text:p>
      <text:p text:style-name="P19">В виду отсутствия материалов в деле и документарного подтверждения получения заинтересованными лицами уведомлений о времени и месте рассмотрения дела об административном правонарушении, принято решение о продлении сроков рассмотрения дела.</text:p>
      <text:p text:style-name="P18">Учитывая изложенное, руководствуясь статьями 28.7, 29.1, 29.4, частью 2 статьи 29.6 КоАП,</text:p>
      <text:p text:style-name="P17"> </text:p>
      <text:p text:style-name="P12">ОПРЕДЕЛИЛ:</text:p>
      <text:p text:style-name="P14"> </text:p>
      <text:p text:style-name="P13"><text:span text:style-name="T1">Продлить срок рассмотрения дела </text:span>№ <text:span text:style-name="T6">4-14.55-94/00-26-16</text:span> <text:span text:style-name="T1">об административном правонарушении до «26» февраля 2016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7DE3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67DE3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2:41:14.24</meta:creation-date>
    <meta:generator>OpenOffice.org/3.4.1$Win32 OpenOffice.org_project/341m1$Build-9593</meta:generator>
    <dc:date>2016-02-10T17:58:35.18</dc:date>
    <meta:editing-duration>PT13M18S</meta:editing-duration>
    <meta:editing-cycles>1</meta:editing-cycles>
    <meta:document-statistic meta:table-count="0" meta:image-count="1" meta:object-count="0" meta:page-count="1" meta:paragraph-count="18" meta:word-count="205" meta:character-count="1797"/>
    <meta:user-defined meta:name="Поле 1"/>
    <meta:user-defined meta:name="Поле 2"/>
    <meta:user-defined meta:name="Поле 3"/>
    <meta:user-defined meta:name="Поле 4"/>
  </office:meta>
</office:document-meta>
</file>