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403A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 CYR" fo:font-size="14pt" fo:font-style="normal" style:font-size-asian="14pt" style:font-style-asian="normal" style:font-name-complex="Times New Roman CYR2" style:font-size-complex="14pt" style:font-style-complex="normal"/>
    </style:style>
    <style:style style:name="T12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2" style:font-size-complex="14pt" style:font-style-complex="normal"/>
    </style:style>
    <style:style style:name="T13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1970c4-5a3c-437c-a45e-53c0c7685cf9" text:name="BossProviderVariable"/>
      </text:user-field-decls>
      <text:p text:style-name="P19"><text:span text:style-name="Основной_20_шрифт_20_абзаца"><text:span text:style-name="T6">ОПРЕДЕЛЕНИЕ</text:span></text:span></text:p>
      <text:p text:style-name="P8">о назначении времени и места рассмотрения дела</text:p>
      <text:p text:style-name="P12"><text:span text:style-name="T3">об административном правонарушении</text:span><text:span text:style-name="T7"> </text:span><text:span text:style-name="T3">№ </text:span><text:span text:style-name="T9">П-172/15/АК116-16</text:span></text:p>
      <text:p text:style-name="P3"/>
      <text:p text:style-name="P9">«08» февраля 2016 <text:s text:c="91"/>Москва</text:p>
      <text:p text:style-name="P9"/>
      <text:p text:style-name="P13"><text:span text:style-name="T3">Я, </text:span><text:span text:style-name="T5">&lt;...&gt;</text:span><text:span text:style-name="T3">, рассмотрев материалы дела об административном правонарушении, <text:s/>возбужденного протоколом от 05.02.2016 № </text:span><text:span text:style-name="T9">П-172/15/АК116-16</text:span><text:span text:style-name="T3"> в отношении </text:span><text:span text:style-name="Emphasis"><text:span text:style-name="T11">члена Единой комиссии Министерства промышленности и торговли Российской Федерации </text:span></text:span><text:span text:style-name="Emphasis"><text:span text:style-name="T12">&lt;...&gt;</text:span></text:span><text:span text:style-name="T3"> по факту нарушений </text:span><text:span text:style-name="T13">части 5 статьи 67</text:span><text:span text:style-name="T3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</text:span><text:span text:style-name="Основной_20_шрифт_20_абзаца"><text:span text:style-name="T10">электронный аукцион на право заключения контракта на поставку оригинальных картриджей и расходных материалов для нужд Министерства промышленности и торговли Российской Федерации (номер извещения 0173100009515000013) (далее — Аукцион)</text:span></text:span><text:span text:style-name="T3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4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7">Назначить дело об административном правонарушении <text:s text:c="35"/></text:span><text:span text:style-name="T10">П-172</text:span><text:span text:style-name="T9">/15/АК116-16</text:span><text:span text:style-name="T8"> в отношении </text:span><text:span text:style-name="Emphasis"><text:span text:style-name="T11">члена Единой комиссии Министерства промышленности и торговли Российской Федерации </text:span></text:span><text:span text:style-name="Emphasis"><text:span text:style-name="T12">&lt;...&gt;</text:span></text:span><text:span text:style-name="T8">, к рассмотрению на 11 февраля 2016 г. в 10 часов 15 минут по адресу: г. Москва, ул. Садовая Кудринская, д. 11, каб. 258.</text:span></text:p>
      <text:p text:style-name="P16"/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0403A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15(1) </text:p></draw:text-box></draw:frame><draw:frame draw:style-name="Mfr2" draw:name="SpdBarcode" text:anchor-type="paragraph" svg:x="0cm" svg:width="3.6cm" svg:height="0.78cm" draw:z-index="1"><draw:image xlink:href="Pictures/10000201000000780000001A70403A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0:52:58.47</meta:creation-date>
    <meta:generator>OpenOffice.org/3.4.1$Win32 OpenOffice.org_project/341m1$Build-9593</meta:generator>
    <dc:date>2016-02-10T17:59:38.67</dc:date>
    <meta:editing-duration>PT8M3S</meta:editing-duration>
    <meta:editing-cycles>4</meta:editing-cycles>
    <meta:print-date>2016-02-09T10:56:42.62</meta:print-date>
    <meta:document-statistic meta:table-count="0" meta:image-count="1" meta:object-count="0" meta:page-count="1" meta:paragraph-count="11" meta:word-count="224" meta:character-count="1887"/>
    <meta:user-defined meta:name="Поле 1"/>
    <meta:user-defined meta:name="Поле 2"/>
    <meta:user-defined meta:name="Поле 3"/>
    <meta:user-defined meta:name="Поле 4"/>
  </office:meta>
</office:document-meta>
</file>