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11B6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6" style:family="paragraph" style:parent-style-name="Standard">
      <style:paragraph-properties fo:margin-left="9.998cm" fo:margin-right="0cm" fo:margin-top="0cm" fo:margin-bottom="0cm" fo:line-height="100%"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5"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29"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30"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4"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language="ru" fo:country="RU" fo:background-color="transparent"/>
    </style:style>
    <style:style style:name="T2" style:family="text">
      <style:text-properties fo:language="ru" fo:country="RU" fo:background-color="transparent" style:language-asian="ru" style:country-asian="RU"/>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use-window-font-color="tru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0" style:family="text">
      <style:text-properties style:use-window-font-color="true" style:font-name="Times New Roman2" fo:language="ru" fo:country="RU" fo:font-weight="normal" fo:background-color="#ffffff" style:font-weight-asian="normal" style:font-weight-complex="normal"/>
    </style:style>
    <style:style style:name="T11" style:family="text">
      <style:text-properties style:use-window-font-color="true" fo:background-color="transparent"/>
    </style:style>
    <style:style style:name="T12" style:family="text">
      <style:text-properties fo:font-weight="normal" fo:background-color="transparent" style:font-weight-asian="normal" style:font-weight-complex="normal"/>
    </style:style>
    <style:style style:name="T13" style:family="text">
      <style:text-properties fo:font-weight="normal" style:font-name-asian="TimesNewRomanPS-BoldMT" style:font-weight-asian="normal" style:font-name-complex="TimesNewRomanPS-BoldMT" style:font-weight-complex="normal"/>
    </style:style>
    <style:style style:name="T14"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7" style:family="text">
      <style:text-properties fo:background-color="transparent"/>
    </style:style>
    <style:style style:name="T18" style:family="text">
      <style:text-properties fo:background-color="transparent" style:language-asian="ru" style:country-asian="RU"/>
    </style:style>
    <style:style style:name="T19"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text-position="0% 100%" style:font-name="Times New Roman"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position="0% 100%" style:font-name="Times New Roman"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font-name="Times New Roman2" fo:letter-spacing="normal" fo:language="ru" fo:country="RU" style:letter-kerning="true" fo:background-color="transparent" style:font-name-asian="TimesNewRomanPSMT" style:language-asian="ru" style:country-asian="RU" style:font-name-complex="TimesNewRomanPSMT" style:language-complex="zxx" style:country-complex="none"/>
    </style:style>
    <style:style style:name="T34" style:family="text">
      <style:text-properties fo:font-variant="normal" fo:text-transform="none" fo:letter-spacing="normal" fo:language="ru" fo:country="RU" style:letter-kerning="true" fo:background-color="transparent" style:font-name-asian="Courier New" style:language-asian="ru" style:country-asian="RU" style:font-name-complex="Courier New" style:language-complex="zxx" style:country-complex="none"/>
    </style:style>
    <style:style style:name="T35" style:family="text">
      <style:text-properties fo:font-size="14pt"/>
    </style:style>
    <style:style style:name="T36" style:family="text">
      <style:text-properties fo:font-size="14pt" fo:language="ru" fo:country="RU"/>
    </style:style>
    <style:style style:name="T37"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8" style:family="text">
      <style:text-properties fo:color="#000000"/>
    </style:style>
    <style:style style:name="T39" style:family="text">
      <style:text-properties fo:color="#000000" fo:font-size="14pt"/>
    </style:style>
    <style:style style:name="T40" style:family="text">
      <style:text-properties fo:color="#000000" fo:font-size="14pt" fo:language="ru" fo:country="RU"/>
    </style:style>
    <style:style style:name="T41"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fo:language="ru" fo:country="RU"/>
    </style:style>
    <style:style style:name="T46" style:family="text">
      <style:text-properties fo:color="#000000" fo:language="ru" fo:country="RU" style:letter-kerning="true"/>
    </style:style>
    <style:style style:name="T47" style:family="text">
      <style:text-properties fo:color="#000000" fo:language="ru" fo:country="RU" style:letter-kerning="true" style:font-name-asian="TimesNewRomanPSMT" style:font-name-complex="Times New Roman"/>
    </style:style>
    <style:style style:name="T4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0"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2"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color="#000000" style:font-name="Times New Roman" fo:font-size="14pt" style:font-size-asian="14pt" style:font-size-complex="14pt"/>
    </style:style>
    <style:style style:name="T54" style:family="text">
      <style:text-properties fo:color="#000000" style:font-name="Times New Roman" fo:font-weight="bold"/>
    </style:style>
    <style:style style:name="T55" style:family="text">
      <style:text-properties fo:color="#000000" fo:font-weight="normal" style:font-name-asian="TimesNewRomanPS-BoldMT" style:font-weight-asian="normal" style:font-name-complex="TimesNewRomanPS-BoldMT" style:font-weight-complex="normal"/>
    </style:style>
    <style:style style:name="T56" style:family="text">
      <style:text-properties style:text-line-through-style="none" style:text-position="0% 100%" style:font-name-asian="Times New Roman" style:font-name-complex="Times New Roman"/>
    </style:style>
    <style:style style:name="T57" style:family="text">
      <style:text-properties style:font-name="Times New Roman" fo:font-size="14pt" style:font-size-asian="14pt" style:font-size-complex="14pt"/>
    </style:style>
    <style:style style:name="T58"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59"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820436-d94e-4d5c-99f3-4de0b31f865e" text:name="BossProviderVariable"/>
      </text:user-field-decls>
      <text:p text:style-name="P35"><text:span text:style-name="T54">ПОСТАНОВЛЕНИЕ</text:span></text:p>
      <text:p text:style-name="P18">о наложении штрафа по делу </text:p>
      <text:p text:style-name="P20"><text:span text:style-name="T3">об административном правонарушении № </text:span><text:span text:style-name="T4">4-19.8-1391/00-22-15</text:span></text:p>
      <text:p text:style-name="P17"> </text:p>
      <text:p text:style-name="P31">«04» февраля 2016 г.                 <text:s text:c="2"/>   <text:s text:c="4"/>                                           <text:s/>    <text:s text:c="10"/>  г. Москва</text:p>
      <text:p text:style-name="P17"> </text:p>
      <text:p text:style-name="P8">Я, <text:span text:style-name="T6">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2">,</text:span> рассмотрев протокол и материалы дела об административном правонарушении № 4-19.8-1391/00-22-15, возбужденного в отношении <text:span text:style-name="T14">общества с ограниченной ответственностью «Швейное объединение «ОПТИМА»</text:span><text:span text:style-name="Основной_20_шрифт_20_абзаца"><text:span text:style-name="T14"> (место нахождения: 350012, г. Краснодар, ул. им. Академика Лукьяненко П.П., д. 103, пом. 23; </text:span></text:span><text:span text:style-name="Основной_20_шрифт_20_абзаца"><text:span text:style-name="T8">ОГРН 1027739358140; ИНН 7721152323; КПП 231101001, дата регистрации в качестве юридического лица — 29.09.1997)</text:span></text:span><text:span text:style-name="T15"> (далее – ООО </text:span><text:span text:style-name="T14">«Швейное объединение «ОПТИМА»</text:span><text:span text:style-name="T15">)</text:span><text:span text:style-name="T10">, </text:span><text:span text:style-name="T17">в отсутствие законного представителя </text:span><text:span text:style-name="T15">ООО <text:s/></text:span><text:span text:style-name="T14">«Швейное объединение «ОПТИМА»</text:span><text:span text:style-name="T5">,</text:span><text:span text:style-name="T17">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7">№ </text:span></text:span><text:span text:style-name="Основной_20_шрифт_20_абзаца"><text:span text:style-name="T1">4-19.8-1391/00-22-15</text:span></text:span><text:span text:style-name="Основной_20_шрифт_20_абзаца"><text:span text:style-name="T17">,</text:span></text:span></text:p>
      <text:p text:style-name="P19"/>
      <text:p text:style-name="P16">УСТАНОВИЛ:</text:p>
      <text:p text:style-name="P17"> </text:p>
      <text:p text:style-name="P10"><text:span text:style-name="T19">Приказом руководителя ФАС России от </text:span><text:span text:style-name="T20">24.04.2015 № 297/15 принято решение о проведении внеплановой выездной проверки в отношении <text:s text:c="19"/>ООО</text:span><text:span text:style-name="T22"> </text:span><text:span text:style-name="T23">«Швейное объединение «ОПТИМА»</text:span><text:span text:style-name="T20"> по признакам нарушения пункта 2 части 1 статьи 11 Федерального закона от 26.07.2006 № 135-ФЗ «О защите конкуренции» (далее — Закон о защите конкуренции) при проведении торгов на поставку имущества для государственных нужд. </text:span></text:p>
      <text:p text:style-name="P26">В ходе проведения проверки ФАС России 01.07.2015 генеральному директору (на момент проведения проверки) ООО «Швейное объединение «Оптима» <text:span text:style-name="T60">&lt;...&gt;</text:span> (Приказ № 1 от 11.12.2009) вручено требование № 22/32627/15 от 30.06.2015 о предоставлении документов (информации).</text:p>
      <text:p text:style-name="P26">В своем ответе № б/н от 08.07.2015 (вх. № 69455/15 от 10.07.2015) <text:s/>ООО «Швейное объединение «Оптима» представило все необходимые документы (информацию), за исключением документов (информации), содержащихся в пункте 2, указанного требования, а именно: «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с <text:soft-page-break/>01.01.2013 по дату получения настоящего запроса. Необходимо приложить выписку из банка о движении денежных средств по каждому счету с 01.01.2013 по дату получения настоящего запроса». </text:p>
      <text:p text:style-name="P26">ООО «Швейное объединение «Оптима» к своему ответу № б/н от 08.07.2015 приложило на странице 57 приложения - письмо № б/н от 06.07.2015, согласно которому выписки по расчетным счетам заказаны; на странице 58 приложения — письмо № 250 от 06.07.2015 в адрес ООО МКБ «Дон-ТексБанк» с просьбой предоставить расширенную выписку по расчетному счету с назначением платежа и реквизитами контрагента с 01.01.2013 по 30.06.2015. </text:p>
      <text:p text:style-name="P22">Исходя из вышеизложенного, ООО «Швейное объединение «Оптима» запросило сведения, указанные в пункте 2 требования ФАС России. </text:p>
      <text:p text:style-name="P23"><text:span text:style-name="T35">В указанный срок </text:span><text:span text:style-name="T36">ООО</text:span><text:span text:style-name="T35"> </text:span><text:span text:style-name="T21">«Швейное объединение «Оптима»</text:span><text:span text:style-name="T35"> </text:span><text:span text:style-name="T39">информацию </text:span><text:span text:style-name="T40">по запросу антимонопольного органа не представило, а также не воспользовалось представленным ему правом и не сообщило о невозможности представления указанных сведений, либо представлении таких сведений в иные сроки, нежели установлены во врученном требовании, что препятствует осуществлению законной деятельности ФАС России.</text:span></text:p>
      <text:p text:style-name="P23"><text:span text:style-name="T35">Определением о возбуждении дела № 4-19.8-1391/00-22-15 об </text:span><text:span text:style-name="T35">административном правонарушении и проведении административного </text:span><text:span text:style-name="T35">расследования от 16.12.2015 № </text:span><text:span text:style-name="T36">22/72158/15</text:span><text:span text:style-name="T35"> (далее – Определение <text:s text:c="29"/></text:span><text:span text:style-name="T36">№ 22/72158/15 от 16.12.2015</text:span><text:span text:style-name="T35">)</text:span><text:span text:style-name="T36"> ФАС России повторно запросила сведения (информацию) по требованию </text:span><text:span text:style-name="T21">№ 22/32627/15 от 30.06.2015.</text:span></text:p>
      <text:p text:style-name="P22">Согласно сведениям с официального сайта ФГУП «Почта России» 22.12.2015 состоялась неудачная попытка вручения Определения (почтовое отправление № 12599393236110).</text:p>
      <text:p text:style-name="P23"><text:span text:style-name="T21">На основании части 3 статьи 54 Гражданского кодекса Российской Федерации, а также в </text:span><text:span text:style-name="T24">соответствии с пунктом 1 Постановления Пленума ВАС РФ от 30.07.2013 № 61 «О некоторых вопросах практики рассмотрения споров, связанных с достоверностью адреса юридического лица», юридическое лицо несет риск последствий неполучения юридически значимых сообщений, поступивших по его адресу, указанному в ЕГРЮЛ, а также риск отсутствия по этому адресу своего представителя, и такое юридическое лицо не вправе в отношениях с лицами, добросовестно полагавшимися на данные ЕГРЮЛ об адресе юридического лица, ссылаться на данные, не внесенные в указанный реестр, а также на недостоверность данных, содержащихся в нем (в том числе на ненадлежащее извещение в ходе рассмотрения дела судом, в рамках </text:span><text:soft-page-break/><text:span text:style-name="T24">производства по делу об административном правонарушении и т.п.), за исключением случаев, когда соответствующие данные внесены в ЕГРЮЛ в результате неправомерных действий третьих лиц или иным путем помимо воли юридического лица</text:span><text:span text:style-name="T21">.</text:span></text:p>
      <text:p text:style-name="P22"><text:span text:style-name="Основной_20_шрифт_20_абзаца"><text:span text:style-name="T56">На дату составления протокола об административном правонарушении (24.12.2015) документы (информация), запрашиваемые по требованию <text:s text:c="22"/>№ 22/32627/15 от 30.06.2015 и определению № 22/72158/15 от 16.12.2015 не представлены.</text:span></text:span></text:p>
      <text:p text:style-name="P14"><text:span text:style-name="Основной_20_шрифт_20_абзаца"><text:span text:style-name="T25">Непредставление сведений (информации), указанных в определении ФАС России, в установленный срок, препятствует осуществлению антимонопольным органом своих полномочий.</text:span></text:span></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T4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1">орган</text:span></text:span></text:a><text:span text:style-name="T41">, его территориальный </text:span><text:a xlink:type="simple" xlink:href="consultantplus://offline/ref=B17EFD6D1767A999976A14DA0E95EF9DD826301DC8F709A3F73D64D06C6F434241EB1585CF74D949K6IFM"><text:span text:style-name="Internet_20_link"><text:span text:style-name="T41">орган</text:span></text:span></text:a><text:span text:style-name="T4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41">законодательством</text:span></text:span></text:a><text:span text:style-name="T41">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1">требованию</text:span></text:span></text:a><text:span text:style-name="T41"> указанных органов, за исключением случаев, предусмотренных </text:span><text:span text:style-name="Internet_20_link"><text:span text:style-name="T43">частями 3, 4</text:span></text:span><text:span text:style-name="T41"> </text:span><text:span text:style-name="T43">и 7 статьи 19.8 КоАП</text:span><text:span text:style-name="T42">, а равно представление в федеральный </text:span><text:soft-page-break/><text:span text:style-name="T42">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44">пятидесяти</text:span><text:span text:style-name="T42"> тысяч до пятисот тысяч рублей.</text:span></text:p>
      <text:p text:style-name="P27">Объект административного правонарушения: общественные отношения, связанные с защитой конкуренции<text:span text:style-name="Основной_20_шрифт_20_абзаца"><text:span text:style-name="T26">,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6">.</text:span></text:span></text:p>
      <text:p text:style-name="P27"><text:span text:style-name="Основной_20_шрифт_20_абзаца"><text:span text:style-name="T46">Объективная сторона: </text:span></text:span><text:span text:style-name="Основной_20_шрифт_20_абзаца"><text:span text:style-name="T47">состоит в непредставлении сведений (информации) по мотивированному требованию антимонопольного органа в установленный срок.</text:span></text:span></text:p>
      <text:p text:style-name="P27"><text:span text:style-name="Основной_20_шрифт_20_абзаца"><text:span text:style-name="T47">Субъект административного правонарушения: ООО </text:span></text:span><text:span text:style-name="Основной_20_шрифт_20_абзаца"><text:span text:style-name="T48">«Швейное объединение «ОПТИМА» (место нахождения: 350012, г. Краснодар, ул. им. Академика Лукьяненко П.П., д. 103, пом. 23; </text:span></text:span><text:span text:style-name="Основной_20_шрифт_20_абзаца"><text:span text:style-name="T9">ОГРН 1027739358140; ИНН 7721152323; КПП 231101001, дата регистрации в качестве юридического лица — 29.09.1997)</text:span></text:span><text:span text:style-name="Основной_20_шрифт_20_абзаца"><text:span text:style-name="T51">.</text:span></text:span></text:p>
      <text:p text:style-name="P11"><text:span text:style-name="Основной_20_шрифт_20_абзаца"><text:span text:style-name="T49">Субъективная сторона: как следует из материалов дела об административном правонарушении № 4-19.8-1391/00-22-15и установленных </text:span></text:span><text:span text:style-name="Основной_20_шрифт_20_абзаца"><text:span text:style-name="T49">обстоятельств, у </text:span></text:span><text:span text:style-name="Основной_20_шрифт_20_абзаца"><text:span text:style-name="T27">ООО «Швейное объединение «ОПТИМА»</text:span></text:span><text:span text:style-name="Основной_20_шрифт_20_абзаца"><text:span text:style-name="T49"> имелась </text:span></text:span><text:span text:style-name="Основной_20_шрифт_20_абзаца"><text:span text:style-name="T49">возможность не совершать указанных действий, однако </text:span></text:span><text:span text:style-name="Основной_20_шрифт_20_абзаца"><text:span text:style-name="T27">ООО «Швейное объединение «ОПТИМА»</text:span></text:span><text:span text:style-name="Основной_20_шрифт_20_абзаца"><text:span text:style-name="T50"> </text:span></text:span><text:span text:style-name="Основной_20_шрифт_20_абзаца"><text:span text:style-name="T4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3"><text:span text:style-name="T38">Факт совершения административного правонарушения<text:line-break/></text:span><text:span text:style-name="T52">ООО </text:span><text:span text:style-name="Основной_20_шрифт_20_абзаца"><text:span text:style-name="T48">«Швейное объединение «ОПТИМА»</text:span></text:span><text:span text:style-name="Основной_20_шрифт_20_абзаца"><text:span text:style-name="T28"> </text:span></text:span><text:span text:style-name="T38">подтверждается протоколом по делу об административном правонарушении № </text:span><text:span text:style-name="T45">4-19.8-1391/00-22-15 </text:span><text:span text:style-name="T38">от 24.12.2015, а также другими материалами дела. </text:span></text:p>
      <text:p text:style-name="P19">Срок давности привлечения <text:span text:style-name="T14">ООО </text:span><text:span text:style-name="Основной_20_шрифт_20_абзаца"><text:span text:style-name="T16">«Швейное объединение «ОПТИМА»</text:span></text:span><text:span text:style-name="Основной_20_шрифт_20_абзаца"><text:span text:style-name="T29">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text:soft-page-break/>При рассмотрении дела в отношении <text:span text:style-name="Основной_20_шрифт_20_абзаца"><text:span text:style-name="T31">ООО </text:span></text:span><text:span text:style-name="Основной_20_шрифт_20_абзаца"><text:span text:style-name="T30">«Швейное объединение «ОПТИМА»</text:span></text:span> обстоятельств, смягчающих административную ответственность, не установлено.</text:p>
      <text:p text:style-name="P19">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5"><text:span text:style-name="Основной_20_шрифт_20_абзаца"><text:span text:style-name="T18">Вывод о том, что указанный протокол по делу<text:line-break/>№ </text:span></text:span><text:span text:style-name="Основной_20_шрифт_20_абзаца"><text:span text:style-name="T2">4-19.8-1391/00-22-15</text:span></text:span><text:span text:style-name="Основной_20_шрифт_20_абзаца"><text:span text:style-name="T18">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33">ООО </text:span></text:span><text:span text:style-name="Основной_20_шрифт_20_абзаца"><text:span text:style-name="T34">«Швейное объединение «ОПТИМА»</text:span></text:span><text:span text:style-name="Основной_20_шрифт_20_абзаца"><text:span text:style-name="T18"> не совершил</text:span></text:span><text:span text:style-name="Основной_20_шрифт_20_абзаца"><text:span text:style-name="T2">о</text:span></text:span><text:span text:style-name="Основной_20_шрифт_20_абзаца"><text:span text:style-name="T18"> никаких действий, направленных на прекращение противоправного поведения.</text:span></text:span></text:p>
      <text:p text:style-name="P19">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9"/>
      <text:p text:style-name="P16">ПОСТАНОВИЛ:</text:p>
      <text:p text:style-name="P19"/>
      <text:p text:style-name="P19">Признать ООО <text:span text:style-name="T14">«Швейное объединение «ОПТИМА»</text:span><text:span text:style-name="Основной_20_шрифт_20_абзаца"><text:span text:style-name="T14"> (место нахождения: 350012, г. Краснодар, ул. им. Академика Лукьяненко П.П., д. 103, пом. 23; </text:span></text:span><text:span text:style-name="Основной_20_шрифт_20_абзаца"><text:span text:style-name="T8">ОГРН 1027739358140; ИНН 7721152323; КПП 231101001, дата регистрации в качестве юридического лица — 29.09.1997)</text:span></text:span><text:span text:style-name="Основной_20_шрифт_20_абзаца"><text:span text:style-name="T32">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text:soft-page-break/>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1">УИН 0210295033020400000371612</text:p>
      <text:p text:style-name="P27">Получатель ИНН 7703516539 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ационный департамент Банка России</text:p>
      <text:p text:style-name="P27">г. Москва 701</text:p>
      <text:p text:style-name="P27">БИК 044501002</text:p>
      <text:p text:style-name="P7">Расчетный счет 40101810500000001901</text:p>
      <text:p text:style-name="P24"><text:span text:style-name="T5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7">(499) 755-23-24.</text:span></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E11B6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080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807(1) </text:p></draw:text-box></draw:frame><draw:frame draw:style-name="Mfr2" draw:name="SpdBarcode" text:anchor-type="paragraph" svg:x="0cm" svg:width="3.6cm" svg:height="0.78cm" draw:z-index="7"><draw:image xlink:href="Pictures/10000201000000780000001A1E11B6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7:03:46.13</meta:creation-date>
    <meta:generator>OpenOffice.org/3.4.1$Win32 OpenOffice.org_project/341m1$Build-9593</meta:generator>
    <dc:date>2016-02-10T18:00:51.63</dc:date>
    <meta:document-statistic meta:table-count="0" meta:image-count="1" meta:object-count="0" meta:page-count="7" meta:paragraph-count="56" meta:word-count="1603" meta:character-count="13075"/>
    <meta:user-defined meta:name="Поле 1"/>
    <meta:user-defined meta:name="Поле 2"/>
    <meta:user-defined meta:name="Поле 3"/>
    <meta:user-defined meta:name="Поле 4"/>
  </office:meta>
</office:document-meta>
</file>