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72F8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12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1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0b7d6-746f-4495-b21a-3472bda60ba1" text:name="BossProviderVariable"/>
      </text:user-field-decls>
      <text:p text:style-name="P19"><text:span text:style-name="Основной_20_шрифт_20_абзаца"><text:span text:style-name="T3">ОПРЕДЕЛЕНИЕ</text:span></text:span></text:p>
      <text:p text:style-name="P3">о назначении времени и места рассмотрения дела</text:p>
      <text:p text:style-name="P7"><text:span text:style-name="T4">об административном правонарушении</text:span><text:span text:style-name="T7"> </text:span><text:span text:style-name="T4">№ </text:span><text:span text:style-name="T9">П-172/15/АК099-16</text:span></text:p>
      <text:p text:style-name="P12"/>
      <text:p text:style-name="P4">«08» февраля 2016 <text:s text:c="91"/>Москва</text:p>
      <text:p text:style-name="P4"/>
      <text:p text:style-name="P8"><text:span text:style-name="T4">Я, </text:span><text:span text:style-name="T6">&lt;...&gt;</text:span><text:span text:style-name="T4">, рассмотрев материалы дела об административном правонарушении, <text:s/>возбужденного протоколом от 25.01.2016 № </text:span><text:span text:style-name="T9">П-172/15/АК099-16</text:span><text:span text:style-name="T4"> в отношении ведущего советника Департамента информационных технологий и общественных связей Министерства промышленности и торговли Российской Федерации</text:span><text:span text:style-name="Emphasis"><text:span text:style-name="T11"> </text:span></text:span><text:span text:style-name="Emphasis"><text:span text:style-name="T12">&lt;...&gt;</text:span></text:span><text:span text:style-name="T4">, по факту нарушений </text:span><text:span text:style-name="T13">части 7 статьи 67</text:span><text:span text:style-name="T4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10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4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7">Назначить дело об административном правонарушении <text:s text:c="35"/></text:span><text:span text:style-name="T10">П-172</text:span><text:span text:style-name="T9">/15/АК099-16</text:span><text:span text:style-name="T8"> в отношении ведущего советника Департамента информационных технологий и общественных связей Министерства промышленности и торговли Российской Федерации</text:span><text:span text:style-name="Emphasis"><text:span text:style-name="T11"> </text:span></text:span><text:span text:style-name="Emphasis"><text:span text:style-name="T12">&lt;...&gt;</text:span></text:span><text:span text:style-name="T8">, к рассмотрению на 11 февраля 2016 г. в 10 часов 30 минут по адресу: г. Москва, ул. Садовая Кудринская, д. 11, каб. 25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E72F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44(1) </text:p></draw:text-box></draw:frame><draw:frame draw:style-name="Mfr2" draw:name="SpdBarcode" text:anchor-type="paragraph" svg:x="0cm" svg:width="3.6cm" svg:height="0.78cm" draw:z-index="1"><draw:image xlink:href="Pictures/10000201000000780000001A7E72F8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1:08:28.72</meta:creation-date>
    <meta:generator>OpenOffice.org/3.4.1$Win32 OpenOffice.org_project/341m1$Build-9593</meta:generator>
    <dc:date>2016-02-10T18:02:19.79</dc:date>
    <meta:editing-duration>PT43M30S</meta:editing-duration>
    <meta:editing-cycles>4</meta:editing-cycles>
    <meta:document-statistic meta:table-count="0" meta:image-count="1" meta:object-count="0" meta:page-count="1" meta:paragraph-count="11" meta:word-count="234" meta:character-count="2006"/>
    <meta:user-defined meta:name="Поле 1"/>
    <meta:user-defined meta:name="Поле 2"/>
    <meta:user-defined meta:name="Поле 3"/>
    <meta:user-defined meta:name="Поле 4"/>
  </office:meta>
</office:document-meta>
</file>