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20B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df473-f5f9-4b6c-b4b3-1d0ee04a9f1f" text:name="BossProviderVariable"/>
      </text:user-field-decls>
      <text:p text:style-name="P19"><text:span text:style-name="Основной_20_шрифт_20_абзаца"><text:span text:style-name="T4">ОПРЕДЕЛЕНИЕ</text:span></text:span></text:p>
      <text:p text:style-name="P3">о назначении времени и места рассмотрения дела</text:p>
      <text:p text:style-name="P7"><text:span text:style-name="T2">об административном правонарушении</text:span><text:span text:style-name="T7"> </text:span><text:span text:style-name="T2">№ </text:span><text:span text:style-name="T9">П-172/15/АК094-16</text:span></text:p>
      <text:p text:style-name="P12"/>
      <text:p text:style-name="P4">«08» февраля 2016 <text:s text:c="91"/>Москва</text:p>
      <text:p text:style-name="P4"/>
      <text:p text:style-name="P8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от 25.01.2016 № </text:span><text:span text:style-name="T9">П-172/15/АК094-16</text:span><text:span text:style-name="T2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2"> по факту нарушений </text:span><text:span text:style-name="T13">части 5 статьи 67</text:span><text:span text:style-name="T2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10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7">Назначить дело об административном правонарушении <text:s text:c="35"/></text:span><text:span text:style-name="T10">П-172</text:span><text:span text:style-name="T9">/15/АК094-16</text:span><text:span text:style-name="T8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8"> к рассмотрению на 11 февраля 2016 г. в 10 часов 25 минут по адресу: г. Москва, ул. Садовая Кудринская, д. 11, каб. 25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D920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32(1) </text:p></draw:text-box></draw:frame><draw:frame draw:style-name="Mfr2" draw:name="SpdBarcode" text:anchor-type="paragraph" svg:x="0cm" svg:width="3.6cm" svg:height="0.78cm" draw:z-index="1"><draw:image xlink:href="Pictures/10000201000000780000001ADD920B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03:32.99</meta:creation-date>
    <meta:generator>OpenOffice.org/3.4.1$Win32 OpenOffice.org_project/341m1$Build-9593</meta:generator>
    <dc:date>2016-02-10T18:06:52.21</dc:date>
    <meta:editing-duration>PT5M36S</meta:editing-duration>
    <meta:editing-cycles>4</meta:editing-cycles>
    <meta:print-date>2016-02-09T11:07:06.17</meta:print-date>
    <meta:document-statistic meta:table-count="0" meta:image-count="1" meta:object-count="0" meta:page-count="1" meta:paragraph-count="11" meta:word-count="224" meta:character-count="1886"/>
    <meta:user-defined meta:name="Поле 1"/>
    <meta:user-defined meta:name="Поле 2"/>
    <meta:user-defined meta:name="Поле 3"/>
    <meta:user-defined meta:name="Поле 4"/>
  </office:meta>
</office:document-meta>
</file>