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BCB2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7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107%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>
          <style:tab-stop style:position="1.291cm"/>
          <style:tab-stop style:position="1.672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line-height="107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underline-style="none" fo:font-weight="normal" fo:background-color="#ffffff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d4cea7-f490-4ca1-9c6d-88190bffdc43" text:name="BossProviderVariable"/>
      </text:user-field-decls>
      <text:p text:style-name="P14"><text:span text:style-name="T3">РЕШЕНИЕ № 223ФЗ-43/16</text:span></text:p>
      <text:p text:style-name="P7">по результатам рассмотрения жалобы ООО «Тех-Березка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"> </text:p>
      <text:p text:style-name="P4">04.02.2016                                                                                                     <text:s text:c="5"/>Москва</text:p>
      <text:p text:style-name="P9">Комиссия Федеральной антимонопольной службы по контролю в сфере закупок в составе: </text:p>
      <text:p text:style-name="P9"><text:span text:style-name="T4">&lt;...&gt; </text:span>(далее – Комиссия ФАС России),</text:p>
      <text:p text:style-name="P9">при участии представителей:</text:p>
      <text:p text:style-name="P9">ОАО «РЖД» <text:span text:style-name="T4">&lt;...&gt;</text:span> – доверенность от 25.02.2015 № 149-ДП, <text:span text:style-name="T4">&lt;...&gt;</text:span> – доверенность от 23.04.2015 № 77 АБ 6794782, <text:span text:style-name="T4">&lt;..</text:span>.<text:span text:style-name="T4">&gt;</text:span> – доверенность от 28.10.2015 № 77 АБ 8090089,</text:p>
      <text:p text:style-name="P9">ООО «Тех-Березка» <text:span text:style-name="T4">&lt;...&gt;</text:span> – доверенность от 20.01.2016 б/н,</text:p>
      <text:p text:style-name="P9">рассмотрев жалобу ООО «Тех-Березка» на действия (бездействие) <text:s text:c="18"/>ОАО «РЖД» при проведении открытого конкурса в электронной форме <text:s text:c="21"/>№ 2221/ОКЭ-РЖДС/15 на поставку форменной одежды для нужд ОАО «РЖД» и ДЗО (извещение № 31503187433) в соответствии со статьей 18.1 Федерального закона от 26.07.2006 № 135-ФЗ «О защите конкуренции» (далее - Закон о защите конкуренции),</text:p>
      <text:p text:style-name="P9"/>
      <text:p text:style-name="P11">У С Т А Н О В И Л А:</text:p>
      <text:p text:style-name="P9"/>
      <text:p text:style-name="P9">В ФАС России поступила жалоба ООО «Тех-Березка» (далее – Заявитель) от 20.01.2016 № 014 (вх. от 27.01.2016 № 9487/16) на действия (бездействие) заказчика ОАО «РЖД» (далее – Заказчик) при проведении открытого конкурса в электронной форме № 2221/ОКЭ-РЖДС/15 на поставку форменной одежды для нужд ОАО «РЖД» и ДЗО (извещение № 31503187433) (далее – Конкурс).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9"><text:soft-page-break/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9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настоящей статьи. </text:p>
      <text:p text:style-name="P9">31.12.2015 Заказчиком в ЕИС размещено извещение и документация о проведении Конкурса (далее – Извещение, Документация).</text:p>
      <text:p text:style-name="P9">Из жалобы, письменных пояснений Заявителя следует, что его права и законные интересы нарушены следующими действиями Заказчика:</text:p>
      <text:p text:style-name="P9">1.<text:span text:style-name="T1"> </text:span>Установленный Заказчиком в Документации критерий оценки заявок «Опыт участника» ограничивает конкуренцию. Применение формулы оценки опыта участника, установленной в Документации противоречит пп. 159, 169 Положения о закупке;</text:p>
      <text:p text:style-name="P9">2.<text:span text:style-name="T1"> </text:span>Заказчиком в пункте 3.2 Документации установлены неправомерные требования, связанные с подтверждением участника Конкурса соответствия товара техническим требованиям;</text:p>
      <text:p text:style-name="P10">3.<text:span text:style-name="T1"> </text:span>Установление Заказчиком в Документации требования о предоставлении участниками Конкурса обеспечения заявок исключительно в форме банковской гарантии противоречит пункту 215 Положения о закупках;</text:p>
      <text:p text:style-name="P9">4.<text:span text:style-name="T1"> </text:span>Заказчиком нарушен принцип информационной открытости в связи с отсутствием в Документации возможности присутствия участника Конкурса при исследовании образцов поставляемого товара;</text:p>
      <text:p text:style-name="P12">5.<text:span text:style-name="T1"> </text:span>Заказчиком установлено требование об изготовлении одежды исключительно из отечественных тканей. </text:p>
      <text:p text:style-name="P9">Представители Заказчика с доводами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p>
      <text:p text:style-name="P9">В соответствии с частью 17 статьи 18.1 Закона о защите конкуренции, рассмотрев представленные материалы и выслушав пояснения представителя Заказчика, Комиссия ФАС России установила следующее.</text:p>
      <text:p text:style-name="P9">1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9"><text:soft-page-break/>Согласно пункту 2.1 Раздела 4 «Критерии и порядок оценки и сопоставления конкурсных заявок» Документации опыт участника оценивается путем деления среднегодовой стоимости выполненных j-ым участником работ по изготовлению и/или поставке товара за периоды, указанные каждым участником в сведениях об опыте выполнения работ по изготовлению и/или поставке товара, на максимальную среднегодовую стоимость выполненных участником работ по изготовлению и/или поставке товара за периоды, указанные каждым участником в сведениях об опыте выполнения работ по изготовлению и/или поставке товара из всех, предложенных участниками, по формуле:</text:p>
      <text:p text:style-name="P9"><text:s/>Цj∑ср.г.</text:p>
      <text:p text:style-name="P9"><text:s/>Бj =─────────*30, где</text:p>
      <text:p text:style-name="P9"><text:s/>Цмакс.</text:p>
      <text:p text:style-name="P9">Бj – количество баллов j-ого участника;</text:p>
      <text:p text:style-name="P9">Цj∑ср.г. поставки – среднегодовая стоимость j-ым участником работ по изготовлению и/или поставке товара за периоды, указанные каждым участником в сведениях об опыте выполнения работ по изготовлению и/или поставке товара;</text:p>
      <text:p text:style-name="P9">Цмакс. – максимальная среднегодовая стоимость выполненных участником работ </text:p>
      <text:p text:style-name="P9">по изготовлению и/или поставке товара за периоды, указанные каждым участником в сведениях об опыте выполнения работ по изготовлению и/или поставке товара из всех, предложенных участниками.</text:p>
      <text:p text:style-name="P9">30 – максимально возможное количество баллов.</text:p>
      <text:p text:style-name="P9">По мнению Заявителя, из приведенных положений не ясно на каком основании Заказчик ставит оценку опыта других участников в зависимость от наибольшей среднегодовой стоимости одного из участников. Данное условие ставит в преимущественное положение участника, указавшего наибольшую среднегодовую стоимость выполненных работ.</text:p>
      <text:p text:style-name="P9">Согласно пояснениям Заказчика, приведенная оценка по критерию «Опыт участника» обеспечивает оптимальный порядок оценки заявок и соблюдение равенства всех потенциальных участников, при этом оценка в зависимости от значения среднегодового объема опыта позволяет обеспечить отсутствие дискриминации участников, недавно находящихся на товарном рынке. В случае оценки в зависимости от значения максимального объема опыта максимальный балл будет получен участником, у которого имеется большее количество исполненных договоров, при этом такая оценка лишает организации, находящиеся на рынке меньший срок и имеющие меньший объем опыта, но осуществившие в течение года существенный объем поставок возможности победы, что является дискриминацией таких потенциальных участников.</text:p>
      <text:p text:style-name="P9">Оценка по формуле путем деления среднегодовой стоимости опыта участника на максимальную среднегодовую стоимость опыта из всех <text:soft-page-break/>предложенных позволяет выявить лучшее предложение среди участников закупки соблюдая принцип равноправия не ущемляя прав отдельных участников, что соответствует правовой природе конкурса. Заявки остальных участников не ставятся в зависимость от максимального значения опыта в заявке определенного участника, поскольку указанная формула является инструментом сопоставления заявок и справедливого распределения и присвоения бальной оценки каждой заявке в зависимости от степени выгодности такой заявки.</text:p>
      <text:p text:style-name="P9">Подпунктом 3 пункта 159 Положения о закупке в документации о закупке могут устанавливаются обязательные требования к участникам закупки, в том числе квалификационные требования, в зависимости от технических, технологических, функциональных (потребительских) характеристик товаров, работ, услуг, требований, предъявляемых к их безопасности, и/или иных показателей, связанных с определением соответствия участника закупки требованиям, предъявляемым законодательством Российской Федерации, нормативными документами ОАО «РЖД» к поставщикам (исполнителям, подрядчикам) </text:p>
      <text:p text:style-name="P9">К таким требованиям относится наличие опыта осуществления поставок, выполнения работ или оказания услуг по предмету закупки, стоимость которых составляет не менее чем 20 процентов начальной (максимальной) цены договора (цены лота), указанной в извещении, документации о закупке. При этом учитывается стоимость всех поставленных, выполненных, оказанных участником закупки (с учетом правопреемственности) товаров, работ, услуг (по выбору участника закупки) по предмету закупки.</text:p>
      <text:p text:style-name="P9">Подпунктом 3 пункта 169 Положения о закупке установлено, что для оценки и сопоставления заявок участников закупки в документации о закупке заказчик вправе использовать для оценки заявок критерий «Квалификация участников закупки».</text:p>
      <text:p text:style-name="P9">Таким образом, оценка опыта участника осуществляется в рамках критерия «Квалификация участника», что подтверждается пунктом 4.1 Документации, в которой подкритерий «Опыт участника» входит в состав критерия «Квалификация участника».</text:p>
      <text:p text:style-name="P9">Законом о закупках, Положением о закупках не установлено каких-либо ограничений, связанных с использованием формул при оценке квалификации или опыта участника. </text:p>
      <text:p text:style-name="P9">Вместе с тем, Заявителем не представлено доказательств невозможности принятия участие в Конкурсе, ограничения количества участников Конкурса.</text:p>
      <text:p text:style-name="P9">Таким образом, довод Заявителя не нашел своего подтверждения.</text:p>
      <text:p text:style-name="P9">2. В соответствии с пунктом 2 части 1 статьи 3 Закона о закупках при закупке товаров, работ, услуг заказчики руководствуется в том числе принципами равноправия, справедливости, отсутствии дискриминации и необоснованных ограничений конкуренции по отношению к участникам <text:soft-page-break/>закупки.</text:p>
      <text:p text:style-name="P9">Из жалобы Заявителя следует, что Заказчиком установлены излишние требования по представлению необязательных сертификатов соответствия по предмету закупки, что возлагает на участников существенные и необоснованные расходы и приводит к ограничению конкуренции.</text:p>
      <text:p text:style-name="P9">Согласно пояснениям Заказчика, в соответствии с подпунктами 1, 3 приложения № 2 Приказа Роспотребнадзора от 19.07.2007 № 224 «О санитарно-эпидемиологических экспертизах, обследованиях, исследованиях, испытаниях и токсикологических, гигиенических и иных видов оценок» (далее – Приказ <text:s text:c="16"/>№ 224) санитарно-эпидемиологические заключения выдаются на виды деятельности (работы, услуги), осуществляемые исключительно на объектах железнодорожного транспорта, проектную документацию, продукцию, указанную в Приказе № 224 (в том числе одежду и обувь), предназначенные для использования исключительно на объектах железнодорожного транспорта.</text:p>
      <text:p text:style-name="P9">Технические задания, являющиеся приложением к Документации, сформированы с учетом действующих технических условий на форменную одежду и содержат требования е материалам изготовления, размеру и составу одежды, в том числе в соответствии с требованиями государственных стандартов.</text:p>
      <text:p text:style-name="P9">Сертификация изделий форменной одежды в соответствии с требованиями Документации должна проводиться по нормативной документации (действующие ГОСТ), подтверждая такие характеристики, как: наличие необходимых защитных конструктивных элементов, основные линейные размеры, вид и массовая доля применяемого сырья, устойчивость окраски применяемых тканей (материалов) к физико-механическим воздействиям, суммарное тепловое сопротивление пакета материалов одежды (для зимних видов форменной одежды), воздухонепроницаемость, содержание свободного формальдегида и т.д. Данные ГОСТы с учетом требований указаны в приложениях к Документации. </text:p>
      <text:p text:style-name="P9">Вместе с тем, Заявителем не представлено доказательств невозможности подачи заявки на участие в Конкурсе в связи с необходимостью подтверждения поставляемого товара техническим требованиям.</text:p>
      <text:p text:style-name="P9">Таким образом, довод Заявителя не нашел своего подтверждения.</text:p>
      <text:p text:style-name="P9">В соответствии с пунктом 3.2.2 Документации участник должен предоставить образцы форменной одежды по всем позициям, указанным в приложении № 18 с документами, указанными в п. 3.2.3 Документации, в порядки и сроки, установленные Документацией.</text:p>
      <text:p text:style-name="P9">Согласно Приложению № 18 Документации установлено 93 вида наименования продукции, подлежащей поставке в рамках процедуры Конкурса.</text:p>
      <text:p text:style-name="P9">В связи с изложенным, требование Документации о необходимости предоставления образцов форменной одежды ограничивает круг участников закупочной документации и противоречит подпункту 2 пункта 32 Положения о <text:soft-page-break/>закупке, пункту 2 части 1 статьи 3 Закона о закупках, что нарушает часть 1 статьи 2 Закона о закупках.</text:p>
      <text:p text:style-name="P9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9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9">Согласно пункту 2.2 Документации участник должен иметь собственную или сертифицированную систему менеджмента качества применительно к производству или поставке Товара. </text:p>
      <text:p text:style-name="P9">В подтверждение наличия системы менеджмента качества деятельности по предмету конкурса участник в составе заявки представляет:</text:p>
      <text:p text:style-name="P9">- 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  или иным стандартам, </text:p>
      <text:p text:style-name="P9">либо</text:p>
      <text:p text:style-name="P9">-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p>
      <text:p text:style-name="P9">Согласно Извещению и Документации предметом Конкурса является поставка форменной одежды.</text:p>
      <text:p text:style-name="P9">Таким образом, Комиссия ФАС России приходит к выводу о том, что из Документации не представляется возможным определить какой именно сертификат соответствия системы менеджмента качества стандарту ISO, иным стандартам, распоряжение, приказ, иной организационно-распорядительный акт, подтверждающий введение на предприятии собственной системы менеджмента качества необходимо представить участнику закупки, в составе заявки на участие в Конкурсе.</text:p>
      <text:p text:style-name="P9">Таким образом, действия Заказчика, установившего в Документации неизмеряемые требования к участникам закупки противоречат подпункту 4 пункта 32 Положения о закупках, пункту 4 части 1 статьи 3, и нарушают пункт 9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9"><text:soft-page-break/>3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9">Аналогичный принцип закупочной деятельности Заказчика предусмотрен подпунктом 2 пункта 32 Положения о закупке.</text:p>
      <text:p text:style-name="P9">В соответствии с пунктом 1.6 Документации обеспечение заявок предусмотрено в форме банковской гарантии в размере 10 205 000 рублей.</text:p>
      <text:p text:style-name="P9">В соответствии с пунктом 215 Положения о закупках при проведении процедуры закупки заказчик вправе установить требования к обеспечению заявок. При этом в документации о закупке заказчиком могут быть указаны размер обеспечения заявок и условия банковской гарантии (если такой способ обеспечения заявок предусмотрен заказчиком). Обеспечение заявки на участие в закупке может предоставляться участником закупки путем внесения денежных средств или банковской гарантией. Выбор способа обеспечения заявки на участие в конкурсе или аукционе осуществляется участником закупки в соответствии с требованиями документации о закупке.</text:p>
      <text:p text:style-name="P9">Кроме того, Приложением № 5 к Документации установлен перечень банков, приемлемых для обеспечения конкурсной заявки (в количестве 50 банков).</text:p>
      <text:p text:style-name="P9">Приложением № 7 к Документации установлен перечень банков, приемлемых для обеспечения надлежащего исполнения обязательств по договору поставки  (в количестве 10 банков).</text:p>
      <text:p text:style-name="P9">Вместе с тем, представление банковской гарантии, выданной любым другим банком, не влияет на возможность исполнять обязательства по договору, заключаемому по итогам Конкурса, либо на качество исполнения таких обязательств.</text:p>
      <text:p text:style-name="P9">Согласно пункту 2.1 Документации участник должен являться производителем товара, либо обладать правом поставки предоставленным производителем.</text:p>
      <text:p text:style-name="P9">В подтверждение того, что участник является производителем товара либо обладает правом поставки товаров, предоставленным производителем, участник в составе заявки должен представить:</text:p>
      <text:p text:style-name="P9">- документ, подтверждающий, что участник является производителем;</text:p>
      <text:p text:style-name="P9">или</text:p>
      <text:p text:style-name="P9">- информационное письмо, иной документ, выданный производителем, 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9">или</text:p>
      <text:p text:style-name="P9">- договор с дилером/поставщиком или иной документ, выданный <text:soft-page-break/>участнику дилером/поставщиком, с приложением копии договора,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.</text:p>
      <text:p text:style-name="P9">Таким образом, действия Заказчика, установившего требование в Документации к обеспечению заявок исключительно в форме банковской гарантии, вышеприведенные требования к участникам Конкурса, а также требования Документации к обеспечению конкурсной заявки, обеспечению надлежащего исполнения обязательств по договору поставки противоречат пункту 2 части 1 статьи 3 Закона о закупках и нарушают часть 1 статьи 2 Закона о закупках.</text:p>
      <text:p text:style-name="P9">4. Согласно пункту 1 части 1 статьи 3 Закона о закупках при закупке товаров, работ, услуг заказчики руководствуются в том числе принципом информационной открытости закупки.</text:p>
      <text:p text:style-name="P9">В соответствии с пунктом 245 Положения о закупке участники или их представители не могут участвовать в оценке конкурсных заявок.</text:p>
      <text:p text:style-name="P9">Согласно пункту 7.8.14 Документации информация относительно процесса изучения, оценки и сопоставления конкурсных заявок, определения победителей конкурса не подлежит разглашению участникам. Попытки участников получить такую информацию до размещения протоколов на сайтах, служат основанием для отклонения конкурсных заявок таких участников.</text:p>
      <text:p text:style-name="P9">Согласно пояснениям Заказчика, ограничение на участие представителей участников в процессе изучения, оценки и рассмотрения заявок связано с необходимостью обеспечения равенства и равноправия участников закупки, справедливости, недопустимости и дискриминации одного или нескольких участников и недопустимости предоставления преимуществ какому-либо участнику перед другими участниками.</text:p>
      <text:p text:style-name="P9">Предоставление возможности участия при рассмотрении и оценки заявок, в том числе образцов влечет исключение единого подхода при рассмотрении и оценке заявок, вероятность неправомерного отклонения или допуска заявки одного или нескольких участников, а также допуск представителей участников к сведениям о продукции конкурентов, которые могут составлять коммерческую тайну.</text:p>
      <text:p text:style-name="P9">Вместе с тем, Заявителем не представлено доказательств невозможности подачи заявки на участие в Конкурсе, ограничения количества участников Конкурса в связи невозможностью присутствия участника Конкурса при исследовании образцов поставляемого товара.</text:p>
      <text:p text:style-name="P9">Таким образом, довод Заявителя не нашел своего подтверждения.</text:p>
      <text:p text:style-name="P9">5. В соответствии с пунктом 3 части 10 статьи 4 Закона о закупках в документации о закупке должны быть указаны сведения, определенные положением о закупке, в том числе требования к описанию участниками закупки поставляемого товара, который является предметом закупки, его <text:soft-page-break/>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p>
      <text:p text:style-name="P9">Согласно пункту 3.2.3 Документации для изготовления образцов форменной одежды, являющейся предметом настоящей конкурсной документации, могут быть применены эквивалентные материалы и фурнитура, по качеству соответствующие требованиям, указанным в Технических заданиях/условиях, являющихся Приложениями № 19, № 20, № 21 Документации, в том числе с соблюдением цветов по цветовой системе Pantone, используемой в текстильной промышленности.</text:p>
      <text:p text:style-name="P9">Согласно пояснениям Заказчика, участник Конкурса вправе представить продукцию, изготовленную из тканей зарубежного производства при условии соответствия требованиям, указанных в Технических заданиях/условиях, являющихся Приложениями № 19, № 20, № 21 Документации, при этом предоставление такой продукции не может быть основанием для отказа в участии в Конкурсе.</text:p>
      <text:p text:style-name="P9">Таким образом, довод Заявителя не нашел своего подтверждения.</text:p>
      <text:p text:style-name="P9">На основании вышеизложенного и в соответствии с частью 20 статьи 18.1 Закона о защите конкуренции Комиссия ФАС России </text:p>
      <text:p text:style-name="P11">РЕШИЛА:</text:p>
      <text:p text:style-name="P9">1. Признать жалобу ООО «Тех-Березка» от 20.01.2016 № 014 <text:s text:c="31"/>(вх. от 27.01.2016 № 9487/16) на действия (бездействие) ОАО «РЖД» при проведении открытого конкурса в электронной форме № 2221/ОКЭ-РЖДС/15 на поставку форменной одежды для нужд ОАО «РЖД» и ДЗО (извещение <text:s text:c="17"/>№ 31503187433) обоснованной в части установления требования в Документации к обеспечению заявок исключительно в форме банковской гарантии.</text:p>
      <text:p text:style-name="P9">2. Признать ОАО «РЖД» нарушившим часть 1 статьи 2, пункт 9 части 10 статьи 4 Федерального закона от 18.07.2011 № 223-ФЗ «О закупках товаров, работ, услуг отдельными видами юридических лиц».</text:p>
      <text:p text:style-name="P9">3. Выдать обязательное для исполнения предписание, направленное на устранение выявленных нарушений. </text:p>
      <text:p text:style-name="P9">4. Передать соответствующему должностному лицу Управления контроля размещения государственного заказа ФАС России материалы дела от 04.02.2016 № 223ФЗ-43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p>
      <text:p text:style-name="P9">Решение может быть обжаловано в арбитражный суд в течение трех месяцев со дня его вынесения.</text:p>
      <text:p text:style-name="P14"><text:span text:style-name="T3">ПРЕДПИСАНИЕ № 223ФЗ-43/16</text:span></text:p>
      <text:p text:style-name="P21">о совершении действий, направленных на устранение нарушений порядка проведения торгов</text:p>
      <text:p text:style-name="P4"> </text:p>
      <text:p text:style-name="P4">04.02.2016                                                                                                     <text:s text:c="5"/>Москва</text:p>
      <text:p text:style-name="P9">Комиссия Федеральной антимонопольной службы по контролю в сфере закупок в составе: </text:p>
      <text:p text:style-name="P9"><text:span text:style-name="T4">&lt;...&gt;</text:span> (далее – Комиссия ФАС России),</text:p>
      <text:p text:style-name="P22"><text:span text:style-name="T5">на основании решения от 04.02.2016 № 223ФЗ-43/16, принятого Комиссией ФАС России по итогам рассмотрения жалобы <text:s text:c="43"/></text:span><text:span text:style-name="T7">ООО «Тех-Березка» от 20.01.2016 № 014 (вх. от 27.01.2016 № 9487/16) на действия (бездействие) ОАО «РЖД» (далее – Заказчик) при проведении открытого конкурса в электронной форме № 2221/ОКЭ-РЖДС/15 на поставку форменной одежды для нужд ОАО «РЖД» и ДЗО (извещение № 31503187433) (далее – Конкурс)</text:span><text:span text:style-name="T5">, руководствуясь частью 20 статьи 18.1, </text:span><text:a xlink:type="simple" xlink:href="consultantplus://offline/ref=28CF9C076DC83D28CE07642A6A510ED91C52ED997650C53A5267FB1E3FA29E2ABA3C952E56L8ZAG"><text:span text:style-name="T10">пунктом 3.1 части 1 статьи 23</text:span></text:a><text:span text:style-name="T5"> Федерального закона от 26.07.2006 № 135-ФЗ «О защите конкуренции»,</text:span></text:p>
      <text:p text:style-name="P18">ПРЕДПИСЫВАЕТ:</text:p>
      <text:list xml:id="list2524994554855654944" text:style-name="L1">
        <text:list-item>
          <text:list>
            <text:list-item>
              <text:list>
                <text:list-item>
                  <text:p text:style-name="P13"><text:span text:style-name="T8">Заказчику внести в документацию о проведении Конкурса изменения в порядке, установленном Положением о закупках товаров, работ, услуг для нужд ОАО «РЖД», утвержденным решением Совета директоров от 30.06.2014 (далее – Положение о закупках), с учетом решения от 04.02.2016 <text:s text:c="16"/>№ 223ФЗ-43/16, принятого Комиссией ФАС России по итогам рассмотрения жалобы ООО «Тех-Березка» от 20.01.2016 № 014 (вх. от 27.01.2016 № 9487/16) на действия (бездействие) заказчика ОАО «РЖД» при проведении Конкурса.</text:span></text:p>
                </text:list-item>
                <text:list-item>
                  <text:p text:style-name="P13"><text:span text:style-name="T2">Заказчику</text:span> разместить в Единой информационной системе <text:s text:c="2"/>информацию о совершении действий, указанного в пункте 1<text:span text:style-name="T4"> </text:span>настоящего Предписания.<text:tab/><text:tab/></text:p>
                </text:list-item>
                <text:list-item>
                  <text:p text:style-name="P13"><text:span text:style-name="T2">Заказчику</text:span> продолжить проведение <text:span text:style-name="T11">Конкурса</text:span> <text:span text:style-name="T6">в соответствии с требованиями Федерального закона от 18.07.2011 № 223-ФЗ «О закупках товаров, работ, услуг отдельными видами юридических лиц», документации о проведении </text:span><text:span text:style-name="T9">Конкурса</text:span><text:span text:style-name="T6">, Положения о закупке.</text:span></text:p>
                </text:list-item>
                <text:list-item>
                  <text:p text:style-name="P13"><text:span text:style-name="T2">Заказчику</text:span><text:span text:style-name="T6"> в срок не позднее 25</text:span><text:span text:style-name="T9">.02.2016</text:span><text:span text:style-name="T6">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19"><text:tab/>Предписание может быть обжаловано в течение трех месяцев со дня его выдачи.</text:p>
      <text:p text:style-name="P19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tab/>Привлечение к ответственности, предусмотренной законодательством <text:soft-page-break/>Российской Федерации, не освобождает от обязанности исполнить предписание антимонопольного органа.</text:p>
      <text:p text:style-name="P17"><text:tab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BCB2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119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11971(1) </text:p></draw:text-box></draw:frame><draw:frame draw:style-name="Mfr2" draw:name="SpdBarcode" text:anchor-type="paragraph" svg:x="0cm" svg:width="3.6cm" svg:height="0.78cm" draw:z-index="12"><draw:image xlink:href="Pictures/10000201000000780000001A1EBCB2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3:17:35.76</meta:creation-date>
    <meta:generator>OpenOffice.org/3.4.1$Win32 OpenOffice.org_project/341m1$Build-9593</meta:generator>
    <dc:date>2016-02-10T18:45:16.42</dc:date>
    <meta:print-date>2016-02-10T11:54:11</meta:print-date>
    <meta:document-statistic meta:table-count="0" meta:image-count="1" meta:object-count="0" meta:page-count="11" meta:paragraph-count="117" meta:word-count="3134" meta:character-count="25132"/>
    <meta:user-defined meta:name="Поле 1"/>
    <meta:user-defined meta:name="Поле 2"/>
    <meta:user-defined meta:name="Поле 3"/>
    <meta:user-defined meta:name="Поле 4"/>
  </office:meta>
</office:document-meta>
</file>