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66E4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7%" fo:text-align="justify" style:justify-single-word="false">
        <style:tab-stops/>
      </style:paragraph-properties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background-color="transparen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fo:font-weight="normal" fo:background-color="#ffffff" style:font-name-asian="Calibri" style:font-weight-asian="normal" style:font-name-complex="Calibri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style:font-name-asian="Times New Roman CYR1" style:font-name-complex="Times New Roman CYR1"/>
    </style:style>
    <style:style style:name="T26" style:family="text">
      <style:text-properties fo:color="#000000" style:font-name-asian="Calibri" style:font-size-asian="14pt" style:font-name-complex="Calibri" style:font-size-complex="14pt"/>
    </style:style>
    <style:style style:name="T27" style:family="text">
      <style:text-properties fo:background-color="transparen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en" fo:country="US" fo:background-color="#ffffff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7" style:family="text">
      <style:text-properties fo:font-size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1" style:family="text">
      <style:text-properties fo:font-weight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background-color="#ffffff"/>
    </style:style>
    <style:style style:name="T5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size-asian="14pt" style:font-size-complex="14pt"/>
    </style:style>
    <style:style style:name="T57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19db3-4f0a-4891-b30e-232eeec2cd0a" text:name="BossProviderVariable"/>
      </text:user-field-decls>
      <text:p text:style-name="P45"><text:span text:style-name="T51">РЕШЕНИЕ № 223ФЗ-27/16</text:span></text:p>
      <text:p text:style-name="P7">по результатам рассмотрения жалобы ООО «Техно-Классик+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8">04.02.2016 <text:s/><text:tab/><text:tab/><text:tab/><text:tab/><text:tab/><text:tab/><text:tab/> <text:s text:c="5"/><text:tab/><text:tab/><text:tab/> <text:s text:c="12"/>Москва</text:p>
      <text:p text:style-name="P12"/>
      <text:p text:style-name="P23">Комиссия Федеральной антимонопольной службы по контролю в сфере закупок в составе (далее - Комиссия ФАС России):</text:p>
      <text:p text:style-name="P24"><text:span text:style-name="T32">&lt;...&gt;</text:span><text:span text:style-name="T27">,</text:span></text:p>
      <text:p text:style-name="P24">при участии представителей:</text:p>
      <text:p text:style-name="P18"><text:tab/>ОАО «РЖД»: <text:span text:style-name="T31">&lt;...&gt;</text:span> - доверенность от 25.02.2015<text:line-break/>№ 150-ДП,<text:tab/><text:tab/><text:tab/><text:tab/><text:tab/><text:tab/><text:tab/><text:tab/><text:tab/><text:tab/><text:tab/><text:tab/><text:tab/></text:p>
      <text:p text:style-name="P18"><text:tab/>ООО «Техно-Классик+»: <text:span text:style-name="T31">&lt;...&gt;</text:span> - доверенность от 01.02.2016<text:line-break/>№ б/д,</text:p>
      <text:p text:style-name="P25"><text:span text:style-name="T4">р</text:span><text:span text:style-name="T1">ассмотрев жалобу ООО «Техно-Классик+» от б/д № б/н на действия (бездействие) заказчика ОАО «РЖД» при проведении открытого аукциона в электронной форме № 12258/ОАЭ-ДОСС/15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 <text:s/>(извещение<text:line-break/>№ 31503178609)</text:span><text:span text:style-name="T6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7"/>
      <text:p text:style-name="P17">У С Т А Н О В И Л А:</text:p>
      <text:p text:style-name="P26"/>
      <text:p text:style-name="P18"><text:tab/></text:p>
      <text:p text:style-name="P18"><text:tab/></text:p>
      <text:p text:style-name="P18"><text:tab/></text:p>
      <text:p text:style-name="P15"><text:span text:style-name="T1"><text:tab/>В ФАС России поступила жалоба ООО «Техно-Классик+»<text:line-break/>(далее – Заявитель) от б/д № б/н</text:span><text:span text:style-name="T4"> </text:span><text:span text:style-name="T5">(вх. № 10799/16 от 29.01.2016)</text:span><text:span text:style-name="T10"> </text:span><text:span text:style-name="T5">на</text:span><text:span text:style-name="T9"> действия (бездействие) ОАО «РЖД»</text:span><text:span text:style-name="T1"> (далее – Заказчик) при проведении открытого аукциона в электронной форме № 12258/ОАЭ-ДОСС/15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 <text:s/>(извещение № 31503178609) </text:span>(далее - Аукцион, Жалоба).</text:p>
      <text:p text:style-name="P26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Закупочная деятельность Заказчика регламентируется Положением <text:s text:c="25"/>о <text:span text:style-name="T28">закупк</text:span><text:span text:style-name="T31">е </text:span><text:span text:style-name="T2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6"><text:span text:style-name="Основной_20_шрифт_20_абзаца"><text:span text:style-name="T30"><text:tab/>В соответствии с частью 5 статьи 4 Закона о закупках при закупке</text:span></text:span><text:span text:style-name="Основной_20_шрифт_20_абзаца"><text:span text:style-name="T5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30.12.2015 в ЕИС размещено извещение и документация о проведении Аукциона (далее – Извещение, Документация).</text:p>
      <text:p text:style-name="P28"><text:span text:style-name="Основной_20_шрифт_20_абзаца"><text:span text:style-name="T3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</text:span></text:span><text:span text:style-name="Основной_20_шрифт_20_абзаца"><text:span text:style-name="T36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text:tab/><text:tab/><text:tab/><text:tab/><text:tab/><text:tab/><text:tab/><text:tab/><text:tab/><text:tab/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закупки товаров, работ, услуг, перечня документов, представляемых участниками закупки для подтверждения их соответствия установленным требованиям.</text:span></text:span><text:span text:style-name="Основной_20_шрифт_20_абзаца"><text:span text:style-name="T34"><text:tab/><text:tab/> <text:tab/><text:tab/><text:tab/><text:tab/><text:tab/><text:tab/><text:tab/><text:tab/><text:tab/><text:tab/>По мнению Заявителя, установленные квалификационные требования в </text:span></text:span><text:soft-page-break/><text:span text:style-name="Основной_20_шрифт_20_абзаца"><text:span text:style-name="T34">Документации ограничивают количество участников, а именно: <text:tab/><text:tab/><text:tab/><text:tab/>1. Подпунктом 2.1 пункта 2 установлено, что у</text:span></text:span><text:span text:style-name="Основной_20_шрифт_20_абзаца"><text:span text:style-name="T42">частник должен иметь опыт оказания услуг по транспортному обслуживанию населения (пассажиров), стоимость которых составляет не менее 20 (двадцати) процентов от начальной (максимальной) стоимости услуг;</text:span></text:span><text:span text:style-name="Основной_20_шрифт_20_абзаца"><text:span text:style-name="T34"> <text:tab/><text:tab/><text:tab/><text:tab/><text:tab/><text:tab/><text:tab/><text:tab/></text:span></text:span><text:span text:style-name="Основной_20_шрифт_20_абзаца"><text:span text:style-name="T34"><text:tab/>2. Согласно подпункту 2.2 пункта 2 у</text:span></text:span><text:span text:style-name="Основной_20_шрифт_20_абзаца"><text:span text:style-name="T42">частник должен располагать квалифицированным персоналом в количестве не менее 138 билетных кассиров.</text:span></text:span><text:span text:style-name="Основной_20_шрифт_20_абзаца"><text:span text:style-name="T34"> <text:s/><text:tab/>Представитель Заказчика с доводами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, Документации.<text:tab/><text:tab/><text:tab/><text:tab/><text:tab/><text:tab/><text:tab/><text:tab/></text:span></text:span><text:span text:style-name="T47">Заявитель считает, что указанные квалификационные <text:s/>требования <text:s/>свидетельствуют о существенном ограничении количества участников Аукциона.<text:tab/><text:tab/><text:tab/><text:tab/><text:tab/><text:tab/><text:tab/><text:tab/><text:tab/><text:tab/><text:tab/><text:tab/></text:span><text:span text:style-name="T19">Вместе с тем, на заседании </text:span><text:span text:style-name="T20">Комиссии ФАС России не представлено доказательств, подтверждающих обоснованность довода, изложенного в </text:span><text:span text:style-name="T20">Жалобе Заявителя.<text:tab/><text:tab/><text:tab/><text:tab/><text:tab/><text:tab/><text:tab/><text:tab/><text:tab/><text:tab/></text:span><text:span text:style-name="Основной_20_шрифт_20_абзаца"><text:span text:style-name="T34">Таким образом довод Заявителя не нашел подтверждения. <text:tab/></text:span></text:span></text:p>
      <text:p text:style-name="P13"><text:span text:style-name="Основной_20_шрифт_20_абзаца"><text:span text:style-name="T36"><text:tab/></text:span></text:span><text:span text:style-name="Основной_20_шрифт_20_абзаца"><text:span text:style-name="T36">2</text:span></text:span><text:span text:style-name="Основной_20_шрифт_20_абзаца"><text:span text:style-name="T34">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/text:span></text:span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T22">Аналогичный принцип закупочной деятельности Заказчика предусмотрен подпунктом 2 пункта 32 Положения о закупке.<text:tab/><text:tab/><text:tab/><text:tab/><text:tab/><text:tab/>Согласно Извещению предмет закупки: «П</text:span><text:span text:style-name="T21">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</text:span><text:span text:style-name="T22">». <text:tab/><text:tab/><text:tab/><text:tab/>П</text:span><text:span text:style-name="Основной_20_шрифт_20_абзаца"><text:span text:style-name="T39">одпунктом 2.1 пункта 2 Документации установлено, что участник должен иметь опыт оказания услуг по транспортному обслуживанию населения (пассажиров), стоимость которых составляет не менее 20 (двадцати) процентов от начальной (максимальной) стоимости услуг, установленной в пункте 3.1. настоящей аукционной документации</text:span></text:span><text:span text:style-name="Основной_20_шрифт_20_абзаца"><text:span text:style-name="T41">.</text:span></text:span><text:span text:style-name="Основной_20_шрифт_20_абзаца"><text:span text:style-name="T39"> В подтверждение наличия опыта оказания услуг участник в составе заявки представляет </text:span></text:span><text:span text:style-name="Основной_20_шрифт_20_абзаца"><text:span text:style-name="T38">документ по форме приложения № 10 к аукционной документации, договоры на оказание услуг по транспортному обслуживанию населения (пассажиров) (предоставляются все </text:span></text:span><text:soft-page-break/><text:span text:style-name="Основной_20_шрифт_20_абзаца"><text:span text:style-name="T38">листы договоров со всеми приложениями), а также акты сдачи-приемки оказанных услуг.<text:tab/><text:tab/><text:tab/><text:tab/><text:tab/><text:tab/><text:tab/><text:tab/><text:tab/><text:tab/><text:tab/></text:span></text:span><text:span text:style-name="T22"><text:tab/>Таким образом, установленное </text:span><text:span text:style-name="Основной_20_шрифт_20_абзаца"><text:span text:style-name="T38">в </text:span></text:span><text:span text:style-name="Основной_20_шрифт_20_абзаца"><text:span text:style-name="T39">подпункте 2.1 пункта 2 Документации требование</text:span></text:span><text:span text:style-name="T22"> о</text:span><text:span text:style-name="Основной_20_шрифт_20_абзаца"><text:span text:style-name="T39"> </text:span></text:span><text:span text:style-name="Основной_20_шрифт_20_абзаца"><text:span text:style-name="T40">запрашиваемом опыте не соответствует предмету Аукциона.</text:span></text:span><text:span text:style-name="T22"><text:tab/><text:tab/>Кроме того, </text:span><text:span text:style-name="T12">Комиссией ФАС России установлено, что </text:span><text:span text:style-name="T14">к участникам </text:span><text:span text:style-name="T14">закупочных процедур Документацией установлены </text:span><text:span text:style-name="T12">следующие</text:span><text:span text:style-name="T14"> дополнительные требования:</text:span></text:p>
      <text:p text:style-name="P30"><text:span text:style-name="Основной_20_шрифт_20_абзаца"><text:span text:style-name="T35"><text:tab/>- «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5.4.3.6 Документации);</text:span></text:span></text:p>
      <text:p text:style-name="P19"><text:span text:style-name="T24"><text:tab/>- отсутствие неисполненных обязательств</text:span> <text:span text:style-name="T47">перед ОАО «РЖД» (5.4.3.7<text:line-break/>Документации); <text:tab/><text:tab/><text:tab/><text:tab/><text:tab/><text:tab/><text:tab/><text:tab/><text:tab/><text:tab/><text:tab/><text:tab/>- непричинение вреда имуществу ОАО «РЖД» (5.4.3.8 Документации)».</text:span><text:span text:style-name="T48"><text:line-break/><text:tab/></text:span><text:span text:style-name="T21">Пунктом 1.7 Документации установлено, что обеспечение исполнения договора не предусмотрено.<text:tab/><text:tab/><text:tab/><text:tab/><text:tab/><text:tab/><text:tab/><text:tab/><text:tab/>Вместе с тем, в</text:span><text:span text:style-name="T49"> соответствии с Приложением № 4 Документации <text:s/>установлен перечень банков, приемлемых для обеспечения конкурсной заявки (в количестве 50 банков), при этом перечень банков утверждается ОАО «РЖД».</text:span><text:span text:style-name="T47"> <text:tab/>В</text:span><text:span text:style-name="Основной_20_шрифт_20_абзаца"><text:span text:style-name="T38"> подпункте 3.2.8 пункта 3.2 Документации установлено, что <text:s/>«участник должен оказывать услуги собственными силами, привлечение сторонних организаций возможно только с письменного разрешения Заказчика. Объем услуг, указанный в настоящем техническом задании является неделимым».<text:tab/><text:tab/></text:span></text:span><text:span text:style-name="Основной_20_шрифт_20_абзаца"><text:span text:style-name="T40">Комиссия ФАС России приходит к выводу, что вышеуказанные требования в качестве обязательных ограничивает количество участников, что противоречат пункту 2 части 1 статьи 3 Закона о закупках и нарушает часть 1 статьи 2 Закона о закупках.<text:tab/><text:tab/><text:tab/><text:tab/><text:tab/><text:tab/><text:tab/><text:tab/><text:tab/><text:tab/></text:span></text:span><text:span text:style-name="T23">На основании вышеизложенного и в соответствии с частью 20 статьи 18.1 Закона о защите конкуренции Комиссия ФАС России</text:span></text:p>
      <text:list xml:id="list4016142335611503678" text:style-name="L1">
        <text:list-item>
          <text:list>
            <text:list-header>
              <text:p text:style-name="P43"/>
            </text:list-header>
          </text:list>
        </text:list-item>
      </text:list>
      <text:p text:style-name="P42"/>
      <text:p text:style-name="P42"/>
      <text:p text:style-name="P42"/>
      <text:p text:style-name="P16"><text:span text:style-name="T51">РЕШИЛА</text:span>:</text:p>
      <text:p text:style-name="P14"/>
      <text:p text:style-name="P35"/>
      <text:p text:style-name="P35">1. Признать жалобу <text:s/><text:span text:style-name="T1">ООО «Техно-Классик+» от б/д № б/н<text:line-break/></text:span><text:span text:style-name="T5">(вх. № 107799/16 от 29.01.2016)</text:span><text:span text:style-name="T10"> </text:span><text:span text:style-name="T5">на</text:span><text:span text:style-name="T9"> действия (бездействие) ОАО «РЖД» </text:span><text:span text:style-name="T1">при проведении открытого аукциона в электронной форме № 12258/ОАЭ-ДОСС/15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</text:span><text:soft-page-break/><text:span text:style-name="T1">железной дороги <text:s/>(извещение № 31503178609) не</text:span>обоснованной.</text:p>
      <text:p text:style-name="P36">2. Признать в действиях <text:span text:style-name="T6">ОАО «РЖД»</text:span> нарушения части 1 статьи 2, пункта 9 части 10 статьи 4 <text:s/>Федерального закона от 18.07.2011 № 223-ФЗ<text:line-break/>«О закупках товаров, работ, услуг отдельными видами юридических лиц».</text:p>
      <text:list xml:id="list9026763750861441018" text:style-name="L2">
        <text:list-item>
          <text:list>
            <text:list-item>
              <text:list>
                <text:list-item>
                  <text:p text:style-name="P47">Передать соответствующему должностному лицу Управления контроля размещения государственного заказа ФАС России материалы дела от 04.02.2016 № 223ФЗ-<text:span text:style-name="T28">27</text:span>/16 для рассмотрения вопроса о возбуждении дела об административном правонарушении, ответственность за совершение которого предусмотрена частью<text:span text:style-name="T52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7"><text:span text:style-name="Основной_20_шрифт_20_абзаца"><text:span text:style-name="T43">Выдать </text:span></text:span><text:span text:style-name="Основной_20_шрифт_20_абзаца"><text:span text:style-name="T45">ОАО «РЖД»</text:span></text:span><text:span text:style-name="Основной_20_шрифт_20_абзаца"><text:span text:style-name="T43"> обязательное для исполнения предписание<text:line-break/>с </text:span></text:span><text:span text:style-name="Основной_20_шрифт_20_абзаца"><text:span text:style-name="T44">учетом принятого решения от 04.02.2016 № 223ФЗ-27/16.</text:span></text:span></text:p>
                </text:list-item>
              </text:list>
            </text:list-item>
          </text:list>
        </text:list-item>
      </text:list>
      <text:p text:style-name="P29"><text:span text:style-name="T52">Решение может быть обжаловано в арбитражный суд в те</text:span>чение трех месяцев со дня его вынесения.</text:p>
      <text:p text:style-name="P55"><text:span text:style-name="T51"/></text:p>
      <text:p text:style-name="P55"><text:span text:style-name="T51"/></text:p>
      <text:p text:style-name="P55"><text:span text:style-name="T51">ПРЕДПИСАНИЕ </text:span></text:p>
      <text:p text:style-name="P53">по делу № 223ФЗ-27/16 </text:p>
      <text:p text:style-name="P56">о совершении действий, направленных на устранение нарушений </text:p>
      <text:p text:style-name="P56">порядка проведения торгов</text:p>
      <text:p text:style-name="P56"/>
      <text:p text:style-name="P54"><text:span text:style-name="T29">04.02</text:span><text:span text:style-name="T33">.201</text:span><text:span text:style-name="T29">6</text:span><text:span text:style-name="T53"> <text:s text:c="104"/></text:span><text:s/>Москва</text:p>
      <text:p text:style-name="P18"><text:tab/></text:p>
      <text:p text:style-name="P18"><text:tab/>Комиссия Федеральной антимонопольной службы по контролю в сфере закупок в составе (далее - Комиссия ФАС России):</text:p>
      <text:p text:style-name="P15"><text:span text:style-name="T11">&lt;...&gt;</text:span><text:span text:style-name="T3">,</text:span></text:p>
      <text:p text:style-name="P51"><text:span text:style-name="T16">на основании решения от 04.02.2016 № 223ФЗ-27/16, принятого Комиссией ФАС России по итогам рассмотрения жалобы <text:s text:c="44"/></text:span><text:span text:style-name="T17">ООО «Техно-Классик+» (далее – Заявитель) от б/д № б/н</text:span><text:span text:style-name="T15"> (вх. от 29.01.2016<text:line-break/>№ 10799/16)</text:span><text:span text:style-name="T13"> </text:span><text:span text:style-name="T15">на</text:span><text:span text:style-name="T13"> действия (бездействие) ОАО «РЖД»</text:span><text:span text:style-name="T17"> (далее – Заказчик) при проведении открытого аукциона в электронной форме № 12258/ОАЭ-ДОСС/15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 (извещение № 31503178609)</text:span><text:span text:style-name="T16"> (далее - Аукцион),</text:span><text:span text:style-name="T54"> </text:span><text:span text:style-name="T16">руководствуясь</text:span><text:span text:style-name="T54"> </text:span><text:span text:style-name="T16">частью 20 статьи 18.1, </text:span><text:span text:style-name="T54">пунктом 3.1 части 1 статьи 23</text:span><text:span text:style-name="T16"> Федерального закона от 26.07.2006 № 135-ФЗ «О защите конкуренции»,</text:span></text:p>
      <text:p text:style-name="P40"/>
      <text:p text:style-name="P40"/>
      <text:p text:style-name="P40">ПРЕДПИСЫВАЕТ:</text:p>
      <text:p text:style-name="P41"><text:tab/></text:p>
      <text:p text:style-name="P15"><text:span text:style-name="T7"><text:tab/>1. </text:span><text:span text:style-name="T8">Заказчику при рассмотрении заявок на участие в Аукционе не </text:span><text:soft-page-break/><text:span text:style-name="T8">учитывать требование установленное в подпункте 2.1 пункта 2 Документации, в части опыта оказания услуг по предмету Аукциона. </text:span></text:p>
      <text:p text:style-name="P37"><text:span text:style-name="T26">2. </text:span><text:span text:style-name="T46">Заказчику осуществить дальнейшее проведение Аукциона в порядке, установленном Положением о закупке товаров, работ, услуг для нужд<text:line-break/>ОАО «РЖД», утвержденным решением Совета директоров ОАО «РЖД»<text:line-break/>30.06.2014 и с учетом решения решения от 04.02.2016 № 223ФЗ-27/16.</text:span><text:span text:style-name="T26"><text:tab/><text:tab/><text:tab/>3. Заказчику </text:span><text:span text:style-name="T56">в срок до 22.02.2016 представить в ФАС России подтверждение исполнения настоящего Предписания в письменном виде.</text:span></text:p>
      <text:p text:style-name="P38"><text:s/>Предписание может быть обжаловано в течение трех месяцев со дня его выдачи.</text:p>
      <text:p text:style-name="P51"><text:span text:style-name="T18">Примечание. За н</text:span><text:span text:style-name="T55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57">законодательства</text:span></text:a><text:span text:style-name="T55"> Российской Федерации в сфере закупок товаров, работ, услуг отдельными видами юридических лиц </text:span><text:span text:style-name="T1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0"><text:span text:style-name="T2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66E4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146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146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1469(8) </text:p></draw:text-box></draw:frame><draw:frame draw:style-name="Mfr2" draw:name="SpdBarcode" text:anchor-type="paragraph" svg:x="0cm" svg:width="3.6cm" svg:height="0.78cm" draw:z-index="11"><draw:image xlink:href="Pictures/10000201000000780000001A9B66E4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00:02.59</meta:creation-date>
    <meta:generator>OpenOffice.org/3.4.1$Win32 OpenOffice.org_project/341m1$Build-9593</meta:generator>
    <dc:date>2016-02-10T18:53:43.60</dc:date>
    <meta:editing-duration>PT6H44M59S</meta:editing-duration>
    <meta:editing-cycles>5</meta:editing-cycles>
    <meta:print-date>2016-02-09T17:40:57.89</meta:print-date>
    <meta:document-statistic meta:table-count="0" meta:image-count="1" meta:object-count="0" meta:page-count="6" meta:paragraph-count="50" meta:word-count="1567" meta:character-count="12559"/>
    <meta:user-defined meta:name="Поле 1"/>
    <meta:user-defined meta:name="Поле 2"/>
    <meta:user-defined meta:name="Поле 3"/>
    <meta:user-defined meta:name="Поле 4"/>
  </office:meta>
</office:document-meta>
</file>