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EB2C82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top="0cm" fo:margin-bottom="0cm"/>
      <style:text-properties style:font-name="Times New Roman" fo:font-size="9pt" style:font-size-asian="9pt" style:font-size-complex="9pt"/>
    </style:style>
    <style:style style:name="P6" style:family="paragraph" style:parent-style-name="Text_20_body">
      <style:text-properties style:font-name="Times New Roman" fo:font-size="14pt" style:font-size-asian="14pt" style:font-size-complex="14pt"/>
    </style:style>
    <style:style style:name="P7" style:family="paragraph" style:parent-style-name="Text_20_body">
      <style:paragraph-properties fo:text-align="end" style:justify-single-word="false"/>
      <style:text-properties style:font-name="Times New Roman" fo:font-size="14pt" style:font-size-asian="14pt" style:font-size-complex="14pt"/>
    </style:style>
    <style:style style:name="P8" style:family="paragraph" style:parent-style-name="Text_20_body">
      <style:paragraph-properties fo:margin-left="9.843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0.621cm" fo:text-align="justify" style:justify-single-word="false" fo:text-indent="1.199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0.621cm" fo:text-align="center" style:justify-single-word="false" fo:text-indent="1.199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0.621cm"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3" style:family="paragraph" style:parent-style-name="Text_20_body" style:master-page-name="First_20_Page">
      <style:paragraph-properties fo:margin-top="0cm" fo:margin-bottom="0cm" fo:text-align="center" style:justify-single-word="false" style:page-number="auto"/>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style:font-name="Times New Roman1" fo:font-size="14pt"/>
    </style:style>
    <style:style style:name="P16" style:family="paragraph" style:parent-style-name="Text_20_body">
      <style:paragraph-properties fo:margin-top="0cm" fo:margin-bottom="0cm" fo:text-align="center" style:justify-single-word="false"/>
      <style:text-properties style:font-name="Times New Roman1" fo:font-size="14pt" fo:font-weight="bold"/>
    </style:style>
    <style:style style:name="P17" style:family="paragraph" style:parent-style-name="Text_20_body">
      <style:paragraph-properties fo:margin-left="0cm" fo:margin-right="0cm" fo:margin-top="0cm" fo:margin-bottom="0cm" fo:line-height="0.621cm" fo:text-align="justify" style:justify-single-word="false" fo:text-indent="1.199cm" style:auto-text-indent="false"/>
      <style:text-properties style:font-name="Times New Roman" fo:font-size="14pt" fo:language="en" fo:country="US" style:font-size-asian="14pt" style:font-size-complex="14pt"/>
    </style:style>
    <style:style style:name="P18" style:family="paragraph" style:parent-style-name="Text_20_body">
      <style:paragraph-properties fo:margin-left="0cm" fo:margin-right="0cm" fo:margin-top="0cm" fo:margin-bottom="0cm" fo:line-height="0.621cm" fo:text-align="justify" style:justify-single-word="false" fo:text-indent="1.199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199cm" style:auto-text-indent="false"/>
      <style:text-properties style:font-name="Times New Roman1"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199cm" style:auto-text-indent="false"/>
      <style:text-properties style:font-name="Times New Roman1" fo:font-size="14pt"/>
    </style:style>
    <style:style style:name="P21" style:family="paragraph" style:parent-style-name="Text_20_body" style:list-style-name="L1">
      <style:paragraph-properties fo:margin-left="0cm" fo:margin-right="0cm" fo:margin-top="0cm" fo:margin-bottom="0cm" fo:line-height="150%" fo:text-align="justify" style:justify-single-word="false" fo:text-indent="1.199cm" style:auto-text-indent="false"/>
      <style:text-properties style:font-name="Times New Roman1" fo:font-size="14pt"/>
    </style:style>
    <style:style style:name="P22" style:family="paragraph" style:parent-style-name="Text_20_body">
      <style:paragraph-properties fo:margin-left="0cm" fo:margin-right="0cm" fo:margin-top="0cm" fo:margin-bottom="0cm" fo:line-height="150%" fo:text-align="center" style:justify-single-word="false" fo:text-indent="1.199cm" style:auto-text-indent="false"/>
      <style:text-properties style:font-name="Times New Roman1" fo:font-size="14pt" fo:font-weight="bold" style:font-weight-asian="bold" style:font-weight-complex="bold"/>
    </style:style>
    <style:style style:name="T1" style:family="text">
      <style:text-properties fo:background-color="transparent"/>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language="en" fo:country="US"/>
    </style:style>
    <style:style style:name="T5" style:family="text">
      <style:text-properties style:font-name="Times New Roman1" fo:font-size="14pt" fo:font-weight="bold"/>
    </style:style>
    <style:style style:name="T6" style:family="text">
      <style:text-properties style:font-name="Times New Roman" style:font-size-asian="14pt" style:font-size-complex="14pt"/>
    </style:style>
    <style:style style:name="T7" style:family="text">
      <style:text-properties fo:color="#000000" style:font-name="Times New Roman" fo:font-style="normal" style:text-underline-style="none" fo:font-weight="normal" fo:background-color="#ffffff" style:font-size-asian="14pt" style:font-style-asian="normal" style:font-weight-asian="normal"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950af68-0fc3-41c2-95a5-deaa2b558155" text:name="BossProviderVariable"/>
      </text:user-field-decls>
      <text:p text:style-name="P12"><text:span text:style-name="T2">РЕШЕНИЕ № </text:span><text:span text:style-name="T3">223ФЗ-44/16</text:span></text:p>
      <text:p text:style-name="P4">по результатам рассмотрения жалобы ЗАО «Липецкое станкостроительное предприятие»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text:p>
      <text:p text:style-name="P4">юридических лиц»</text:p>
      <text:p text:style-name="P4"> </text:p>
      <text:p text:style-name="P11">04.02.2016                                                                                                          Москва</text:p>
      <text:p text:style-name="P9"> </text:p>
      <text:p text:style-name="P9">Комиссия Федеральной антимонопольной службы по контролю в сфере закупок в составе: </text:p>
      <text:p text:style-name="P9"><text:span text:style-name="T4">&lt;...&gt;</text:span>(далее – Комиссия ФАС России),</text:p>
      <text:p text:style-name="P9">при участии представителей:</text:p>
      <text:p text:style-name="P9">АО «Концерн радиостроения «Вега» <text:span text:style-name="T4">&lt;...&gt;</text:span> – доверенность от 03.02.2016 № 22-20, <text:span text:style-name="T4">&lt;...&gt;</text:span> – доверенность от 03.02.2016 № 22-19, <text:span text:style-name="T4">&lt;...&gt;</text:span> – доверенность от 03.02.2016 № 22-21, <text:span text:style-name="T4">&lt;...&gt;</text:span> – доверенность от 22.12.2015 № 22-20</text:p>
      <text:p text:style-name="P9">ЗАО «Липецкое станкостроительное предприятие» <text:span text:style-name="T4">&lt;...&gt;</text:span> - доверенность от 12.01.2016 б/н, <text:span text:style-name="T4">&lt;...&gt;</text:span> – доверенность от 12.01.2016 <text:s text:c="17"/>№ 29,</text:p>
      <text:p text:style-name="P9">рассмотрев жалобу ЗАО «Липецкое станкостроительное предприятие» от 20.01.2016 № 20 (вх. от 27.01.2016 № 9920-ЭП/16) на действия (бездействие) заказчика АО «Концерн радиостроения «Вега» при проведении электронного аукциона на право заключения контракта на поставку комплекса оборудования для механообрабатывающего производства (извещение <text:s text:c="49"/>№ 0473100001715000040), в соответствии со статьей 18.1 Федерального закона от 26.07.2006 № 135-ФЗ «О защите конкуренции» (далее - Закон о защите конкуренции),</text:p>
      <text:p text:style-name="P10">У С Т А Н О В И Л А:</text:p>
      <text:p text:style-name="P9">В ФАС России поступила жалоба ЗАО «Липецкое станкостроительное предприятие» от 20.01.2016 № 20 (далее - Заявитель) (вх. от 27.01.2016 <text:s text:c="19"/>№ 9920-ЭП/16) на действия (бездействие) заказчика АО «Концерн радиостроения «Вега» (далее - Заказчик) при проведении электронного аукциона на право заключения контракта на поставку комплекса оборудования для механообрабатывающего производства (извещение <text:s text:c="49"/>№ 0473100001715000040) (далее – Аукцион, Жалоба).</text:p>
      <text:p text:style-name="P9">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text:soft-page-break/>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9">18.12.2015 в Единой информационной системе (далее – ЕИС) размещено извещение и документация о проведении Аукциона (далее – Извещение, Документация).</text:p>
      <text:p text:style-name="P9">Согласно пункту 3.2 Информационной карты Документации проведение закупки финансируется за счет средств Федерального бюджета. </text:p>
      <text:p text:style-name="P9">Согласно Извещению:</text:p>
      <text:p text:style-name="P9">1) способ определения поставщика (подрядчика, исполнителя) – Аукцион;</text:p>
      <text:p text:style-name="P9">2) начальная (максимальная) цена контракта – 32 253 966,67 рубль;</text:p>
      <text:p text:style-name="P9">3) на участие в Аукционе подано 2 заявки от участников закупки;</text:p>
      <text:p text:style-name="P9">4) к участию в Аукционе не допущен ни один участник закупки;</text:p>
      <text:p text:style-name="P9">5) Аукцион признан несостоявшимся на основании части 8 статьи 67 Закона о контрактной системе.</text:p>
      <text:p text:style-name="P9">По мнению Заявителя, его права и законные интересы нарушены действиями Единой комиссии по осуществлению закупок на поставки товаров, выполнение работ, оказание услуг для нужд АО «Концерн радиостроения «Вега» (далее – Единая комиссия), принявшей необоснованное решение об отказе Заявителю в допуске к участию в Аукционе.</text:p>
      <text:p text:style-name="P9">Представители Заказчика с доводами жалобы не согласились и сообщили, что Аукцион проводился в соответствии с Законом о контрактной системе, Документацией.</text:p>
      <text:p text:style-name="P9">Рассмотрев представленные материалы и выслушав пояснения представителя Заказчика, Комиссия ФАС России установила следующее.</text:p>
      <text:p text:style-name="P9">1. 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9"><text:soft-page-break/>Согласно части 4 статьи 67 Закона о контрактной системе участник электронного аукциона не допускается к участию в нем в случае:</text:p>
      <text:p text:style-name="P9">1) не предоставления информации, предусмотренной частью 3 статьи 66 Закона о контрактной системе, или предоставления недостоверной информации;</text:p>
      <text:p text:style-name="P9">2) несоответствия информации, предусмотренной частью 3 статьи 66 Закона о контрактной системе, требованиям документации о таком аукционе.</text:p>
      <text:p text:style-name="P9">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9">В соответствии с протоколом рассмотрения первых частей заявок на участие в аукционе в электронной форме от 15.01.2016 (извещение <text:s text:c="29"/>№ 0473100001715000040) участнику закупки с порядковым номером заявки «1» (Заявителю) отказано в допуске к участию в Аукционе в связи с тем, что заявка участника не соответствует требованиям Документации, требованиям части 3 статьи 66 Закона о контрактной системе, а именно: в составе первой части заявки участника закупки представлены недостоверные сведения по параметрам предлагаемого в поставке оборудования согласно информации, полученной от производителя оборудования, указанного в заявке участника.</text:p>
      <text:p text:style-name="P9">1. Согласно заявке участника к поставке предлагается плоскошлифовальный станок (модель ЛШ4080, изготовитель: ЗАО «Липецкое станкостроительное предприятие», Россия), представлены технические характеристики указанной модели. В соответствии с письмом ЗАО «Липецкое станкостроительное предприятие», указанные участником технические характеристики предлагаемой к поставке модели ЛШ4080 не соответствуют техническим характеристикам данной модели у производителя, например: в письме производителя величина параметра «поперечный ход стола» 410 мм, в заявке участника указан параметр 400 мм; в письме производителя «продольный ход стола» 900 мм, в заявке участника указан параметр 800 мм. </text:p>
      <text:p text:style-name="P9">2. Согласно заявке участника к поставке предлагается плоскошлифовальный станок (модель ЛШ50100, изготовитель: ЗАО «Липецкое станкостроительное предприятие», Россия), представлены технические <text:soft-page-break/>характеристики указанной модели. В соответствии с письмом ЗАО «Липецкое станкостроительное предприятие», указанные участником технические характеристики предлагаемой к поставке модели ЛШ50100 не соответствуют техническим характеристикам данной модели у производителя, например: в письме производителя величина параметра «масса станка» 6000 кг, в заявке участника указан параметр 6870 кг.</text:p>
      <text:p text:style-name="P9">Пунктом 1 Таблицы 1 Технического задания Документации по товару: </text:p>
      <text:p text:style-name="P9">«плоскошлифовальный станок» по параметру «Рабочий стол» установлены следующие величины параметров, в том числе: поперечный ход стола не менее 410 мм, продольный ход стола не менее 900 мм,</text:p>
      <text:p text:style-name="P9">«плоскошлифовальный станок» по параметру «масса станка» установлено требование не более 6000 кг.</text:p>
      <text:p text:style-name="P9">Изучив первую часть заявки Заявителя на участие в Аукционе, представленную представителями Заказчика, Комиссия ФАС России установила, что заявка Заявителя содержит следующие сведения: «поперечный ход стола 400 мм», «продольный ход стола 800 мм», «масса станка 6870 кг».</text:p>
      <text:p text:style-name="P9">Комиссия приходит к выводу, что заявка Заявителя содержит значения показателей, не соответствующих техническим характеристикам, установленным Техническим заданием Документации, в соответствии с которыми участнику необходимо дать предложения в составе заявки на участие в Аукционе.</text:p>
      <text:p text:style-name="P9">Таким образом, довод Заявителя о том, что Единой комиссией неправомерно принято решение об отказе Заявителю в допуске к участию в Аукционе, не нашел своего подтверждения.</text:p>
      <text:p text:style-name="P9">2. В соответствии с частью 3 статьи 64 Закона о контрактной системе установлено, что документация об электронном аукционе наряду с предусмотренной частью 1 статьи 64 Закона о контрактной системе информацией содержит требования к участникам такого аукциона, установленные в соответствии с частью 1, частями 1.1, 2 и 2.1 (при наличии таких требований) статьи 31 Закона о контрактной системе.</text:p>
      <text:p text:style-name="P9">В соответствии с пунктом 10 части 1 статьи 31 Закона о контрактной системе к участникам закупки предъявляется требование о том, что участник закупки не является офшорной компанией.</text:p>
      <text:p text:style-name="P9">На заседании Комиссии установлено, что Документация не содержит положений о том, что участник закупки не должен являться офшорной компанией.</text:p>
      <text:p text:style-name="P9">Таким образом, действия Заказчика, не установившего в Документации требование, предусмотренное пунктом 10 части 1 статьи 31 Закона о <text:soft-page-break/>контрактной системе, нарушают часть 3 статьи 64 Закона о контрактной системе.</text:p>
      <text:p text:style-name="P9">3. Согласно части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9">В соответствии с пунктом 3.2.5 проекта контракта Документации «Заказчик вправе согласовать привлечение третьих лиц для выполнения части обязательств Поставщика по Контракту, либо отклонить запрос Поставщика. О своем согласии или отказе на привлечение третьих лиц Заказчик письменно в течение 10 (Десяти) рабочих дней информирует Поставщика. Заказчик вправе для принятия решения запросить у Поставщика дополнительные документы и сведения о привлекаемых третьих лицах».</text:p>
      <text:p text:style-name="P9">Таким образом, Заказчик в Документации неправомерно установил требование для исполнителя о согласовании привлечения третьих лиц к исполнению контракта, что нарушает положения части 6 статьи 31 Закона о контрактной системе.</text:p>
      <text:p text:style-name="P9">4. Согласно пунктам 12.1, 12.2 раздела «Разрешение споров» проекта контракта Документации «Все споры, разногласия или требования, возникающие из настоящего Контракта или в связи с ним, в том числе касающиеся его исполнения, нарушения, изменения, прекращения или недействительности, подлежат разрешению в Третейском суде при Государственной корпорации «Ростех» в соответствии с его регламентом. При этом стороны руководствуются принципами свободы договора, автономии воли и равноправия сторон при применении процедуры третейского разбирательства. Решения Третейского суда при Государственной корпорации «Ростех» признаются сторонами обязательными для исполнения, являются окончательными и не подлежат оспариванию.</text:p>
      <text:p text:style-name="P9">До передачи спора на разрешение третейского суда Стороны обязуются принять меры для его урегулирования в претензионном порядке. Срок рассмотрения претензии составляет 10 (десять) календарных дней с момента ее получения».</text:p>
      <text:p text:style-name="P9">Вместе с тем, в соответствии с частью 8 статьи 95 Закона о контрактной системе расторжение контракта допускается по соглашению сторон, по решению суда, в случае одностороннего отказа стороны контракта от исполнения контракта в соответствии с гражданским законодательством.</text:p>
      <text:p text:style-name="P9">В соответствии со статьей 4 Федерального конституционного закона от 31.12.1996 №1-ФКЗ «О судебной системе Российской Федерации» третейские суды не входят в судебную систему Российской Федерации.</text:p>
      <text:p text:style-name="P9"><text:soft-page-break/>Частью 1 статьи 5 Федерального закона от 24.07.2002 № 102-ФЗ «О третейских судах в Российской Федерации» (далее - Закон о третейских судах) предусмотрено, что спор может быть передан на разрешение третейского суда при наличии заключенного между сторонами третейского соглашения.</text:p>
      <text:p text:style-name="P9">Законом о контрактной системе не предусмотрено право заказчиков и участников закупки заключать третейские соглашения, в том числе в целях разрешения спора и расторжения контракта.</text:p>
      <text:p text:style-name="P9">Таким образом, в связи с тем, что разрешение третейским судом споров, разногласий, требований, возникающих из Контракта или в связи с ним, в том числе касающихся его исполнения, нарушения, изменения, прекращения или недействительности, указанных в пунктах 12.1, 12.2 проекта контракта Документации, не предусмотрено законодательством Российской Федерации о контрактной системе, данное положение проекта контракта Документации не соответствует положениям Закона о контрактной системе, что является нарушением части 8 статьи 95 Закона о контрактной системе.</text:p>
      <text:p text:style-name="P9">На основании вышеизложенного и в соответствии с частью 20 статьи 18.1 Закона о защите конкуренции Комиссия ФАС России</text:p>
      <text:p text:style-name="P10">РЕШИЛА:</text:p>
      <text:p text:style-name="P9">1. Признать жалобу ЗАО «Липецкое станкостроительное предприятие» от 20.01.2016 № 20 (вх. от 27.01.2016 № 9920-ЭП/16) на действия (бездействие) заказчика АО «Концерн радиостроения «Вега» при проведении электронного аукциона на право заключения контракта на поставку комплекса оборудования для механообрабатывающего производства (извещение <text:s text:c="47"/>№ 0473100001715000040) необоснованной.</text:p>
      <text:p text:style-name="P9">2. Признать АО «Концерн радиостроения «Вега» нарушившим часть 6 статьи 31, часть 3 статьи 64, часть 8 статьи 95 Закона о контрактной системе.</text:p>
      <text:p text:style-name="P9">3. Выдать АО «Концерн радиостроения «Вега» обязательное для исполнения предписание, направленное на устранение выявленных нарушений.</text:p>
      <text:p text:style-name="P9">Настоящее решение может быть обжаловано в суде, арбитражном суде в течение трех месяцев в установленном законом порядке.</text:p>
      <text:p text:style-name="P9"/>
      <text:p text:style-name="P13"><text:span text:style-name="T5">ПРЕДПИСАНИЕ № 223ФЗ-44/16</text:span></text:p>
      <text:p text:style-name="P16">о совершении действий, направленных на устранение нарушений порядка проведения торгов</text:p>
      <text:p text:style-name="P14"> </text:p>
      <text:p text:style-name="P15">04.02.2016                                                                                                          Москва</text:p>
      <text:p text:style-name="P14"> </text:p>
      <text:p text:style-name="P9">Комиссия Федеральной антимонопольной службы по контролю в сфере закупок в составе: </text:p>
      <text:p text:style-name="P9"><text:span text:style-name="T4">&lt;...&gt;</text:span> (далее – Комиссия ФАС России),</text:p>
      <text:p text:style-name="P20">на основании решения от 04.02.2016 № 223ФЗ-44/16, принятого Комиссией ФАС России по итогам рассмотрения жалобы <text:s text:c="41"/><text:span text:style-name="T6">АО «Липецкое станкостроительное предприятие» от 20.01.2016 № 20 <text:s text:c="22"/>(вх. от 27.01.2016 № 9920-ЭП/16) на действия (бездействие) заказчика <text:s text:c="23"/>АО «Концерн радиостроения «Вега» при проведении электронного аукциона на право заключения контракта на поставку комплекса оборудования для механообрабатывающего производства (извещение № 0473100001715000040) (далее - Аукцион)</text:span>, руководствуясь частью 20 статьи 18.1, пунктом 3.1 части 1 статьи 23 Федерального закона от 26.07.2006 <text:s/>№ 135-ФЗ «О защите конкуренции» (далее - Закон о защите конкуренции),</text:p>
      <text:p text:style-name="P22">ПРЕДПИСЫВАЕТ:</text:p>
      <text:list xml:id="list484141677293777175" text:style-name="L1">
        <text:list-item>
          <text:list>
            <text:list-item>
              <text:list>
                <text:list-item>
                  <text:p text:style-name="P21">АО «Концерн радиостроения «Вега» отменить протокол рассмотрения первых частей заявок от 15.01.2016, <text:span text:style-name="T7">внести в документацию о проведении Аукциона изменения с учетом решения от 04.02.2016 <text:s text:c="33"/>№ 223ФЗ-44/16, принятого Комиссией ФАС России по итогам рассмотрения жалобы АО «Липецкое станкостроительное предприятие» от 20.01.2016 № 20 <text:s text:c="22"/>(вх. от 27.01.2016 № 9920-ЭП/16) на действия (бездействие) заказчика <text:s text:c="23"/>АО «Концерн радиостроения «Вега» при проведении Аукциона.</text:span></text:p>
                </text:list-item>
              </text:list>
            </text:list-item>
          </text:list>
        </text:list-item>
      </text:list>
      <text:p text:style-name="P20">2. АО «Концерн радиостроения «Вега» осуществить дальнейшее проведение процедуры определения поставщика (подрядчика, исполнителя) в соответствии с требованиями законодательства Российской Федерации о контрактной системе в сфере закупок и с учетом решения от 04.02.2016 по делу <text:soft-page-break/>№ 223ФЗ-44/16 .</text:p>
      <text:p text:style-name="P20">4. Заказчику в срок до 25.02.2016 представить в ФАС России подтверждение исполнения настоящего Предписания в письменном виде.</text:p>
      <text:p text:style-name="P20">Предписание может быть обжаловано в течение трех месяцев со дня его выдачи.</text:p>
      <text:p text:style-name="P20">Примечание. За невыполнение в установленный срок законного решения 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товаров, работ, услуг отдельными видами юридических лиц статьей 19.5 Кодекса Российской Федерации об административных правонарушениях установлена административная ответственность.</text:p>
      <text:p text:style-name="P20">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p text:style-name="P19">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EB2C82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2016-1206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12064(1) </text:p></draw:text-box></draw:frame><draw:frame draw:style-name="Mfr2" draw:name="SpdBarcode" text:anchor-type="paragraph" svg:x="0cm" svg:width="3.6cm" svg:height="0.78cm" draw:z-index="9"><draw:image xlink:href="Pictures/10000201000000780000001ADEB2C82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9T15:19:20.07</meta:creation-date>
    <meta:generator>OpenOffice.org/3.4.1$Win32 OpenOffice.org_project/341m1$Build-9593</meta:generator>
    <dc:date>2016-02-10T18:57:55.20</dc:date>
    <meta:print-date>2016-02-09T17:57:23.78</meta:print-date>
    <meta:document-statistic meta:table-count="0" meta:image-count="1" meta:object-count="0" meta:page-count="8" meta:paragraph-count="79" meta:word-count="2073" meta:character-count="16660"/>
    <meta:user-defined meta:name="Поле 1"/>
    <meta:user-defined meta:name="Поле 2"/>
    <meta:user-defined meta:name="Поле 3"/>
    <meta:user-defined meta:name="Поле 4"/>
  </office:meta>
</office:document-meta>
</file>