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12BF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4" style:family="text">
      <style:text-properties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0aaff-0056-4c8e-8518-9fab17b460f6" text:name="BossProviderVariable"/>
      </text:user-field-decls>
      <text:p text:style-name="P32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1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6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7"><text:s/>— </text:span></text:span><text:span text:style-name="Основной_20_шрифт_20_абзаца"><text:span text:style-name="T34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9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8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4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1">П</text:span></text:span><text:span text:style-name="Основной_20_шрифт_20_абзаца"><text:span text:style-name="T42">ункт</text:span></text:span><text:span text:style-name="Основной_20_шрифт_20_абзаца"><text:span text:style-name="T41">ом</text:span></text:span><text:span text:style-name="Основной_20_шрифт_20_абзаца"><text:span text:style-name="T42"> 4.6 <text:s/>документации об </text:span></text:span><text:span text:style-name="Основной_20_шрифт_20_абзаца"><text:span text:style-name="T41">а</text:span></text:span><text:span text:style-name="Основной_20_шрифт_20_абзаца"><text:span text:style-name="T42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2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2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3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2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1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4">EU</text:span></text:span><text:span text:style-name="Основной_20_шрифт_20_абзаца"><text:span text:style-name="T41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1">Следовательно, </text:span></text:span><text:span text:style-name="Основной_20_шрифт_20_абзаца"><text:span text:style-name="T42">в заявке на участие в Аукционе </text:span></text:span><text:span text:style-name="Основной_20_шрифт_20_абзаца"><text:span text:style-name="T41">ОАО «Тетис Про»</text:span></text:span><text:span text:style-name="Основной_20_шрифт_20_абзаца"><text:span text:style-name="T42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4">&lt;...&gt;</text:span></text:p>
      <text:p text:style-name="P11"><text:span text:style-name="T35">Таким образом, в действиях </text:span><text:span text:style-name="T36">&lt;...&gt;</text:span><text:span text:style-name="T35"> допустившего нарушение </text:span><text:span text:style-name="Основной_20_шрифт_20_абзаца"><text:span text:style-name="T31">требований части 4 статьи 67 Закона о контрактной системе</text:span></text:span><text:span text:style-name="T25">, содержатся признаки административного правонарушения, предусмотренного частью 2 статьи 7.30 КоАП РФ.</text:span></text:p>
      <text:p text:style-name="P4"><text:span text:style-name="T37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8"><text:span text:style-name="T47">Руководствуясь </text:span><text:span text:style-name="T49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502516800553764732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6">единой комиссии <text:s text:c="34"/></text:span></text:span><text:span text:style-name="Основной_20_шрифт_20_абзаца"><text:span text:style-name="T27"><text:s/>Министерства внутренних дел Российской Федерации <text:s/></text:span></text:span><text:span text:style-name="Основной_20_шрифт_20_абзаца"><text:span text:style-name="T34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oft-page-break/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Министерству внутренних дел Российской Федерации, </text:span><text:span text:style-name="T50">&lt;...&gt;</text:span><text:span text:style-name="Основной_20_шрифт_20_абзаца"><text:span text:style-name="T38">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4">&lt;...&gt;</text:span></text:p>
      <text:p text:style-name="P15"><text:span text:style-name="T51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9">Министерства внутренних дел Российской Федерации</text:span></text:span><text:span text:style-name="Основной_20_шрифт_20_абзаца"><text:span text:style-name="T40">.</text:span></text:span></text:p>
      <text:list xml:id="list7288879028305863693" text:style-name="L2">
        <text:list-item>
          <text:list>
            <text:list-item>
              <text:list>
                <text:list-header>
                  <text:p text:style-name="P33"><text:span text:style-name="T9"><text:s/><text:tab/>4. <text:s/></text:span><text:span text:style-name="T23">&lt;...&gt;</text:span><text:span text:style-name="T9"> явиться </text:span><text:span text:style-name="T7">29.02</text:span><text:span text:style-name="T8">.2016 в 10 час. 2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6">В <text:s/>соответствии <text:s/></text:span><text:span text:style-name="T37">с <text:s/>частью 4 статьи 25.5 К</text:span><text:span text:style-name="T4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12BF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C12BF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0T19:04:21.58</dc:date>
    <meta:print-date>2016-02-08T22:10:32.76</meta:print-date>
    <meta:document-statistic meta:table-count="0" meta:image-count="1" meta:object-count="0" meta:page-count="3" meta:paragraph-count="33" meta:word-count="848" meta:character-count="6842"/>
    <meta:user-defined meta:name="Поле 1"/>
    <meta:user-defined meta:name="Поле 2"/>
    <meta:user-defined meta:name="Поле 3"/>
    <meta:user-defined meta:name="Поле 4"/>
  </office:meta>
</office:document-meta>
</file>