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6E8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15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Без_20_интервала">
      <style:paragraph-properties fo:margin-top="0cm" fo:margin-bottom="0cm" fo:line-height="100%"/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</style:style>
    <style:style style:name="P29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9123ba-f30e-4fdc-b073-a4d1e77761b1" text:name="BossProviderVariable"/>
      </text:user-field-decls>
      <text:p text:style-name="P37"><text:span text:style-name="T7">ОПРЕДЕЛЕНИЕ </text:span></text:p>
      <text:p text:style-name="P26">о возбуждении дела об административном правонарушении <text:span text:style-name="Основной_20_шрифт_20_абзаца"><text:span text:style-name="T14">№ АГОЗ-59/16</text:span></text:span></text:p>
      <text:p text:style-name="P28"><text:span text:style-name="Основной_20_шрифт_20_абзаца"><text:span text:style-name="T7"><text:s/>и проведении административного расследования</text:span></text:span></text:p>
      <text:p text:style-name="P29"><text:s text:c="5"/></text:p>
      <text:p text:style-name="P27">«08» февраля 2016 г. <text:s text:c="40"/><text:tab/> <text:s text:c="21"/><text:tab/> <text:s text:c="9"/>г. Москва</text:p>
      <text:p text:style-name="P27"/>
      <text:p text:style-name="P11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заместителя председателя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text:span text:style-name="Основной_20_шрифт_20_абзаца"><text:span text:style-name="T26">, </text:span></text:span></text:p>
      <text:p text:style-name="P12"/>
      <text:p text:style-name="P25">УСТАНОВИЛА:</text:p>
      <text:p text:style-name="P25"/>
      <text:p text:style-name="P3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19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9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4"><text:span text:style-name="Основной_20_шрифт_20_абзаца"><text:span text:style-name="T40">П</text:span></text:span><text:span text:style-name="Основной_20_шрифт_20_абзаца"><text:span text:style-name="T41">ункт</text:span></text:span><text:span text:style-name="Основной_20_шрифт_20_абзаца"><text:span text:style-name="T40">ом</text:span></text:span><text:span text:style-name="Основной_20_шрифт_20_абзаца"><text:span text:style-name="T41"> 4.6 <text:s/>документации об </text:span></text:span><text:span text:style-name="Основной_20_шрифт_20_абзаца"><text:span text:style-name="T40">а</text:span></text:span><text:span text:style-name="Основной_20_шрифт_20_абзаца"><text:span text:style-name="T41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1"> установлено: «При описании конкретных </text:span></text:span><text:soft-page-break/><text:span text:style-name="Основной_20_шрифт_20_абзаца"><text:span text:style-name="T41">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1"> составляющей лот, указанной в пункте 9.1 документации об аукционе».</text:span></text:span></text:p>
      <text:p text:style-name="P13"><text:span text:style-name="Основной_20_шрифт_20_абзаца"><text:span text:style-name="T40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3">EU</text:span></text:span><text:span text:style-name="Основной_20_шрифт_20_абзаца"><text:span text:style-name="T40">), что не позволяет определить к какому товару относится определенная страна происхождения товара.</text:span></text:span></text:p>
      <text:p text:style-name="P14"><text:span text:style-name="Основной_20_шрифт_20_абзаца"><text:span text:style-name="T40">Следовательно, </text:span></text:span><text:span text:style-name="Основной_20_шрифт_20_абзаца"><text:span text:style-name="T41">в заявке на участие в Аукционе </text:span></text:span><text:span text:style-name="Основной_20_шрифт_20_абзаца"><text:span text:style-name="T40">ОАО «Тетис Про»</text:span></text:span><text:span text:style-name="Основной_20_шрифт_20_абзаца"><text:span text:style-name="T4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4">Заместителем председателя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3">&lt;...&gt;</text:span></text:p>
      <text:p text:style-name="P3"><text:span text:style-name="T34">Таким образом, в действиях </text:span><text:span text:style-name="T35">&lt;...&gt;</text:span><text:span text:style-name="T34">, допустившей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20"><text:span text:style-name="T36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8"><text:span text:style-name="T46">Руководствуясь </text:span><text:span text:style-name="T48">статьями</text:span><text:span text:style-name="T12"> 23.66, 28.1, 28.7 КоАП РФ,</text:span></text:p>
      <text:p text:style-name="P10"/>
      <text:p text:style-name="P22">ОПРЕДЕЛИЛА:</text:p>
      <text:p text:style-name="P22"/>
      <text:list xml:id="list7916499892756158489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заместителя председателя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<text:soft-page-break/>Провести административное расследование.</text:p>
                </text:list-item>
                <text:list-item>
                  <text:p text:style-name="P34"><text:span text:style-name="T46">В соответствии со </text:span><text:a xlink:type="simple" xlink:href="consultantplus://offline/ref=D1CF6CBA6B7FC8BDD87E7DAC25A85F8C7412A8CE7A15A94C8B9DAF1B348C39C32C4F3FAAC2239174X4FDH"><text:span text:style-name="T51">статьей 26.10</text:span></text:a><text:span text:style-name="T46"> КоАП РФ Министерству внутренних дел Российской Федерации, </text:span><text:span text:style-name="T49">&lt;...&gt;</text:span><text:span text:style-name="Основной_20_шрифт_20_абзаца"><text:span text:style-name="T37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6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3">&lt;...&gt;</text:span>;</text:p>
      <text:p text:style-name="P7"><text:span text:style-name="T5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8">Министерства внутренних дел Российской Федерации</text:span></text:span><text:span text:style-name="Основной_20_шрифт_20_абзаца"><text:span text:style-name="T39">.</text:span></text:span></text:p>
      <text:list xml:id="list2554415416741315075" text:style-name="L2">
        <text:list-item>
          <text:list>
            <text:list-item>
              <text:list>
                <text:list-header>
                  <text:p text:style-name="P35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0 час. 0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span text:style-name="T45">В <text:s/>соответствии <text:s/></text:span><text:span text:style-name="T36">с <text:s/>частью 4 статьи 25.5 К</text:span><text:span text:style-name="T45">оАП РФ защитник и </text:span><text:span text:style-name="T45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5"><text:span text:style-name="T5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6E84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6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677(1) </text:p></draw:text-box></draw:frame><draw:frame draw:style-name="Mfr2" draw:name="SpdBarcode" text:anchor-type="paragraph" svg:x="0cm" svg:width="3.6cm" svg:height="0.78cm" draw:z-index="3"><draw:image xlink:href="Pictures/10000201000000780000001A156E84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1:53:49.09</meta:creation-date>
    <meta:generator>OpenOffice.org/3.4.1$Win32 OpenOffice.org_project/341m1$Build-9593</meta:generator>
    <dc:date>2016-02-11T11:05:04.10</dc:date>
    <meta:print-date>2016-02-08T22:02:22.15</meta:print-date>
    <meta:document-statistic meta:table-count="0" meta:image-count="1" meta:object-count="0" meta:page-count="3" meta:paragraph-count="33" meta:word-count="851" meta:character-count="6905"/>
    <meta:user-defined meta:name="Поле 1"/>
    <meta:user-defined meta:name="Поле 2"/>
    <meta:user-defined meta:name="Поле 3"/>
    <meta:user-defined meta:name="Поле 4"/>
  </office:meta>
</office:document-meta>
</file>