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2BAA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313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4pt"/>
    </style:style>
    <style:style style:name="P9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9.313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color="#000000" fo:font-size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size-asian="14pt" style:font-size-complex="14pt"/>
    </style:style>
    <style:style style:name="T9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font-style="normal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font-style="normal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85c772-c1d2-44f2-a95e-2533bab7c459" text:name="BossProviderVariable"/>
      </text:user-field-decls>
      <text:h text:style-name="P20" text:outline-level="3">ОПРЕДЕЛЕНИЕ</text:h>
      <text:p text:style-name="P12">о назначении времени и места рассмотрения дела</text:p>
      <text:p text:style-name="P16"><text:span text:style-name="T1">об административном правонарушении</text:span><text:span text:style-name="T3"> </text:span><text:span text:style-name="T1">№ К-141/15/АК790-15</text:span></text:p>
      <text:p text:style-name="P3"/>
      <text:p text:style-name="P13">«05» февраля 2016 г. <text:s text:c="88"/>Москва</text:p>
      <text:p text:style-name="P13"/>
      <text:p text:style-name="P17"><text:span text:style-name="T1">Я, </text:span><text:span text:style-name="T2">&lt;...&gt;</text:span><text:span text:style-name="T1">, рассмотрев материалы дела об административном правонарушении, <text:s/>возбужденного определением по делу об административном правонарушении от 26.10.2015 № К-141/15/АК790-15 в отношении </text:span><text:span text:style-name="Основной_20_шрифт_20_абзаца"><text:span text:style-name="T9">директора филиала «Краснокутского летного училища гражданской авиации» филиала ФГОУ ВПО «</text:span></text:span><text:span text:style-name="Основной_20_шрифт_20_абзаца"><text:span text:style-name="T10">Ульяновское высшее авиационное училище гражданской авиации (институт)» </text:span></text:span><text:span text:style-name="Emphasis"><text:span text:style-name="T12">&lt;...&gt;</text:span></text:span><text:span text:style-name="T1">, по факту нарушений </text:span><text:span text:style-name="T13">пункта 1 части 1 статьи 64, частей 5, 7, 8 статьи 34</text:span><text:span text:style-name="T1"> Федерального закона от 05.04.2013 № 44‑ФЗ «О контрактной системе в сфере закупок товаров, работ, услуг для обеспечения государственных и муниципальных нужд» при проведении открытого конкурса <text:s/></text:span><text:span text:style-name="Основной_20_шрифт_20_абзаца"><text:span text:style-name="T5">на право заключения контракта на <text:s/>выполнение </text:span></text:span><text:bookmark text:name="notice_orderName"/><text:span text:style-name="Основной_20_шрифт_20_абзаца"><text:span text:style-name="T5">научно-исследовательских работ (номер извещения </text:span></text:span><text:span text:style-name="Основной_20_шрифт_20_абзаца"><text:span text:style-name="T11">0360100006715000003</text:span></text:span><text:span text:style-name="Основной_20_шрифт_20_абзаца"><text:span text:style-name="T5">)</text:span></text:span><text:span text:style-name="T1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<text:s text:c="25"/>об административных <text:s/>правонарушениях (далее – КоАП РФ),</text:span></text:p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6"><text:span text:style-name="T3">Назначить дело об административном правонарушении <text:s text:c="37"/>№ </text:span><text:span text:style-name="T1">К-141/15/АК790-15</text:span><text:span text:style-name="T4"> в отношении </text:span><text:span text:style-name="Основной_20_шрифт_20_абзаца"><text:span text:style-name="T9">директора филиала «Краснокутского летного училища гражданской авиации» филиала ФГОУ ВПО «</text:span></text:span><text:span text:style-name="Основной_20_шрифт_20_абзаца"><text:span text:style-name="T10">Ульяновское высшее авиационное училище гражданской авиации (институт)» </text:span></text:span><text:span text:style-name="Emphasis"><text:span text:style-name="T12">&lt;...&gt;</text:span></text:span><text:span text:style-name="T4">, к рассмотрению на 09 февраля 2016 г. в 10 часов 00 минут по адресу: г. Москва, ул. Садовая Кудринская, д. 11, каб. 258.</text:span></text:p>
      <text:p text:style-name="P11"/>
      <text:p text:style-name="P19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2BAA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3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388(1) </text:p></draw:text-box></draw:frame><draw:frame draw:style-name="Mfr2" draw:name="SpdBarcode" text:anchor-type="paragraph" svg:x="0cm" svg:width="3.6cm" svg:height="0.78cm" draw:z-index="1"><draw:image xlink:href="Pictures/10000201000000780000001A3F2BAA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0:15:04.95</meta:creation-date>
    <meta:generator>OpenOffice.org/3.4.1$Win32 OpenOffice.org_project/341m1$Build-9593</meta:generator>
    <dc:date>2016-02-11T12:53:26.97</dc:date>
    <meta:editing-duration>PT11M32S</meta:editing-duration>
    <meta:editing-cycles>3</meta:editing-cycles>
    <meta:document-statistic meta:table-count="0" meta:image-count="1" meta:object-count="0" meta:page-count="1" meta:paragraph-count="11" meta:word-count="242" meta:character-count="2066"/>
    <meta:user-defined meta:name="Поле 1"/>
    <meta:user-defined meta:name="Поле 2"/>
    <meta:user-defined meta:name="Поле 3"/>
    <meta:user-defined meta:name="Поле 4"/>
  </office:meta>
</office:document-meta>
</file>