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1107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49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1.496cm" style:auto-text-indent="false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1.496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26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5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1.48cm" style:auto-text-indent="false" style:text-autospace="non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style:text-autospace="none">
        <style:tab-stops>
          <style:tab-stop style:position="2.004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23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3">
      <style:paragraph-properties fo:margin-left="0cm" fo:margin-right="0cm" fo:margin-top="0.101cm" fo:margin-bottom="0.101cm" fo:text-align="justify" style:justify-single-word="false" fo:text-indent="1.496cm" style:auto-text-indent="false"/>
      <style:text-properties fo:color="#000000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serif" fo:font-size="14pt" fo:language="en" fo:country="US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004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fo:text-align="center" style:justify-single-word="false" style:page-number="auto"/>
    </style:style>
    <style:style style:name="P45" style:family="paragraph" style:parent-style-name="Text_20_body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Times New Roman" fo:font-size="14pt" fo:language="en" fo:country="US" style:font-size-asian="14pt" style:font-size-complex="14pt"/>
    </style:style>
    <style:style style:name="P46" style:family="paragraph" style:parent-style-name="Text_20_body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#ffffff" style:font-name-asian="Segoe Print" style:font-name-complex="Segoe Print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fo:language="en" fo:country="US" fo:background-color="#ffffff" style:font-name-asian="Segoe Print" style:font-name-complex="Segoe Print"/>
    </style:style>
    <style:style style:name="T15" style:family="text">
      <style:text-properties fo:language="ru" fo:country="RU"/>
    </style:style>
    <style:style style:name="T16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20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background-color="#ffffff"/>
    </style:style>
    <style:style style:name="T22" style:family="text">
      <style:text-properties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style:text-line-through-style="none" style:text-position="0% 100%" style:font-name="serif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style:text-line-through-style="none" style:text-position="0% 100%" fo:font-size="10pt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font-name="serif" fo:font-size="14pt" style:font-size-asian="14pt" style:font-size-complex="14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font-weight="normal" style:font-size-asian="14pt" style:font-size-complex="14pt"/>
    </style:style>
    <style:style style:name="T3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style:font-name="Times New Roman" fo:background-color="transparent"/>
    </style:style>
    <style:style style:name="T37" style:family="text">
      <style:text-properties style:font-name="Times New Roman" fo:font-weight="normal" style:font-weight-asian="normal" style:font-weight-complex="normal"/>
    </style:style>
    <style:style style:name="T38" style:family="text">
      <style:text-properties style:font-name="Times New Roman" style:text-underline-style="none"/>
    </style:style>
    <style:style style:name="T39" style:family="text">
      <style:text-properties fo:font-variant="normal" fo:text-transform="none"/>
    </style:style>
    <style:style style:name="T40" style:family="text">
      <style:text-properties fo:font-variant="normal" fo:text-transform="none" style:font-name="Times New Roman" fo:font-size="14pt" style:font-size-asian="14pt" style:font-size-complex="14pt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1ee40a-58bf-4ae7-bbc9-262752ff6f0b" text:name="BossProviderVariable"/>
      </text:user-field-decls>
      <text:p text:style-name="P44"><text:span text:style-name="T12">РЕШЕНИЕ № 223ФЗ-37/16 </text:span></text:p>
      <text:p text:style-name="P17">по результатам рассмотрения жалобы ООО «СПЕЦСТРОЙ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16">04.02.2016 <text:s text:c="104"/>Москва</text:p>
      <text:p text:style-name="P16"/>
      <text:p text:style-name="P16"/>
      <text:p text:style-name="P6"><text:span text:style-name="T1">Комиссия Федеральной антимонопольной службы по контролю в сфере закупок</text:span> в составе: </text:p>
      <text:p text:style-name="P47"><text:span text:style-name="T14">&lt;...&gt;</text:span><text:span text:style-name="T3">(далее – Комиссия ФАС России),</text:span></text:p>
      <text:p text:style-name="P5"><text:s/>при участии представителей: </text:p>
      <text:p text:style-name="P22">ПАО «Ростелеком»: <text:span text:style-name="T41">&lt;...&gt;</text:span> - доверенность от 15.08.2014 <text:s text:c="23"/>№ 77АБ4772096; <text:span text:style-name="T41">&lt;...&gt;</text:span> - доверенность от 21.12.2015 № 77АБ9430327; <text:span text:style-name="T41">&lt;...&gt;</text:span> - доверенность от 10.07.2015 № 01/29/491-15; <text:span text:style-name="T41">&lt;...&gt;</text:span> - доверенность от 07.10.2014 № 77АБ5034057; <text:span text:style-name="T41">&lt;...&gt;</text:span> - доверенность от 18.01.2016 № 77АБ9430622; <text:span text:style-name="T41">&lt;...&gt;</text:span> - доверенность от 24.02.2015 № 03/29/37-15.</text:p>
      <text:p text:style-name="P23"><text:span text:style-name="Основной_20_шрифт_20_абзаца"><text:span text:style-name="T17">Представители ООО «СПЕЦСТРОЙ» на заседание Комиссии ФАС России не явились, уведомлены надлежащим образом,</text:span></text:span></text:p>
      <text:p text:style-name="P20"><text:span text:style-name="Основной_20_шрифт_20_абзаца"><text:span text:style-name="T16">рассмотрев жалобу ООО «СПЕЦСТРОЙ» от 26.01.2016 № 26В на действия (бездействие) заказчика ПАО «Ростелеком» при проведении открытого аукциона в электронной форме на право заключения договора на выполнение проектно-изыскательских и строительно-монтажных работ по созданию объектов связи (извещение № 31502747736) в соответствии со статьей 18.1 Федерального закона от 26.07.2006 № 135-ФЗ «О защите конкуренции»<text:line-break/>(далее - Закон о защите конкуренции),</text:span></text:span></text:p>
      <text:p text:style-name="P20"><text:span text:style-name="Основной_20_шрифт_20_абзаца"><text:span text:style-name="T16"/></text:span></text:p>
      <text:p text:style-name="P20"><text:span text:style-name="Основной_20_шрифт_20_абзаца"><text:span text:style-name="T16"/></text:span></text:p>
      <text:p text:style-name="P26"><text:span text:style-name="Основной_20_шрифт_20_абзаца"><text:span text:style-name="T18">У С Т А Н О В И Л А:</text:span></text:span></text:p>
      <text:p text:style-name="P26"><text:span text:style-name="Основной_20_шрифт_20_абзаца"><text:span text:style-name="T18"/></text:span></text:p>
      <text:p text:style-name="P26"><text:span text:style-name="Основной_20_шрифт_20_абзаца"><text:span text:style-name="T18"/></text:span></text:p>
      <text:p text:style-name="P11"><text:span text:style-name="T21">В ФАС России поступила жалоба ООО «СПЕЦСТРОЙ»<text:line-break/>(далее – Заявитель) от 26</text:span><text:span text:style-name="Основной_20_шрифт_20_абзаца"><text:span text:style-name="T16">.01.2016 №26В</text:span></text:span><text:span text:style-name="T21"> (вх. от 26.01.2016 № 9118-ЭП/16) на действия (бездействие) заказчика ПАО «Ростелеком» (далее - Заказчик) при проведении открытого аукциона в электронной форме на право заключения </text:span><text:soft-page-break/><text:span text:style-name="T21">договора на выполнение проектно-изыскательских и строительно-монтажных работ по созданию объектов связи (извещение № 31502747736) <text:s text:c="33"/>(далее – Жалоба, Аукцион).</text:span></text:p>
      <text:p text:style-name="P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p>
      <text:p text:style-name="P10"><text:span text:style-name="Основной_20_шрифт_20_абзаца"><text:span text:style-name="T16">Закупочная деятельность Заказчика регламентируется Положением<text:line-break/>о закупках товаров, работ, услуг ОАО «Ростелеком», утвержденным решением </text:span></text:span><text:span text:style-name="Основной_20_шрифт_20_абзаца"><text:span text:style-name="T16">Совета директоров ОАО «Ростелеком» (протокол от 11 июня 2015 г. № 50) (далее - Положение о закупках).</text:span></text:span></text:p>
      <text:p text:style-name="P8">10.09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Аукциона (далее – Извещение, Документация).</text:p>
      <text:p text:style-name="P27"><text:span text:style-name="Основной_20_шрифт_20_абзаца"><text:span text:style-name="T8">Из настоящей Жалобы следует, что при проведении Аукциона Заказчик не исполнил предписание ФАС России от 21.12.2015 № 223ФЗ-429/15, выданное на основании решения от 21.12.2015 № 223ФЗ-429/15, принятого Комиссией ФАС России по итогам рассмотрения жалобы ООО «СПЕЦСТРОЙ»<text:line-break/>(</text:span></text:span><text:span text:style-name="Основной_20_шрифт_20_абзаца"><text:span text:style-name="T28">вх. от 10.12.2015 № 144994-ЭП/15) </text:span></text:span><text:span text:style-name="Основной_20_шрифт_20_абзаца"><text:span text:style-name="T8">на действия (бездействие) заказчика<text:line-break/>ПАО «Ростелеком» при проведении Аукциона (далее – Жалоба, Решение <text:s text:c="23"/>№ 223ФЗ-429/15, Предписание № 223ФЗ-429/15), что нарушает <text:s/>Закон о закупках.</text:span></text:span></text:p>
      <text:p text:style-name="P10"><text:span text:style-name="Основной_20_шрифт_20_абзаца"><text:span text:style-name="T20">Представители Заказчика с доводом Жалобы не согласились и указали, что при проведении Аукциона действовал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9"><text:span text:style-name="Основной_20_шрифт_20_абзаца"><text:span text:style-name="T19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7"><text:span text:style-name="Основной_20_шрифт_20_абзаца"><text:span text:style-name="T4">10.12.2015 в ФАС России поступила Жалоба, согласно которой заявитель обжаловал следующие действия:</text:span></text:span></text:p>
      <text:list xml:id="list7774769300258219960" text:style-name="L1">
        <text:list-item>
          <text:p text:style-name="P42"><text:soft-page-break/>Заказчиком в Документации неправомерно объединены в один лот проектно-изыскательские и строительно-монтажные работы, что ограничивает число участников Аукциона.</text:p>
        </text:list-item>
        <text:list-item>
          <text:p text:style-name="P42"><text:span text:style-name="Основной_20_шрифт_20_абзаца"><text:span text:style-name="T22">Заказчиком не исполнено предписание ФАС России от 05.11.2015 <text:s text:c="27"/>№ 223ФЗ-334/15, принятого по результатам рассмотрения жалобы <text:s text:c="31"/>ООО «СПЕЦСТРОЙ» от 26.10.2015 № 26 (вх. от 26.10.2015 № 119259-ЭП/15) на действия (бездействие) Заказчика при проведении Аукциона.</text:span></text:span></text:p>
        </text:list-item>
      </text:list>
      <text:p text:style-name="P28"><text:span text:style-name="Основной_20_шрифт_20_абзаца"><text:span text:style-name="T4">По итогам рассмотрения Жалобы Комиссией ФАС России принято Решение </text:span></text:span>№ 223ФЗ-429/15<text:span text:style-name="Основной_20_шрифт_20_абзаца"><text:span text:style-name="T4">, согласно которому Жалоба признана <text:s/>обоснованной, Заказчика нарушившим часть 1 статьи 2, п</text:span></text:span><text:span text:style-name="Основной_20_шрифт_20_абзаца"><text:span text:style-name="T24">ункт </text:span></text:span><text:span text:style-name="T29">3 части 9, пункт 1 части 10 статьи 4</text:span><text:span text:style-name="Основной_20_шрифт_20_абзаца"><text:span text:style-name="T4"> Закона о закупках, а также выдано обязательное для исполнения предписание № 223ФЗ-429/15, направленное на </text:span></text:span><text:span text:style-name="Strong_20_Emphasis"><text:span text:style-name="T4">устранение выявленных нарушений</text:span></text:span><text:span text:style-name="Основной_20_шрифт_20_абзаца"><text:span text:style-name="T4">.</text:span></text:span></text:p>
      <text:p text:style-name="P28"><text:span text:style-name="Основной_20_шрифт_20_абзаца"><text:span text:style-name="T4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</text:span></text:span><text:span text:style-name="Основной_20_шрифт_20_абзаца"><text:span text:style-name="T4">предписания.</text:span></text:span></text:p>
      <text:p text:style-name="P28"><text:span text:style-name="Основной_20_шрифт_20_абзаца"><text:span text:style-name="T4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29"><text:span text:style-name="Основной_20_шрифт_20_абзаца"><text:span text:style-name="T4">В соответствии с пунктами 1-5 Предписания № 223ФЗ-429/15 надлежало:</text:span></text:span></text:p>
      <text:p text:style-name="P30"><text:span text:style-name="T32">1. ПАО «Ростелеком»</text:span><text:span text:style-name="T34"> </text:span><text:span text:style-name="T32">отменить протоколы, составленные в ходе проведения </text:span><text:span text:style-name="T34">открытого аукциона в электронной форме на право заключения договора на выполнение проектно-изыскательских и строительно-монтажных работ по созданию объектов связи (извещение № 31502747736) <text:s text:c="39"/></text:span><text:span text:style-name="T32">(далее - Аукцион), </text:span><text:span text:style-name="Strong_20_Emphasis"><text:span text:style-name="T33">вернуть участникам Аукциона ранее поданные заявки с уведомлением о прекращении действия данных заявок</text:span></text:span><text:span text:style-name="T32">.</text:span></text:p>
      <text:p text:style-name="P31">2.<text:span text:style-name="T39"> </text:span><text:span text:style-name="T2">ПАО «Ростелеком» </text:span><text:span text:style-name="T1">внести изменения в документацию о проведении Аукциона с учетом принятого Комиссией ФАС России Решения о</text:span><text:span text:style-name="T2">т 21.12.2015<text:line-break/>№ 223ФЗ-429/15</text:span><text:span text:style-name="T1">. </text:span></text:p>
      <text:p text:style-name="P32"><text:span text:style-name="T31">3.</text:span><text:span text:style-name="T40"> </text:span><text:span text:style-name="T9">ПАО «Ростелеком» н</text:span><text:span text:style-name="T10">азначить новую дату окончания срока подачи заявок на участие в </text:span><text:span text:style-name="T31">Аукционе, а также разместить на официальном сайте Российской Федерации в сети Интернет для размещения информации о размещении заказов на поставки товаров, выполнения работ, оказания услуг (</text:span><text:a xlink:type="simple" xlink:href="http://www.zakupki.gov.ru/"><text:span text:style-name="T35">www</text:span></text:a><text:a xlink:type="simple" xlink:href="http://www.zakupki.gov.ru/"><text:span text:style-name="T31">.</text:span></text:a><text:a xlink:type="simple" xlink:href="http://www.zakupki.gov.ru/"><text:span text:style-name="T35">zakupki</text:span></text:a><text:a xlink:type="simple" xlink:href="http://www.zakupki.gov.ru/"><text:span text:style-name="T31">.</text:span></text:a><text:a xlink:type="simple" xlink:href="http://www.zakupki.gov.ru/"><text:span text:style-name="T35">gov</text:span></text:a><text:a xlink:type="simple" xlink:href="http://www.zakupki.gov.ru/"><text:span text:style-name="T31">.</text:span></text:a><text:a xlink:type="simple" xlink:href="http://www.zakupki.gov.ru/"><text:span text:style-name="T35">ru</text:span></text:a><text:span text:style-name="T31">) (далее - официальный сайт) информацию о новой дате окончания срока подачи заявок на участие в Аукционе, дате рассмотрения заявок на участие в Аукционе и дате проведения Аукциона. При этом дата </text:span><text:soft-page-break/><text:span text:style-name="T31">окончания срока подачи заявок на участие в Аукционе должна быть назначена не ранее чем через 15 дней со дня размещения на официальном сайте соответствующей документации об Аукционе.</text:span></text:p>
      <text:p text:style-name="P31">4.<text:span text:style-name="T39"> </text:span><text:span text:style-name="T2">ПАО «Ростелеком» </text:span>осуществить дальнейшее проведение процедуры в порядке, установленном Федеральным законом от 18.07.2011 № 223-ФЗ <text:s text:c="23"/>«О закупках товаров, работ, услуг отдельными видами юридических лиц», Положением <text:span text:style-name="T1">о закупках товаров, работ, услуг ОАО «Ростелеком», утвержденным решением Совета директоров ОАО «Ростелеком» (протокол от 11 июня 2015 г. № 50)</text:span>, документацией о данной закупочной процедуре с учетом внесенных во исполнение пункта 2 настоящего предписания изменений.</text:p>
      <text:list xml:id="list2218689193222805783" text:style-name="L2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5">ПАО «Ростелеком» в срок до 20.01.2016 представить в ФАС России подтверждение исполнения настоящего Предписания в письменном виде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5">Согласно пояснениям Заказчика объединение в один лот <text:s/>проектно-изыскательские и строительно-монтажные работы не влечет нарушения прав и интересов участников закупки.</text:span></text:span></text:p>
      <text:p text:style-name="P38"><text:span text:style-name="Основной_20_шрифт_20_абзаца"><text:span text:style-name="T5">При этом на заседании Комиссии ФАС России представители Заказчика сообщили, что Решение № 223ФЗ-429/15 и Предписание № 223ФЗ-429/15 <text:s/>в порядке, предусмотренном законодательством Российской Федерации не обжаловались. </text:span></text:span></text:p>
      <text:p text:style-name="P34"><text:span text:style-name="Основной_20_шрифт_20_абзаца"><text:span text:style-name="T5">На основании изложенного, Комиссия ФАС России приходит к выводу об отсутствии правовых оснований для неисполнения Предписания № 223ФЗ-429/15 у Заказчика не имелось.</text:span></text:span></text:p>
      <text:p text:style-name="P33"><text:span text:style-name="Основной_20_шрифт_20_абзаца"><text:span text:style-name="T5">Учитывая изложенное, действия Заказчика, выразившиеся в неисполнении Предписания № 223ФЗ-429/15, 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</text:span></text:span><text:span text:style-name="Основной_20_шрифт_20_абзаца"><text:span text:style-name="T5">административных правонарушениях.</text:span></text:span></text:p>
      <text:p text:style-name="P35">На основании вышеизложенного и в соответствии с частью 20 <text:s text:c="26"/>статьи 18.1 Закона о защите конкуренции Комиссия ФАС России.</text:p>
      <text:p text:style-name="P13"/>
      <text:p text:style-name="P13"/>
      <text:p text:style-name="P13"/>
      <text:p text:style-name="P14"><text:span text:style-name="Основной_20_шрифт_20_абзаца"><text:span text:style-name="T23">Р Е Ш И Л А:</text:span></text:span></text:p>
      <text:p text:style-name="P14"><text:span text:style-name="Основной_20_шрифт_20_абзаца"><text:span text:style-name="T6"/></text:span></text:p>
      <text:p text:style-name="P24"><text:span text:style-name="T10">1. Признать жалобу </text:span><text:span text:style-name="T9">ООО «СПЕЦСТРОЙ» от 26</text:span><text:span text:style-name="Основной_20_шрифт_20_абзаца"><text:span text:style-name="T11">.01.2016 № 26В</text:span></text:span><text:span text:style-name="T9"> <text:s text:c="27"/>(вх. от 26.01.2016 № 9118-ЭП/16) на действия (бездействие) заказчика <text:s text:c="18"/>ПАО «Ростелеком» при проведении открытого аукциона в электронной форме на право заключения договора на выполнение проектно-изыскательских и строительно-монтажных работ по созданию объектов связи <text:s text:c="33"/>(извещение <text:s text:c="2"/>№ 31502747736) </text:span><text:span text:style-name="T27">обоснованной.<text:tab/><text:tab/><text:tab/></text:span></text:p>
      <text:p text:style-name="P25">2. Признать ПАО «Ростелеком» <text:span text:style-name="T30">нарушившим <text:s/></text:span><text:span text:style-name="T36">часть 1 статьи 2 </text:span><text:span text:style-name="T7">Закона о </text:span><text:soft-page-break/><text:span text:style-name="T13">закупках.<text:tab/><text:tab/><text:tab/><text:tab/></text:span></text:p>
      <text:list xml:id="list1179754611192870343" text:style-name="L3">
        <text:list-item>
          <text:list>
            <text:list-item>
              <text:list>
                <text:list-item>
                  <text:p text:style-name="P40"><text:span text:style-name="T30">Передать соответствующему должностному лицу Управления контроля размещения государственного заказа ФАС России материалы дела от </text:span><text:span text:style-name="T30">04.02.2016 № 223Ф</text:span><text:span text:style-name="T37">З-37/16</text:span><text:span text:style-name="T30"> для рассмотрения вопроса о возбуждении дел об административных правонарушениях, ответственность за совершение которых предусмотрена частью 7.2 статьи 19.5 Кодекса Российской Федерации об административных правонарушениях.</text:span></text:p>
                </text:list-item>
                <text:list-item>
                  <text:p text:style-name="P40"><text:span text:style-name="T38">Обязательное для исполнения предписание, направленное на устранение выявленных нарушений, не выдавать в связи с тем, что </text:span><text:span text:style-name="T30">по результатам Аукциона <text:s/>заключен договор.<text:tab/><text:tab/><text:tab/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2"> Решение может быть обжаловано в арбитражный суд в течение трех месяцев со дня его вынесения</text:span></text:span><text:span text:style-name="Основной_20_шрифт_20_абзаца"><text:span text:style-name="T2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1107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1307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1307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1307(7) </text:p></draw:text-box></draw:frame><draw:frame draw:style-name="Mfr2" draw:name="SpdBarcode" text:anchor-type="paragraph" svg:x="0cm" svg:width="3.6cm" svg:height="0.78cm" draw:z-index="9"><draw:image xlink:href="Pictures/10000201000000780000001A471107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7:21:25.05</meta:creation-date>
    <meta:generator>OpenOffice.org/3.4.1$Win32 OpenOffice.org_project/341m1$Build-9593</meta:generator>
    <dc:date>2016-02-11T12:56:05.53</dc:date>
    <meta:editing-duration>PT1H19M16S</meta:editing-duration>
    <meta:editing-cycles>4</meta:editing-cycles>
    <meta:print-date>2016-02-09T14:02:59.59</meta:print-date>
    <meta:document-statistic meta:table-count="0" meta:image-count="1" meta:object-count="0" meta:page-count="5" meta:paragraph-count="45" meta:word-count="1248" meta:character-count="9945"/>
    <meta:user-defined meta:name="Поле 1"/>
    <meta:user-defined meta:name="Поле 2"/>
    <meta:user-defined meta:name="Поле 3"/>
    <meta:user-defined meta:name="Поле 4"/>
  </office:meta>
</office:document-meta>
</file>