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DA20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751cm" fo:margin-right="0cm" fo:margin-top="0.176cm" fo:margin-bottom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751cm" fo:margin-right="0cm" fo:margin-top="0.176cm" fo:margin-bottom="0cm" fo:line-height="100%" fo:text-indent="0cm" style:auto-text-indent="false"/>
    </style:style>
    <style:style style:name="P27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font-size="13.5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weight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646cm" style:auto-text-indent="false">
        <style:tab-stops>
          <style:tab-stop style:position="2.175cm"/>
        </style:tab-stops>
      </style:paragraph-properties>
    </style:style>
    <style:style style:name="P4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weight="normal" fo:background-color="#ffffff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1" fo:font-size="14pt" fo:letter-spacing="normal" fo:language="ru" fo:country="RU" fo:font-weight="normal" fo:background-color="#ffffff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68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646cm" style:auto-text-indent="false">
        <style:tab-stops>
          <style:tab-stop style:position="2.175cm"/>
        </style:tab-stops>
      </style:paragraph-properties>
      <style:text-properties style:font-name="Times New Roman1" fo:font-size="14pt" style:font-size-asian="14pt" style:font-size-complex="14pt"/>
    </style:style>
    <style:style style:name="P69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646cm" style:auto-text-indent="false">
        <style:tab-stops>
          <style:tab-stop style:position="2.175cm"/>
        </style:tab-stops>
      </style:paragraph-properties>
      <style:text-properties fo:font-size="14pt" style:text-underline-style="none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3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fo:font-size="14pt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5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letter-spacing="normal" fo:language="ru" fo:country="RU" fo:background-color="#ffffff" style:font-name-asian="Calibri" style:language-asian="ru" style:country-asian="RU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size-asian="14pt" style:font-weight-asian="bold" style:font-size-complex="14pt" style:font-weight-complex="bold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style:font-name="Times New Roman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fo:font-weight="normal" fo:background-color="#ffffff" style:font-weight-asian="normal" style:font-weight-complex="normal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#ffffff"/>
    </style:style>
    <style:style style:name="T35" style:family="text">
      <style:text-properties fo:background-color="#ffffff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style:text-underline-style="none" style:font-size-asian="14pt" style:font-size-complex="14pt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weight="normal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style:font-name-asian="Calibri" style:font-size-asian="14pt" style:language-asian="ru" style:country-asian="RU" style:font-name-complex="Calibri" style:font-size-complex="14pt"/>
    </style:style>
    <style:style style:name="T46" style:family="text">
      <style:text-properties fo:font-variant="normal" fo:text-transform="none" fo:color="#000000" style:font-name="Times New Roman" fo:font-weight="normal" style:font-weight-asian="normal" style:font-weight-complex="normal"/>
    </style:style>
    <style:style style:name="T47" style:family="text">
      <style:text-properties fo:font-variant="normal" fo:text-transform="none" fo:color="#000000" style:font-name="Times New Roman" fo:font-weight="normal" fo:background-color="#ffffff" style:font-weight-asian="normal" style:font-weight-complex="normal"/>
    </style:style>
    <style:style style:name="T48" style:family="text">
      <style:text-properties fo:font-variant="normal" fo:text-transform="none" fo:color="#000000" fo:letter-spacing="normal" fo:language="ru" fo:country="RU" fo:font-weight="normal" fo:background-color="#ffffff" style:font-name-asian="Calibri" style:language-asian="ru" style:country-asian="RU" style:font-weight-asian="normal" style:font-name-complex="Calibri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54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55" style:family="text">
      <style:text-properties fo:font-variant="normal" fo:text-transform="none" style:font-name="Times New Roman1" fo:letter-spacing="normal" fo:language="ru" fo:country="RU" style:font-name-asian="Calibri" style:language-asian="ru" style:country-asian="RU" style:font-name-complex="Calibri"/>
    </style:style>
    <style:style style:name="T56" style:family="text">
      <style:text-properties fo:font-variant="normal" fo:text-transform="none" style:font-name="Times New Roman1" fo:letter-spacing="normal" fo:language="ru" fo:country="RU" fo:background-color="#ffffff" style:font-name-asian="Calibri" style:language-asian="ru" style:country-asian="RU" style:font-name-complex="Calibri"/>
    </style:style>
    <style:style style:name="T57" style:family="text">
      <style:text-properties fo:font-variant="normal" fo:text-transform="none" style:font-name="Times New Roman1" fo:font-size="14pt" fo:letter-spacing="normal" fo:language="ru" fo:country="RU" fo:font-weight="normal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58" style:family="text">
      <style:text-properties fo:font-variant="normal" fo:text-transform="none" style:font-name="Times New Roman1" fo:font-size="14pt" style:font-size-asian="14pt" style:font-size-complex="14pt"/>
    </style:style>
    <style:style style:name="T59" style:family="text">
      <style:text-properties fo:font-variant="normal" fo:text-transform="none" style:font-name="Times New Roman" fo:font-weight="normal" style:font-weight-asian="normal" style:font-weight-complex="normal"/>
    </style:style>
    <style:style style:name="T60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style:font-name="Times New Roman" fo:font-size="14pt" fo:letter-spacing="normal" fo:language="ru" fo:country="RU" style:font-name-asian="Calibri" style:font-size-asian="14pt" style:language-asian="ru" style:country-asian="RU" style:font-name-complex="Calibri" style:font-size-complex="14pt"/>
    </style:style>
    <style:style style:name="T62" style:family="text">
      <style:text-properties fo:font-variant="normal" fo:text-transform="none" style:font-name="Times New Roman" fo:font-size="14pt" fo:letter-spacing="normal" fo:language="ru" fo:country="RU" fo:font-weight="normal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63" style:family="text">
      <style:text-properties fo:font-variant="normal" fo:text-transform="none" style:font-name="Times New Roman" fo:letter-spacing="normal" fo:language="ru" fo:country="RU" style:font-name-asian="Calibri" style:language-asian="ru" style:country-asian="RU" style:font-name-complex="Calibri"/>
    </style:style>
    <style:style style:name="T64" style:family="text">
      <style:text-properties fo:font-variant="normal" fo:text-transform="none" fo:letter-spacing="normal" fo:language="ru" fo:country="RU" fo:background-color="#ffffff" style:font-name-asian="Calibri" style:language-asian="ru" style:country-asian="RU" style:font-name-complex="Calibri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67" style:family="text">
      <style:text-properties fo:font-variant="normal" fo:text-transform="none" fo:font-size="14pt" style:font-size-asian="14pt" style:font-size-complex="14pt"/>
    </style:style>
    <style:style style:name="T68" style:family="text">
      <style:text-properties fo:font-variant="normal" fo:text-transform="none" style:font-name-asian="Times New Roman CYR" style:font-name-complex="Times New Roman CYR"/>
    </style:style>
    <style:style style:name="T69" style:family="text">
      <style:text-properties fo:font-size="12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letter-spacing="normal" fo:language="ru" fo:country="RU" fo:background-color="#ffffff" style:font-name-asian="Calibri" style:language-asian="ru" style:country-asian="RU" style:font-name-complex="Calibri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74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75" style:family="text">
      <style:text-properties style:font-name="Times New Roman1" fo:font-size="14pt" style:text-underline-style="none" style:font-size-asian="14pt" style:font-size-complex="14pt"/>
    </style:style>
    <style:style style:name="T76" style:family="text">
      <style:text-properties style:font-name="Times New Roman1" style:font-name-asian="TimesNewRomanPSMT" style:font-name-complex="TimesNewRomanPSMT"/>
    </style:style>
    <style:style style:name="T77" style:family="text">
      <style:text-properties style:font-name="Times New Roman1" style:font-size-asian="14pt" style:font-size-complex="14pt"/>
    </style:style>
    <style:style style:name="T78" style:family="text">
      <style:text-properties style:font-name="Times New Roman1" fo:font-weight="normal" style:font-weight-asian="normal" style:font-weight-complex="normal"/>
    </style:style>
    <style:style style:name="T79" style:family="text">
      <style:text-properties style:font-name="Times New Roman1" fo:font-weight="normal" style:font-name-asian="Times New Roman CYR" style:font-weight-asian="normal" style:font-name-complex="Times New Roman CYR" style:font-weight-complex="normal"/>
    </style:style>
    <style:style style:name="T80" style:family="text">
      <style:text-properties fo:letter-spacing="normal" fo:language="ru" fo:country="RU" fo:background-color="#ffffff" style:font-name-asian="Calibri" style:language-asian="ru" style:country-asian="RU" style:font-name-complex="Calibri"/>
    </style:style>
    <style:style style:name="T81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82" style:family="text">
      <style:text-properties fo:letter-spacing="normal" fo:language="en" fo:country="US" fo:background-color="#ffffff" style:font-name-asian="Calibri" style:language-asian="ru" style:country-asian="RU" style:font-name-complex="Calibri"/>
    </style:style>
    <style:style style:name="T83" style:family="text">
      <style:text-properties fo:font-weight="normal" fo:background-color="#ffffff" style:font-weight-asian="normal" style:font-weight-complex="normal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size-asian="14pt" style:font-size-complex="14pt"/>
    </style:style>
    <style:style style:name="T86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38e208-9a39-4f6b-9da8-b8b752bd81e9" text:name="BossProviderVariable"/>
      </text:user-field-decls>
      <text:p text:style-name="P73"><text:span text:style-name="T3">РЕШЕНИЕ № 223ФЗ-432/15 </text:span></text:p>
      <text:p text:style-name="P28"><text:span text:style-name="T2">по результатам рассмотрения жалобы </text:span><text:span text:style-name="T5">ООО «НПО «Акватек»</text:span><text:span text:style-name="T8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9">25.12.2015 <text:s text:c="110"/>Москва</text:p>
      <text:p text:style-name="P29"/>
      <text:p text:style-name="P16"><text:span text:style-name="T7"><text:tab/>Комиссия Федеральной антимонопольной службы по контролю в сфере закупок</text:span> в составе: </text:p>
      <text:p text:style-name="P24"><text:tab/><text:span text:style-name="T31">&lt;...&gt;</text:span><text:span text:style-name="T11"> </text:span><text:span text:style-name="T83">(далее – Комиссия ФАС России),</text:span></text:p>
      <text:p text:style-name="P36"/>
      <text:p text:style-name="P36">при участии представителей:</text:p>
      <text:p text:style-name="P37"><text:span text:style-name="T12">ООО «НПО «Акватек»</text:span><text:span text:style-name="T14">: </text:span><text:span text:style-name="T32">&lt;...&gt; </text:span><text:span text:style-name="T35">– доверенность от </text:span><text:span text:style-name="T34">14.12</text:span><text:span text:style-name="T35">.2015 №</text:span><text:span text:style-name="T37"> </text:span><text:span text:style-name="T34">б/н</text:span><text:span text:style-name="T35">;</text:span></text:p>
      <text:p text:style-name="P37"><text:span text:style-name="T7">ОАО «НК «Роснефть»</text:span>: <text:span text:style-name="T36">&lt;...&gt;</text:span><text:span text:style-name="T14"> – доверенность 20.08.2015 № ИС-778/Д, </text:span><text:span text:style-name="T32">&lt;...&gt;</text:span><text:span text:style-name="T14"> – доверенность от 07.12.2015 № 77 АБ 8699381,</text:span></text:p>
      <text:p text:style-name="P11"><text:span text:style-name="T15"><text:tab/>рассмотрев жалобу </text:span><text:span text:style-name="T16">ООО «НПО «Акватек»</text:span><text:span text:style-name="T18"> </text:span><text:span text:style-name="T15">б/д б/н (вх. от 18.12.2015 <text:s text:c="22"/>№ 149677/15), направленную письмом Московского УФАС России от 17.12.2015 № ИШ/51485-1, на действия (бездействие) заказчика ОАО «НК «Роснефть»</text:span><text:span text:style-name="T16"> при проведении запроса предложений в электронной форме на право заключения договора на закупку деэмульгаторов по потребности дочерних обществ <text:s text:c="31"/>ОАО «НК «Роснефть» (извещение № 31502800191)</text:span><text:span text:style-name="T1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5"/>
      <text:p text:style-name="P38"/>
      <text:p text:style-name="P30">У С Т А Н О В И Л А:</text:p>
      <text:p text:style-name="P30"/>
      <text:p text:style-name="P30"/>
      <text:p text:style-name="P39"><text:span text:style-name="T35">В ФАС России поступила жалоба</text:span> <text:span text:style-name="T35">ООО «НПО «Акватек» (далее - Заявитель)</text:span> <text:span text:style-name="T35">б/д б/н (вх. от 18.12.2015 № 149677/15), направленную письмом Московского УФАС России от 17.12.2015 № ИШ/51485-1, на действия (бездействие) заказчика ОАО «НК «Роснефть»</text:span> <text:span text:style-name="T35">(далее – Заказчик) при проведении запроса предложений в электронной форме на право заключения договора на закупку деэмульгаторов по потребности дочерних обществ ОАО «НК «Роснефть» (извещение № 31502800191) (далее – Запрос предложений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9">Закупочная деятельность Заказчика на момент <text:span text:style-name="T33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2"/><text:span text:style-name="T35">ОАО «НК «Роснефть»</text:span> от 06.04.2015 № 27 (далее – Положение о закупке).</text:p>
      <text:p text:style-name="P40"><text:span text:style-name="T17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2">частями 15</text:span><text:span text:style-name="T17"> и </text:span><text:span text:style-name="T22">16</text:span><text:span text:style-name="T17"> статьи 4 Закона о закупках. </text:span></text:p>
      <text:p text:style-name="P39"><text:span text:style-name="T35">28.09.2015 </text:span> на официальном сайте размещено извещение и документация о проведении Запроса предложений (далее – Извещение, Документация). </text:p>
      <text:p text:style-name="P18"><text:tab/>Согласно Извещению:</text:p>
      <text:p text:style-name="P21"><text:span text:style-name="T10"><text:tab/>дата и время окончания подачи заявок на участие в Запросе предложений — 12.10.2015</text:span>;</text:p>
      <text:p text:style-name="P51"><text:tab/>дата и время подведения итогов – 24.11.2015;</text:p>
      <text:p text:style-name="P22"><text:span text:style-name="T23"><text:tab/>начальная максимальная цена: 428, 501, 766, 85</text:span><text:span text:style-name="T38"> </text:span><text:span text:style-name="T23">рублей;</text:span></text:p>
      <text:p text:style-name="P19"><text:tab/>допущено 20 заявок, отклонено 2 заявки.</text:p>
      <text:p text:style-name="P5"><text:span text:style-name="T35"><text:tab/>Из жалобы и пояснений представителя Заявителя на заседании Комиссии ФАС России следует, что при проведении Запроса предложений Заказчиком нарушены законные права и интересы Заявителя, выразившиеся в необоснованном отказе в допуске </text:span><text:span text:style-name="T41">у</text:span>частнику <text:span text:style-name="T35">ООО «НПО «Акватек»</text:span> к участию в Запросе предложений.</text:p>
      <text:p text:style-name="P39">Представители Заказчика с доводами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54">В целях всестороннего изучения обстоятельств дела, Комиссией <text:s text:c="19"/><text:soft-page-break/>ФАС России перенесено рассмотрение жалобы с 24.12.2015 на 25.12.2015.</text:p>
      <text:p text:style-name="P39">Рассмотрев представленные материалы и выслушав пояснения представителей Организатора, Заявителя, Комиссия ФАС России установила следующее.</text:p>
      <text:p text:style-name="P39">1. 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0"><text:span text:style-name="T17">Согласно пункту 11.3.3.1 Положения о закупке, </text:span><text:span text:style-name="T44">размещенн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44"> (далее – Официальный сайт), </text:span><text:span text:style-name="T17">в ходе отбора заявок Заказчик оценивает соответствие заявок Участников закупки каждому из требований, установленных в документации о закупке в соответствии с п. 10.5.6.2 настоящего Положения. В результате отбора Заказчик принимает решение о допуске либо об отказе в допуске каждого Участника закупки к дальнейшему участию в процедуре закупки.</text:span><text:span text:style-name="T42"> </text:span><text:span text:style-name="T38">Заявка Участника закупки может быть также отклонена, если в процессе закупки выяснится, что срок действия аккредитации и/или квалификации по видам продукции (если применимо) истекает в период действия заявки и новые документы для прохождения аккредитации и/или квалификации по видам продукции (если применимо) не направлены Заказчику в установленном порядке. </text:span></text:p>
      <text:p text:style-name="P46"><text:bookmark text:name="_Ref3403564571"/><text:span text:style-name="T7">Кроме того, в пункте 3.8.2 Документации, размещенной на Официальном сайте, установлено, что о</text:span><text:span text:style-name="T54">рганизатор закупки отклоняет заявки, содержащие недостоверные сведения и/или недействительные документы. Организатор закупки вправе установить иные критерии отбора заявок в п.19 Информационной карты. Подход к отклонению заявок применяется единый в отношении всех Участников закупки.</text:span><text:span text:style-name="T59"> </text:span></text:p>
      <text:p text:style-name="P60">Согласно протоколу по подведению итогов закупки от 09.12.2015 <text:s text:c="16"/>№ 31502800191-02, по результатам оценки и сопоставления заявок на участие в конкуретной процедуре, принято решение не проводить переговоры, в том числе, с ООО «НПО» «Акватек» по причине несоответствия предложения требованиям пунктов 3.2.1, 3.2.2 Блока 2 «Информационной карты» Документации.</text:p>
      <text:p text:style-name="P60">На заседании Комиссии ФАС России установлено следующее.</text:p>
      <text:p text:style-name="P61"><text:soft-page-break/>Как следует из пункта 9 части 10 статьи 4 Закона о закупках,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5"><text:span text:style-name="T20">В соответствии с пунктом 4 части 1 статьи 3 Закона о закупках при </text:span>закупке товаров, работ, услуг заказчики руководствуются принципом отсутствия</text:p>
      <text:p text:style-name="P53">ограничения допуска к участию в закупке путем установления неизмеряемых требований к участникам закупки.</text:p>
      <text:p text:style-name="P53"/>
      <text:p text:style-name="P45"><text:span text:style-name="T47">Аналогичный принцип закупочной деятельности Заказчика закреплен </text:span><text:span text:style-name="T60">пункта 3.2 Положения о закупках.</text:span></text:p>
      <text:p text:style-name="P37"><text:span text:style-name="T13">Согласно пункту 3.2.2 Документации, </text:span><text:span text:style-name="T53">к участникам Запроса предложений установлено требование об отсутствии отрицательного заключения по результатам технического аудита за период 12 месяцев до даты объявления закупки. </text:span></text:p>
      <text:p text:style-name="P62">На заседании Комиссии ФАС России представители Заказчика пояснили, что проведение «технического аудита» ни Документацией, ни Положением о закупках, ни законодательством не урегулировано. </text:p>
      <text:p text:style-name="P39"><text:span text:style-name="T41">На заседании Комиссии ФАС России представитель </text:span><text:span text:style-name="T55">ОАО «НК «Роснефть» в обосновании своей позиции также пояснил, что при принятии решения о допуске </text:span><text:span text:style-name="T64">ООО «НПО «Акватек» Заказчик руководствовался </text:span><text:span text:style-name="T56">отчетом по техническому аудиту </text:span><text:span text:style-name="T64">ООО «НПО «Акватек»</text:span><text:span text:style-name="T56"> от 27.04.2015 № 200019526, согласно которому имеются риски по безопасности производства реагентов, поставляемых </text:span><text:span text:style-name="T64">ООО «НПО «Акватек», а также риски по применению указанных реагентов на объектах </text:span><text:span text:style-name="T56">ОАО «НК «Роснефть».</text:span></text:p>
      <text:p text:style-name="P39"><text:span text:style-name="T41">Вместе с тем, как следует из представленных представителем <text:s text:c="20"/></text:span><text:span text:style-name="T64">ООО «НПО «Акватек» пояснений и документов, все замечания и несоответствия, выявленные в отчете </text:span><text:span text:style-name="T56">от 27.04.2015 № 200019526, устранены, в связи с чем Заявитель неоднократно направлял предложения ОАО «НК «Роснефть» для проведения повторного аудита.</text:span></text:p>
      <text:p text:style-name="P39"><text:span text:style-name="T56">Как следует из представленного представителем </text:span><text:span text:style-name="T64">ООО «НПО «Акватек» </text:span><text:span text:style-name="T56">экспертного заключения № 5078001619, фактический аудит был проведен уже после окончания срока подачи заявок на участие в Запросе предложений, а именно 23.12.2015.</text:span></text:p>
      <text:p text:style-name="P39"><text:span text:style-name="T56">Согласно <text:s/>экспертному заключения № 5078001619, существенных и критических замечаний к производству </text:span><text:span text:style-name="T64">ООО «НПО «Акватек» </text:span><text:span text:style-name="T56">реагентов, у экспертов не имеется. </text:span></text:p>
      <text:p text:style-name="P64">Также необходимо отметить, что в настоящее время между Заказчиком и Заявителем исполняется договор по поставке закупаемого товара.</text:p>
      <text:p text:style-name="P39"><text:span text:style-name="T41">Кроме того, </text:span><text:span text:style-name="T68">Комиссия ФАС России также установила, что <text:s/>вышеуказанное требование противоречит пункту 4 части 1 статьи 3 Закона о закупках, пункту 3.2 Положения о закупке и нарушает требования части 1 </text:span><text:soft-page-break/><text:span text:style-name="T68">статьи 2, пункта 9 части 10 статьи 4 Закона о закупках.</text:span></text:p>
      <text:p text:style-name="P39"><text:span text:style-name="T56">Учитывая изложенное, Комиссия ФАС России приходит к выводу о том, что отказ в допуске </text:span><text:span text:style-name="T64">ООО «НПО «Акватек» по указанному основанию, является необоснованным и неправомеренным.</text:span></text:p>
      <text:p text:style-name="P20"><text:span text:style-name="T41"><text:tab/>Также, как следует из протокола по подведению итогов закупки от 09.12.2015 № 31502800191-02, вторым основанием для отклонения заявки </text:span><text:span text:style-name="T64">ООО «НПО «Акватек» к участию в Запросе предложений является несоответствие Заявителя требованиям пункта 3.2.1 Блока 2 «Информационной карты» Документации.</text:span></text:p>
      <text:p text:style-name="P23"><text:tab/>В соответствие с пункт<text:span text:style-name="T33">ом</text:span> 3.2.1 информационной карты Документации установлено требование к аккредитация участников закупки, порядок проведения которой <text:s/>предусмотрен в Блоке 8 Документации.</text:p>
      <text:p text:style-name="P12"><text:span text:style-name="T81"><text:tab/>Как следует из объяснений представителя </text:span><text:span text:style-name="T80">ОАО «НК «Роснефть», заявка ООО «НПО «Акватек» отклонена по пункту 3.2.1 Информационной карты ввиду несоответствия ООО «НПО «Акватек» аккредитации в части его финансового состояния.</text:span></text:p>
      <text:p text:style-name="P57"><text:tab/>На заседании Комиссии ФАС России представители Заказчика также пояснили, основанием для отклонения заявки ООО «НПО «Акватек» по названному основанию явилось то, что в представленном в августе комплекте документов для аккредитации Заявителя были представлены документы, в соответствии с которыми ООО «НПО «Акватек» не соответствовал требованиям, установленным <text:s/>в Блоке 8 Документации.</text:p>
      <text:p text:style-name="P12"><text:span text:style-name="T80"><text:tab/>Кроме того, представитель Заказчика </text:span><text:span text:style-name="T82">&lt;...&gt;</text:span><text:span text:style-name="T71"> представил порядок расчета и результат оценки финансового состояния </text:span><text:span text:style-name="T80">ООО «НПО «Акватек», произведенной на основании финансовой отчетности организации, представленных в указанном комплекте документов для аккредитации, в соответствие с которым установлено крайне неустойчивое финансовое состояние ООО «НПО «Акватек».</text:span></text:p>
      <text:p text:style-name="P57"><text:tab/>К указанному выводу, как посянил представитель Заказчика, комиссия Заказчика пришла на основании документов, ранее поступивших Заказчику для целей прохождения повторной аккредитации. </text:p>
      <text:p text:style-name="P23"><text:span text:style-name="Основной_20_шрифт_20_абзаца"><text:span text:style-name="T80"><text:tab/>На заседании Комиссии ФАС России представитель Заявителя </text:span></text:span><text:span text:style-name="Основной_20_шрифт_20_абзаца"><text:span text:style-name="T71">предоставил отчет, выданный по результатам финансового анализа </text:span></text:span><text:span text:style-name="Основной_20_шрифт_20_абзаца"><text:span text:style-name="T80">ООО «НПО «Акватек» по состоянию на 30.09.2015.</text:span></text:span></text:p>
      <text:p text:style-name="P23"><text:span text:style-name="Основной_20_шрифт_20_абзаца"><text:span text:style-name="T80"><text:tab/>Согласно указанному отчету, проведенного 23.12.2015, финансовое состояние Заявителя в третьем квартале 2015 года является устойчивым, что соответствует требования, установленным в Блоке 8 Документации.</text:span></text:span></text:p>
      <text:p text:style-name="P23"><text:span text:style-name="Основной_20_шрифт_20_абзаца"><text:span text:style-name="T80"><text:tab/>На основании изложенного, Комиссия ФАС России приходит к выводу о том, что вывод Заказчика, основанный на изучении документов, представленных Заявителем во втором квартале 2015 года, не находит своего подтверждения, поскольку на момент подачи заявки ООО «НПО «Акватек» соответствовало требованиям, установленным в пункте 3.2.1 Документации.</text:span></text:span></text:p>
      <text:p text:style-name="P23"><text:soft-page-break/><text:span text:style-name="Основной_20_шрифт_20_абзаца"><text:span text:style-name="T80"><text:tab/>Вместе с тем, и</text:span></text:span><text:span text:style-name="Основной_20_шрифт_20_абзаца"><text:span text:style-name="T6">зучив доводы представителей Заказчика, представителя Заявителя, Комиссия ФАС России по контролю в сфере закупок приходит к следующему.</text:span></text:span></text:p>
      <text:p text:style-name="P14"><text:span text:style-name="T46"><text:tab/></text:span><text:span text:style-name="T63">Согласно пункту 8.1.1.2 Положения о закупке, размещенной на Официальном сайте, в</text:span><text:span text:style-name="T55">се Поставщики, претендующие на заключение договора с Заказчиком, должны удовлетворять установленным минимальным требованиям, для подтверждения соответствия которым должны пройти аккредитацию, за исключением случаев, установленных в п. 8.1.2.1 настоящего Положения. Список требований и документов, необходимых для прохождения </text:span><text:span text:style-name="T55">аккредитации, представлен в составе Типовой документации о закупке, </text:span><text:span text:style-name="T63">а также в Блоке 8 Документации.</text:span></text:p>
      <text:p text:style-name="P11"><text:span text:style-name="T44"><text:tab/></text:span><text:span text:style-name="T44">Как следует из </text:span><text:span text:style-name="T61">пункта 3.2.1 Документации, которая размещена </text:span><text:span text:style-name="T45">на Официальном сайте,</text:span><text:span text:style-name="T61"> для подтверждения соответствия указанным требованиям Участник закупки должен представить в составе квалификационной части заявки сведения об успешном прохождении аккредитации, указав реквизиты документа, подтверждающего факт прохождения аккредитации, либо представить полный пакет документов, указанных в Блоке 8 Документации. </text:span></text:p>
      <text:p text:style-name="P11"><text:span text:style-name="T62"><text:tab/>Исходя из указанных требований Положения о закупке, Документации, Заказчиком однозначно установлено требование для участников, </text:span><text:span text:style-name="T57">претендующие на заключение договора с Заказчиком, но не имеющих аккредитацию, о </text:span><text:span text:style-name="T62">представлении полного пакета документов, указанных в Блоке 8 Документации, устанавливающий минимальные требования для прохождения аккредитации. </text:span></text:p>
      <text:p text:style-name="P11"><text:span text:style-name="T61"><text:tab/>Таким образом, </text:span><text:span text:style-name="T43">перечень документов, указанных в Блоке 8 Документации, участникам Запроса предложений, необходимо представить в составе заявки.</text:span></text:p>
      <text:p text:style-name="P11"><text:span text:style-name="T61"><text:tab/>Вместе с тем, Комиссия ФАС России, изучив заявку </text:span><text:span text:style-name="T43">ООО «НПО «Акватек», приходит к выводу, что документы, необходимые для прохождения аккредитации, Заявителем не представлены.</text:span></text:p>
      <text:p text:style-name="P15"><text:span text:style-name="T64"><text:tab/>Следовательно, </text:span><text:span text:style-name="Основной_20_шрифт_20_абзаца"><text:span text:style-name="T56">ОАО «НК «Роснефть» правомерно приняла решение об отказе в допуске </text:span></text:span><text:span text:style-name="T64">ООО «НПО «Акватек», как несоответствующая требованиям, предусмотренным пунктом 3.2.1 Документации. </text:span></text:p>
      <text:p text:style-name="P8"><text:span text:style-name="Основной_20_шрифт_20_абзаца"><text:span text:style-name="T48"><text:tab/>Учитывая вышеизложенное, довод Заявителя о том, что участнику ООО «НПО «Акватек» необоснованно отказано в допуске к участию в Запросе предложений, не нашел своего подтверждения.</text:span></text:span></text:p>
      <text:p text:style-name="P17"><text:span text:style-name="T24"><text:tab/>2. </text:span><text:span text:style-name="T13">В соответствие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9">Аналогичный принцип закупочной деятельности Заказчика закреплен в пункта 3.2.4 Положения о закупке.</text:p>
      <text:p text:style-name="P3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text:soft-page-break/>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9">Для нерезидентов Российской Федерации пункта 1 <text:span text:style-name="T63">Блока 8 «Требования к Поставщику/Участнику закупки для прохождения 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39">При этом, из Документации не представляется возможным определить, какие именно документы подтверждают указанное требование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39">Таким образом, установление вышеуказанного требования противоречит пункту 4 части 1 статьи 3 Закона о закупках, пункту 3.2.4 Положения о закупке и нарушает требования части 1 статьи 2, пункта 9 части 10 статьи 4 Закона о закупках.</text:p>
      <text:p text:style-name="P63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2"><text:span text:style-name="T23"><text:tab/>3. В пункте 3.2.2 Документации установлено квалификационное требование, что </text:span><text:span text:style-name="T84">участник закупки должен обладать л</text:span><text:span text:style-name="T73">ицензий завода изготовителя на осуществлении эксплуатаци химически опасных производственных объектов; лицензия завода изготовителя на осуществлении: эксплуатации взрывопожароопасных производственных объектов; лицензия на поставку химреагентов,</text:span><text:span text:style-name="T38"> а также наличие сертифицированной системы менеджмента качества в соответствии с </text:span><text:span text:style-name="T39">ISO</text:span><text:span text:style-name="T38"> 9001:2011.</text:span></text:p>
      <text:p text:style-name="P52"><text:span text:style-name="T38"><text:tab/>Вместе с <text:s/>тем, <text:s/>отсутствие указания конкретной лизенции, а также наличие сертифицированной системы менеджмента качества производителя товара противоречит пункту 1.3.</text:span><text:span text:style-name="T84">1 Положения о закупке, пункту 2 части 1 статьи 3 Закона о закупках, что нарушает часть 1 статьи 2 Закона о закупках.</text:span><text:span text:style-name="T73"> </text:span></text:p>
      <text:p text:style-name="P41"><text:span text:style-name="T76">Кроме того, </text:span><text:span text:style-name="T24">в пункте 3.2.2 Документации установлено требование о предоставлении </text:span><text:span text:style-name="T76">сведения об опыте выполнения аналогичных Договоров по форме №3, приведенной в блоке № 4. </text:span><text:span text:style-name="T70">При этом под аналогичным договором понимается договор, предметом которого является поставка материально-технических ресурсов по текущему предмету закупки.</text:span></text:p>
      <text:p text:style-name="P65">Вместе с тем, из Документации не представляется возможным сделать выводу, какие договоры будут признаны Заказчиком «аналогичными» и <text:soft-page-break/>соответствовать данному требованию.</text:p>
      <text:p text:style-name="P38">Кроме того, в пункте 9.4 Блока 8 Документации Заказчиком установлены <text:span text:style-name="T70">требования к </text:span><text:span text:style-name="T83">участникам Запроса предложений</text:span><text:span text:style-name="T70">, согласно которым организация набравшая 5 и более баллов, признается не соответствующей.</text:span></text:p>
      <text:p text:style-name="P7"><text:tab/>Подпунктом 4 пункта 3.1.45 Документации, установлено: </text:p>
      <text:p text:style-name="P6"><text:span text:style-name="T41"><text:tab/>«</text:span>непродолжительный срок существования (менее 2 лет):</text:p>
      <text:p text:style-name="P4"><text:span text:style-name="T69"><text:tab/></text:span><text:span text:style-name="T38">срок существования менее 1 года – «2»</text:span></text:p>
      <text:p text:style-name="P13"><text:tab/>срок существования менее от 1 до 2 лет – «1»</text:p>
      <text:p text:style-name="P6"><text:tab/>срок существования более 2 лет – «0».</text:p>
      <text:p text:style-name="P6"><text:span text:style-name="T70"><text:tab/>Вместе с тем, положения </text:span><text:span text:style-name="T78">Документации не позволяют </text:span><text:span text:style-name="T86">однозначно определить </text:span><text:span text:style-name="T79">«срок существования» участника Запроса предложений, поскольку понятие «срок существования» в Документации не раскрыто.</text:span></text:p>
      <text:p text:style-name="P42"><text:span text:style-name="T77">Заказчиком также установлено квалификационное требование, что <text:s/>участник закупки, не являющийся производителем, должен </text:span><text:span text:style-name="T85">обладать опытом поставки МТР по предмету закупки на протяжении не менее 3-х лет в течение последних 3-х лет, предшествующих дате начала закупочной процедуры, а также </text:span><text:span text:style-name="T77">предоставить подтверждение наличия гарантийных обязательств Производителя МТР, предлагаемых к поставке данным Участником, а именно договор между Производителем и Участником закупки (дилерский, дистрибьюторский или иной) c указанием условий о сохранении гарантийных обязательств Производителя в отношении МТР при реализации МТР, являющихся предметом закупки, третьему лицу и</text:span><text:span text:style-name="T85">ли п</text:span><text:span text:style-name="T77">исьмо от Производителя о подтверждении гарантийных обязательств на МТР, являющиеся предметом закупки, и предлагаемые к поставке Участником закупки.</text:span></text:p>
      <text:p text:style-name="P65">Таким образом, в отсутствие обязанности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требованиями пункта 3.2.2 Документации всецело зависит от волеизъявления третьего лица – изготовителя закупаемого товара.</text:p>
      <text:p text:style-name="P14"><text:span text:style-name="T70"><text:tab/></text:span><text:span text:style-name="T19">Согласно подпункту 2 пункта 3.2.2 Информационной карты Документации к участникам Запроса предложений установлено также обязательное требование об отсутствии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</text:span><text:span text:style-name="T21">вий. Документом в составе заявки на участие в Запросе цен, подтверждающим указанное требование, является письмо-декларация в свободной форме об отсутствии у участника в течение последних 2 (двух) лет судебных разбирательств в качестве ответчика с <text:s text:c="21"/>ОАО «НК «Роснефть» или Обществами Группы в связи с </text:span><text:span text:style-name="T19">существенными нарушениями договора, исковые требования по которым были удовлетворены, а </text:span><text:soft-page-break/><text:span text:style-name="T19">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span></text:p>
      <text:p text:style-name="P56"><text:tab/>Таким образом, установление указанных требований в качестве обязательных требований к участникам Запроса цен ограничивает круг участников Запроса предложений.</text:p>
      <text:p text:style-name="P39">Учитывая изложенное, установление вышеуказанных квалификационных требований противоречит <text:s/>пункту 3.2.4 Положения о закупке и нарушает требования части 1 статьи 2, пункта 9 части 10 статьи 4 Закона о закупках.</text:p>
      <text:p text:style-name="P63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0"><text:span text:style-name="T23">4. </text:span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9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9">Аналогичный принцип закупочной деятельности Заказчика закреплен подпунктом 3.2.2 пункта 3.2 Положения о закупке.</text:p>
      <text:p text:style-name="P40"><text:span text:style-name="T44">Вместе с тем, </text:span><text:span text:style-name="T44">Блок 8 «Требования к Поставщику/Участнику закупки для прохождения аккредитации» </text:span><text:span text:style-name="T17">Документации к участникам Запроса предложений установливает обязательные требования</text:span><text:span text:style-name="T26"> к участника Запроса предложений.</text:span></text:p>
      <text:p text:style-name="P40"><text:span text:style-name="T72">Согласно пунктам 5, 6 Блока 8 Документации, установлено требование об отсутствии процессуальных решений правоохранительных органов в отношении руководителя (собственника) Поставщика/ Участника закупки, принятых по фактам мошеннических действий, в том числе умышленного завышения объема выполненных работ, оказанных услуг, поставленных товаров, материалов и других подобных действий в течение последних 2-х лет, а именно д</text:span><text:span text:style-name="T25">олжны отсутствовать процессуальные решения правоохранительных органов (в том числе судебных решений либо решения органа дознания/следователя/прокурора о прекращении</text:span><text:span text:style-name="T72"> уголовного преследования на основании ст. 25, 27 ч. 1 п. 3, 28, 28.1 Уголовно-процессуального кодекса Российской Федерации). </text:span></text:p>
      <text:p text:style-name="P40"><text:span text:style-name="T72">Вместе с тем, наличие судебных решений, а также </text:span><text:span text:style-name="T25">решения органа дознания/следователя/прокурора о прекращении</text:span><text:span text:style-name="T72"> уголовного преследования на основании ст. 25, 27 ч. 1 п. 3, 28, 28.1 Уголовно-процессуального кодекса Российской Федерации, в том числе, п</text:span><text:span text:style-name="Emphasis"><text:span text:style-name="T74">рекращение</text:span></text:span><text:span text:style-name="T72"> уголовного дела на </text:span><text:soft-page-break/><text:span text:style-name="Emphasis"><text:span text:style-name="T74">основании</text:span></text:span><text:span text:style-name="T74"> акта об </text:span><text:span text:style-name="Emphasis"><text:span text:style-name="T74">амнистии</text:span></text:span><text:span text:style-name="T72">, не может является основанием для отказа в аккредитации участника Запроса предложений.</text:span></text:p>
      <text:p text:style-name="P65">Кроме того, согласно пункту 6 Блока 8 Документации, Заказчиком также установлено требование об отсутствии судебных решений о применении в отношении руководителя, члена коллегиального органа или главного бухгалтера действующего наказания в виде лишения права занимать определенные должности или заниматься определенной деятельностью, в том числе, административного наказания в виде дисквалификации, срок наказания по которым не истек.</text:p>
      <text:p text:style-name="P65">Вместе с тем, лишение права занимать определенные должности или заниматься определенной деятельностью не может являться основанием для ограничения круга участников Закупки.</text:p>
      <text:p text:style-name="P68">Кроме того, согласно пункту 8 Блока 8 Документац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ь поставщика должны отсутствовать признаки корпоративного мошенничества и коррупционных действий, не должен быть включен в перечень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68">Вместе с тем, ни Документация, ни Положения о закупках не определяют, что относится к вышеуказанным признакам и каким образом Заказчиком будет устанавливать данные признаки.</text:p>
      <text:p text:style-name="P48"><text:span text:style-name="T72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</text:span><text:span text:style-name="T38">организация (резидент Российской Федерации, а также резидент государства – участника Содружества Независимых Государств (СНГ) набрала </text:span><text:span text:style-name="T40">5 и более баллов</text:span><text:span text:style-name="T38">;</text:span><text:span text:style-name="T67"> </text:span><text:span text:style-name="T38"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/text:span><text:span text:style-name="T40">4 и более баллов.</text:span></text:p>
      <text:p text:style-name="P48"><text:span text:style-name="T40">Кроме того, в Документации в пункте 9.1 Блока 8 Документации установлен порядок оценки </text:span><text:span text:style-name="T75">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— «2», </text:span><text:span text:style-name="T38">уровень риска «средний» — «1», </text:span><text:span text:style-name="T72">уровень риска «низкий» — «0».</text:span></text:p>
      <text:p text:style-name="P48"><text:span text:style-name="T72"><text:s/></text:span><text:span text:style-name="T75">Вместе с тем, Заказчиком в Документации не установлены критерии и порядок оценки документов по указанному основанию.</text:span></text:p>
      <text:p text:style-name="P68">Кроме того, в пункте 9.2 установлено, что если факт совмещения должностей собственника, руководителя и/или главного бухгалтера <text:soft-page-break/>Поставщика/ Участника, ставится «1», нет факта совмещения должностей — «0».</text:p>
      <text:p text:style-name="P68">Вместе с тем, факт совмещения должностей не может являться основанием для ограничения участников Закупки.</text:p>
      <text:p text:style-name="P48"><text:span text:style-name="T72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</text:span><text:span text:style-name="T38">адрес массовой регистрации юридических лиц — «1», </text:span><text:span text:style-name="T72">обратное — «0», а также должен отсутствовать непродолжительный срок существования (менее 2-х лет с момента регистрации организации Поставщика/ </text:span><text:span text:style-name="T72">Участника закупки) (считаются 24 календарных месяца до момента осуществления проверки). </text:span><text:span text:style-name="T38"><text:s/></text:span></text:p>
      <text:p text:style-name="P69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48"><text:span text:style-name="T67">В пункте 9.5 Блока 8 Документации установлены критерии оценки по основанию н</text:span><text:span text:style-name="T38">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 </text:span></text:p>
      <text:p text:style-name="P52"><text:span text:style-name="T72"><text:tab/></text:span><text:span text:style-name="T58">В пунктах 9.6, 9.7 Блока 8 Документации Заказчиком дается оценка прибыли в отчетном и предыдущем отчетных периодах организации: «прибыль в отчетном периоде «отрицательная» или равна «нулю» — «1», </text:span><text:span text:style-name="T72">имеется положительная прибыль в отчетном периоде — «0».</text:span></text:p>
      <text:p text:style-name="P52"><text:span text:style-name="T72"><text:tab/>Вместе с тем, из Документации не представляется возможным однозначно определить, что Заказчик относит к «отрицательной» и «положительной» прибыли.</text:span><text:span text:style-name="T38"> </text:span></text:p>
      <text:p text:style-name="P74"><text:tab/>Кроме того, в пунктах 9.13-9.14 Документации установлены требования об отсутсвии судебных решений о взысканиях с участника Закупки по договорным и иным обязательства.</text:p>
      <text:p text:style-name="P39">Таким образом, установление указанных требований в качестве обязательного минимального требования для аккредитации участников Запроса предложений ограничивает круг участников Запроса предложений.</text:p>
      <text:p text:style-name="P39"><text:span text:style-name="T35">Учитывая изложенное</text:span><text:span text:style-name="Основной_20_шрифт_20_абзаца"><text:span text:style-name="T65">, установление вышеуказанных требований противоречит пункту 4 части 1 статьи 3 Закона о закупках, </text:span></text:span><text:span text:style-name="Основной_20_шрифт_20_абзаца"><text:span text:style-name="T66">подпункту 3.2.2 пункта 3.2</text:span></text:span><text:span text:style-name="Основной_20_шрифт_20_абзаца"><text:span text:style-name="T65">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175307040296913033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7">В соответствии с пунктом 10 части 10 статьи 4 Закона о закупках</text:span></text:span><text:span text:style-name="Основной_20_шрифт_20_абзаца"><text:span text:style-name="T28"> в документации о закупке должны быть указаны сведения, определенные положением о закупке, в том числе, формы, порядок, дата начала и дата </text:span></text:span><text:soft-page-break/><text:span text:style-name="Основной_20_шрифт_20_абзаца"><text:span text:style-name="T28">окончания срока предоставления участникам закупки разъяснений положений документации о закупке. Пунктом 3.6.4 </text:span></text:span><text:span text:style-name="T29">Д</text:span><text:span text:style-name="T49">окументации <text:s/>установлено, что п</text:span><text:span text:style-name="T51">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</text:span></text:p>
                </text:list-item>
              </text:list>
            </text:list-item>
          </text:list>
        </text:list-item>
      </text:list>
      <text:p text:style-name="P43"><text:bookmark text:name="_Ref410061966"/><text:span text:style-name="T49"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</text:span><text:span text:style-name="T49">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документации о закупке в сроки, установленные в документации о закупке.</text:span></text:p>
      <text:p text:style-name="P43"><text:span text:style-name="Основной_20_шрифт_20_абзаца"><text:span text:style-name="T50">Таким образом, действия Заказчика, не установившего в <text:s/>Документации дату начала и дата окончания срока предоставления участникам Запроса предложений разъяснений положений Документации до начала подачи заявок на участие в Запросе предложений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/text:span></text:span></text:p>
      <text:p text:style-name="P44"><text:span text:style-name="Основной_20_шрифт_20_абзаца"><text:span text:style-name="T52">6. </text:span></text:span><text:span text:style-name="Основной_20_шрифт_20_абзаца"><text:span text:style-name="T52">В соответствии с пунктом 4 части 9 статьи 4, пунктом 4 части 10 </text:span></text:span><text:span text:style-name="T84">статьи 4 Закона о закупках в Извещении и Документации должны быть указаны, в том числе, сведения о месте, условиях и сроках (периодах) поставки товара, выполнения работ, оказания услуг.</text:span></text:p>
      <text:p text:style-name="P50"><text:tab/>Как следует из Документации, местом поставки (субъект РФ) является DDP (пункт назначения) согласно приложенной формы коммерческого предложения/DAP (пункт назначения) согласно приложенной формы коммерческого предложения; местом поставки (адрес) является DDP/DAP (пункт назначения) согласно приложенной формы коммерческого предложения.</text:p>
      <text:p text:style-name="P75"><text:tab/>Таким образом, действия Заказчика, не установившего надлежащим образом сведения о месте поставки товара, нарушают требования пункта 4 части 9, пункта 4 части 10 статьи 4 Закона о закупках.</text:p>
      <text:p text:style-name="P75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9">На основании вышеизложенного и в соответствии с частью 20 статьи 18.1 Закона о защите конкуренции Комиссия ФАС России</text:p>
      <text:p text:style-name="P39"/>
      <text:p text:style-name="P47"><text:span text:style-name="T1">РЕШИЛА</text:span>:</text:p>
      <text:p text:style-name="P47"/>
      <text:list xml:id="list4024030632593128865" text:style-name="L2">
        <text:list-item>
          <text:list>
            <text:list-item>
              <text:list>
                <text:list-item>
                  <text:p text:style-name="P70"><text:span text:style-name="T35">Признать жалобу </text:span><text:span text:style-name="T83">ООО «НПО «Акватек»</text:span><text:span text:style-name="T35"> б/д б/н (вх. от 18.12.2015 № </text:span><text:soft-page-break/><text:span text:style-name="T35">149677/15), направленную письмом Московского УФАС России от 17.12.2015 № ИШ/51485-1, на действия (бездействие) заказчика ОАО «НК «Роснефть»</text:span><text:span text:style-name="T83"> при проведении запроса предложений в электронной форме на право заключения договора на закупку деэмульгаторов по потребности дочерних обществ ОАО «НК «Роснефть» (извещение № 31502800191) <text:s/></text:span><text:span text:style-name="T35">необоснованной.</text:span></text:p>
                </text:list-item>
                <text:list-item>
                  <text:p text:style-name="P70"><text:span text:style-name="T35">Признать </text:span><text:span text:style-name="T83">ОАО «НК «Роснефть»</text:span> <text:span text:style-name="T35">нарушившим часть 1 статьи 2, пункты 9, 10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p text:style-name="P71"/>
      <text:list xml:id="list33184161" text:continue-numbering="true" text:style-name="L2">
        <text:list-item>
          <text:list>
            <text:list-item>
              <text:list>
                <text:list-item>
                  <text:p text:style-name="P72">В связи с тем, что установленные нарушения не повлияли на результаты проведения Запроса предложений, предписание об устранении выявленных нарушений не выдавать. </text:p>
                </text:list-item>
                <text:list-item>
                  <text:p text:style-name="P72">Передать соответствующему должностному лицу Управления контроля размещения государственного заказа ФАС России материалы дела от 25.12.2015 № 223ФЗ-432/15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38"/>
      <text:p text:style-name="P38"/>
      <text:p text:style-name="P38"/>
      <text:p text:style-name="P31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DA2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5-1224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122484(1) </text:p></draw:text-box></draw:frame><draw:frame draw:style-name="Mfr2" draw:name="SpdBarcode" text:anchor-type="paragraph" svg:x="0cm" svg:width="3.6cm" svg:height="0.78cm" draw:z-index="13"><draw:image xlink:href="Pictures/10000201000000780000001A9FDA20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0:18:06.41</meta:creation-date>
    <meta:generator>OpenOffice.org/3.4.1$Win32 OpenOffice.org_project/341m1$Build-9593</meta:generator>
    <dc:date>2016-02-11T13:01:21.81</dc:date>
    <meta:editing-duration>P2DT2H3M27S</meta:editing-duration>
    <meta:editing-cycles>7</meta:editing-cycles>
    <meta:print-date>2015-12-30T13:09:52</meta:print-date>
    <meta:document-statistic meta:table-count="0" meta:image-count="1" meta:object-count="0" meta:page-count="13" meta:paragraph-count="124" meta:word-count="4075" meta:character-count="32051"/>
    <meta:user-defined meta:name="Поле 1"/>
    <meta:user-defined meta:name="Поле 2"/>
    <meta:user-defined meta:name="Поле 3"/>
    <meta:user-defined meta:name="Поле 4"/>
  </office:meta>
</office:document-meta>
</file>