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B47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84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 style:vertical-align="auto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71cm" fo:margin-right="0.071cm" fo:line-height="0.568cm" fo:text-align="justify" style:justify-single-word="false" fo:text-indent="1.482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.071cm" fo:margin-right="0.071cm" fo:line-height="0.568cm" fo:text-align="justify" style:justify-single-word="false" fo:text-indent="1.482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071cm" fo:margin-right="0.071cm" fo:line-height="0.568cm" fo:text-align="justify" style:justify-single-word="false" fo:text-indent="1.517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.071cm" fo:margin-right="0.071cm" fo:line-height="0.568cm" fo:text-align="justify" style:justify-single-word="false" fo:text-indent="1.517cm" style:auto-text-indent="false" style:text-autospace="none" style:vertical-align="auto">
        <style:tab-stops>
          <style:tab-stop style:position="2.13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7" style:family="paragraph" style:parent-style-name="Standard">
      <style:paragraph-properties fo:margin-left="0.071cm" fo:margin-right="0.071cm" fo:line-height="0.568cm" fo:text-align="justify" style:justify-single-word="false" fo:text-indent="1.517cm" style:auto-text-indent="false" style:text-autospace="none" style:vertical-align="auto">
        <style:tab-stops>
          <style:tab-stop style:position="2.261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.071cm" fo:margin-right="0.071cm" fo:line-height="0.568cm" fo:text-align="justify" style:justify-single-word="false" fo:text-indent="1.517cm" style:auto-text-indent="false" style:text-autospace="none" style:vertical-align="auto">
        <style:tab-stops>
          <style:tab-stop style:position="2.235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9" style:family="paragraph" style:parent-style-name="Standard">
      <style:paragraph-properties fo:margin-left="0.071cm" fo:margin-right="0cm" fo:line-height="0.568cm" fo:text-align="justify" style:justify-single-word="false" fo:text-indent="1.517cm" style:auto-text-indent="false" style:text-autospace="none" style:vertical-align="auto">
        <style:tab-stops>
          <style:tab-stop style:position="2.03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0" style:family="paragraph" style:parent-style-name="Standard">
      <style:paragraph-properties fo:margin-left="-0.026cm" fo:margin-right="0.053cm" fo:line-height="0.568cm" fo:text-align="justify" style:justify-single-word="false" fo:text-indent="1.482cm" style:auto-text-indent="false" style:text-autospace="none" style:vertical-align="auto">
        <style:tab-stops>
          <style:tab-stop style:position="2.168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1" style:family="paragraph" style:parent-style-name="Standard">
      <style:paragraph-properties fo:margin-left="-0.026cm" fo:margin-right="0.053cm" fo:line-height="0.568cm" fo:text-align="justify" style:justify-single-word="false" fo:text-indent="1.482cm" style:auto-text-indent="false" style:text-autospace="none" style:vertical-align="auto">
        <style:tab-stops>
          <style:tab-stop style:position="2.379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2" style:family="paragraph" style:parent-style-name="Standard">
      <style:paragraph-properties fo:margin-left="-0.026cm" fo:margin-right="0.053cm" fo:line-height="0.568cm" fo:text-align="justify" style:justify-single-word="false" fo:text-indent="1.482cm" style:auto-text-indent="false" style:text-autospace="none" style:vertical-align="auto">
        <style:tab-stops>
          <style:tab-stop style:position="2.362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3" style:family="paragraph" style:parent-style-name="Standard">
      <style:paragraph-properties fo:margin-left="-0.026cm" fo:margin-right="0.053cm" fo:line-height="0.568cm" fo:text-align="justify" style:justify-single-word="false" fo:text-indent="1.482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Standard">
      <style:paragraph-properties fo:margin-left="-0.026cm" fo:margin-right="0.053cm" fo:line-height="0.568cm" fo:text-align="justify" style:justify-single-word="false" fo:text-indent="1.482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etter-spacing="normal" fo:language="ru" fo:country="RU" style:text-underline-style="none" style:language-asian="ru" style:country-asian="RU" style:font-name-complex="Times New Roman2"/>
    </style:style>
    <style:style style:name="T10" style:family="text">
      <style:text-properties fo:color="#000000" fo:letter-spacing="normal" fo:language="ru" fo:country="RU" style:text-underline-style="none" fo:background-color="#ffffff" style:language-asian="ru" style:country-asian="RU" style:font-name-complex="Times New Roman2"/>
    </style:style>
    <style:style style:name="T11" style:family="text">
      <style:text-properties fo:color="#000000" fo:language="ru" fo:country="RU" style:text-underline-style="none" fo:background-color="#ffffff" style:font-name-complex="Times New Roman2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style:letter-kerning="true"/>
    </style:style>
    <style:style style:name="T17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18" style:family="text">
      <style:text-properties fo:color="#000000" style:font-name="Times New Roman" fo:letter-spacing="normal" fo:language="ru" fo:country="RU" style:letter-kerning="true" style:font-name-asian="TimesNewRomanPSMT" style:language-asian="ru" style:country-asian="RU" style:font-name-complex="Times New Roman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position="super 58%"/>
    </style:style>
    <style:style style:name="T21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22" style:family="text">
      <style:text-properties fo:letter-spacing="normal" fo:language="ru" fo:country="RU" style:language-asian="ru" style:country-asian="RU"/>
    </style:style>
    <style:style style:name="T23" style:family="text">
      <style:text-properties fo:letter-spacing="normal" fo:language="en" fo:country="US" style:text-underline-style="solid" style:text-underline-width="auto" style:text-underline-color="font-color" style:font-name-asian="Times New Roman1" style:language-asian="en" style:country-asian="US" style:font-name-complex="Times New Roman1"/>
    </style:style>
    <style:style style:name="T24" style:family="text">
      <style:text-properties fo:letter-spacing="normal" fo:language="en" fo:country="US" style:font-name-asian="Times New Roman1" style:language-asian="en" style:country-asian="US" style:font-name-complex="Times New Roman1"/>
    </style:style>
    <style:style style:name="T25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33% 80%"/>
    </style:style>
    <style:style style:name="T29" style:family="text">
      <style:text-properties fo:font-variant="normal" fo:text-transform="none" fo:letter-spacing="normal" fo:font-style="normal" fo:font-weight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b6c03f-e431-4197-861f-d00019373ec0" text:name="BossProviderVariable"/>
      </text:user-field-decls>
      <text:p text:style-name="P35"><text:span text:style-name="T34">ПОСТАНОВЛЕНИЕ</text:span></text:p>
      <text:p text:style-name="P18">о наложении штрафа по делу </text:p>
      <text:p text:style-name="P18">об административном правонарушении № 179-19.8.1/1-ЮЛ/2015</text:p>
      <text:p text:style-name="P6"/>
      <text:p text:style-name="P17">«19» января 2016 г. <text:s text:c="87"/>г. Москва</text:p>
      <text:p text:style-name="P7"/>
      <text:p text:style-name="P15">Я, <text:span text:style-name="T12">заместитель начальника Правового управления ФАС России </text:span><text:span text:style-name="T21">Кузьмин В.В.</text:span>, рассмотрев постановление Новосибирского транспортного прокурора <text:span text:style-name="T36">&lt;...&gt;</text:span>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<text:span text:style-name="T36">&lt;...&gt;</text:span> о передаче дела об административном правонарушении<text:line-break/>№ 179-19.8.1/1-ЮЛ/2015 по подведомственности, <text:s/>в отсутствии законного представителя ФБУ «Администрация Обского БВП», надлежащим образом уведомленного о времени и месте рассмотрения дела об административном правонарушении № <text:span text:style-name="T19">179-19.8.1/1-ЮЛ/2015</text:span><text:span text:style-name="T3">, </text:span></text:p>
      <text:p text:style-name="P7"/>
      <text:p text:style-name="P19">УСТАНОВИЛ:</text:p>
      <text:p text:style-name="P6"/>
      <text:p text:style-name="P13">Новосибирской транспортной прокуратурой проведена проверка исполнения законодательства о тарифном регулировании в деятельности ФБУ «Администрация Обского БВП», по результатам которой выявлены нарушения Федерального закона РФ от 17.08.1995 № 147-ФЗ «О естественных монополиях» (далее — Закон о естественных монополиях), выразившиеся в неразмещении названным учреждением информации о своей деятельности на официальном сайте организации.</text:p>
      <text:p text:style-name="P23">Согласно статьи 3 Закона о естественных монополиях, естественная монополия - состояние товарного рынка, при котором удовлетворение спроса на этом рынке эффективнее в отсутствие конкуренции в силу технологических особенностей производства (в связи с существенным понижением издержек производства на единицу товара по мере увеличения объема производства), а товары, производимые субъектами естественной монополии, не могут быть заменены в потреблении другими товарами, в связи с чем спрос на данном товарном рынке на товары, производимые субъектами естественных монополий, в меньшей степени зависит от изменения цены на этот товар, чем <text:soft-page-break/>спрос на другие виды товаров; субъект естественной монополии - хозяйствующий субъект, занятый производством (реализацией) товаров в условиях естественной монополии.</text:p>
      <text:p text:style-name="P23">В соответствии с частью 4 статьи 34 Кодекса внутреннего водного транспорта РФ (далее — Кодекс ВВТ) ФБУ «Администрация Обского БВП» <text:s/>обладает исключительными полномочиями в сфере обеспечения безопасных условий плавания, осуществления диспетчерского регулирования движения судов, лоцманской проводки судов.</text:p>
      <text:p text:style-name="P24"><text:span text:style-name="T22">Согласно части 5 статьи 34 Кодекса ВВТ в</text:span><text:span text:style-name="T25">ладельцы сооружений, расположенных на внутренних водных путях, обязаны своевременно информировать администрации бассейнов внутренних водных путей о возникновении угрожающих безопасности судоходства ситуаций для принятия соответствующих мер. </text:span></text:p>
      <text:p text:style-name="P23">При этом закон не связывает признание конкретного юридического лица субъектом естественной монополии с включением его в соответствующий реестр. Данная правовая позиция подтверждается судебной практикой (Постановление ФАС Северо-Западного округа от 06.03.2012 по делу № А05-5622/2011). </text:p>
      <text:p text:style-name="P23">Кроме того, ФБУ «Администрация Обь-Иртышского бассейна внутренних водных путей», «ФБУ «Администрация Ленского бассейна внутренних водных путей» и ФБУ «Амурского бассейна внутренних водных путей», обладающие аналогичными полномочиями, что и ФБУ «Администрация Обского бассейна внутренних водных путей», в реестр включены, что также позволяет сделать вывод о том, что ФБУ «Администрация Обского БВП» является субъектом естественной монополии.</text:p>
      <text:p text:style-name="P25">Постановлением Правительства РФ от 27.11.2010 № 938 утверждены стандарты раскрытия информации субъектами естественных монополий, осуществляющими деятельности в сферах услуг в транспортных терминалах, портах и аэропортах и услуг по использованию инфраструктуры внутренних водных путей (далее по тексту - Стандарты).</text:p>
      <text:p text:style-name="P25">Подпунктом «а» пункта 3 Стандартов предусмотрено, что информация раскрывается субъектом естественной монополии, в том числе путем размещения на официальном сайте субъекта естественной монополии и (или) на ином официальном сайте в информационно-телекоммуникационной сети Интернет, определяемом Правительством Российской Федерации.</text:p>
      <text:p text:style-name="P25">Согласно пункту 7 Стандартов субъекты естественных монополий в течение 5 рабочих дней со дня опубликования информации (внесения изменений в нее) в официальных печатных изданиях и (или) размещения информации на официальном сайте сообщают в орган государственной власти, уполномоченный осуществлять контроль за соблюдением стандартов раскрытия информации, о раскрытии информации с указанием официального печатного издания и (или) адреса официального сайта.</text:p>
      <text:p text:style-name="P25"><text:soft-page-break/>В соответствии с пунктом 9 Стандартов субъектами естественных монополий раскрывается следующая информация в сферах услуг в транспортных терминалах, портах и аэропортах и услуг по использованию инфраструктуры внутренних водных путей:</text:p>
      <text:p text:style-name="P29">а)<text:tab/>о ценах (тарифах, сборах) на регулируемые работы (услуги);</text:p>
      <text:p text:style-name="P26">б)<text:tab/>об основных показателях финансово-хозяйственной деятельности субъектов естественных монополий в сфере выполнения (оказания) регулируемых работ (услуг);</text:p>
      <text:p text:style-name="P27">в)<text:tab/>об основных потребительских характеристиках регулируемых работ (услуг) и их соответствии государственным и иным утвержденным стандартам качества;</text:p>
      <text:p text:style-name="P28">г)<text:tab/>о наличии (отсутствии) технической возможности доступа к регулируемым работам (услугам), о регистрации и ходе реализации заявок на подключение (технологическое присоединение) к инфраструктуре субъектов естественных монополий;</text:p>
      <text:p text:style-name="P30">д)<text:tab/>об условиях, на которых осуществляется выполнение (оказание) регулируемых работ (услуг);</text:p>
      <text:p text:style-name="P31">е)<text:tab/>об инвестиционных программах (проектах инвестиционных программ) и отчетах об их реализации;</text:p>
      <text:p text:style-name="P32">ж)<text:tab/>о способах приобретения, стоимости и об объемах товаров, необходимых для выполнения (оказания) регулируемых работ (услуг).</text:p>
      <text:p text:style-name="P34"><text:span text:style-name="T22">Мониторингом, находящихся в публичном доступе сведений, содержащихся на официальном сайте ФБУ «Администрация Обского БВП» - </text:span><text:span text:style-name="T23">http://www.ogbu.ru</text:span><text:span text:style-name="T24">, </text:span><text:span text:style-name="T22">установлено, что указанная информация до сведения пользователей услуг названного учреждения не доводится.</text:span></text:p>
      <text:p text:style-name="P33">Таким образом, в бездействии ФБУ «Администрация Обского БВП» содержится состав административного правонарушения, предусмотренного частью 1 статьи 19.8<text:span text:style-name="T27">1</text:span> Кодекса Российской Федерации об административных правонарушениях (далее — КоАП).</text:p>
      <text:p text:style-name="P15">Частью 1 статьи 19.<text:span text:style-name="T19">8</text:span><text:span text:style-name="T20">1 </text:span>КоАП установлена ответственность за <text:span text:style-name="T26"><text:s/>непредоставление сведений или предоставление заведомо ложных сведений о </text:span><text:span text:style-name="T26">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</text:span><text:soft-page-break/><text:span text:style-name="T26">организациями коммунального комплекса, за исключением случаев, предусмотренных </text:span><text:span text:style-name="T4">статьей 9.15 КоАП.</text:span></text:p>
      <text:p text:style-name="P15">Состав административного правонарушения установлен и <text:s/>подтверждается <text:span text:style-name="T3">постановлением Новосибирского транспортного прокурора о возбуждении дела об административном правонарушении</text:span> от 31.08.2015, а также другими материалами дела.</text:p>
      <text:p text:style-name="P16">Место совершения административного правонарушения юридический адрес ФБУ «Администрация Обского БВП»: Новосибирская область, г. Новосибирск, ул. Урицкого д. 13 (Железнодорожный район НСО).</text:p>
      <text:p text:style-name="P14"><text:span text:style-name="Основной_20_шрифт_20_абзаца"><text:span text:style-name="T8">Время совершения административного правонарушения: 31.08.2015.</text:span></text:span></text:p>
      <text:p text:style-name="P15"><text:span text:style-name="T35">Объект административного правонарушения: общественные отношения, связанные с </text:span><text:span text:style-name="Основной_20_шрифт_20_абзаца"><text:span text:style-name="T30">государственным регулированием естественных монополий.</text:span></text:span></text:p>
      <text:p text:style-name="P15"><text:span text:style-name="Основной_20_шрифт_20_абзаца"><text:span text:style-name="T16">Объективная сторона </text:span></text:span><text:span text:style-name="Основной_20_шрифт_20_абзаца"><text:span text:style-name="T17">состоит</text:span></text:span><text:span text:style-name="Основной_20_шрифт_20_абзаца"><text:span text:style-name="T18"> в </text:span></text:span><text:span text:style-name="Основной_20_шрифт_20_абзаца"><text:span text:style-name="T7">нарушении установленных стандартов раскрытия информации о регулируемой деятельности субъектами естественных монополий.</text:span></text:span></text:p>
      <text:p text:style-name="P15"><text:span text:style-name="Основной_20_шрифт_20_абзаца"><text:span text:style-name="T17">Субъект административного правонарушения: </text:span></text:span><text:span text:style-name="Основной_20_шрифт_20_абзаца"><text:span text:style-name="T13">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.</text:span></text:span></text:p>
      <text:p text:style-name="P12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179-19.8.1/1-ЮЛ/2015 и установленных </text:span></text:span><text:span text:style-name="Основной_20_шрифт_20_абзаца"><text:span text:style-name="T14">обстоятельств, у</text:span></text:span><text:span text:style-name="Основной_20_шрифт_20_абзаца"><text:span text:style-name="T31"> </text:span></text:span><text:span text:style-name="Основной_20_шрифт_20_абзаца"><text:span text:style-name="T32">ФБУ «Администрация Обского БВП»</text:span></text:span><text:span text:style-name="Основной_20_шрифт_20_абзаца"><text:span text:style-name="T14"> имелась возможность не совершать указанных действий, однако </text:span></text:span><text:span text:style-name="Основной_20_шрифт_20_абзаца"><text:span text:style-name="T32">ФБУ «Администрация Обского БВП»</text:span></text:span><text:span text:style-name="Основной_20_шрифт_20_абзаца"><text:span text:style-name="T15"> </text:span></text:span><text:span text:style-name="Основной_20_шрифт_20_абзаца"><text:span text:style-name="T14">этого не сделало, виновно совершив тем самым административное правонарушение, ответственность за которое установлена частью 1 статьи 19.8.1 КоАП.</text:span></text:span></text:p>
      <text:p text:style-name="P15">Как следует из материалов дела и установленных обстоятельств, у <text:s text:c="7"/><text:span text:style-name="T9">ФБУ «Администрация Обского БВП»</text:span><text:span text:style-name="T11"> </text:span>имелась возможность сообщить в орган государственной власти, уполномоченный осуществлять контроль за соблюдением стандартов раскрытия информации, о раскрытии информации с указанием официального печатного издания и (или) адреса официального сайта, однако <text:span text:style-name="T10">ФБУ «Администрация Обского БВП»</text:span> не сделало этого, виновно совершив тем самым административное правонарушение, ответственность за совершение которого установлена частью 1 статьи 19.8<text:span text:style-name="T28">1</text:span> КоАП.</text:p>
      <text:p text:style-name="P15">Срок давности привлечения <text:span text:style-name="T10">ФБУ «Администрация Обского БВП»</text:span> к административной ответственности, установленный частью 1 статьи 4.5 КоАП за нарушение законодательства о естественных монополиях, на момент <text:soft-page-break/>вынесения настоящего постановления не истек.</text:p>
      <text:p text:style-name="P15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15">При рассмотрении дела смягчающих и отягчающих административную ответственность обстоятельств не установлено.</text:p>
      <text:p text:style-name="P15">Учитывая характер и обстоятельства совершенного правонарушения, руководствуясь частью 1 статьи 19.8<text:span text:style-name="T28">1</text:span> КоАП, а также статьями 23.48, 29.9 КоАП,</text:p>
      <text:p text:style-name="P8"/>
      <text:p text:style-name="P20">ПОСТАНОВИЛ:</text:p>
      <text:p text:style-name="P7"/>
      <text:p text:style-name="P15">Признать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<text:span text:style-name="T29"> </text:span>виновным в совершении административного правонарушения, ответственность за которое предусмотрена частью 1 статьи 19.8<text:span text:style-name="T27">1</text:span> КоАП, и назначить ему наказание в виде административного штрафа в размере 100 000 (сто тысяч) рублей.</text:p>
      <text:p text:style-name="P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span text:style-name="T2">Согласно Федеральному закону от </text:span><text:span text:style-name="T26">01.12.2014 № 384-ФЗ</text:span><text:span text:style-name="T2"> «О федеральном бюджете на 2015 год и на плановый период 2016 и 2017 годов» и приказу </text:span><text:span text:style-name="T5">Министерства финансов России от 16.12.2014 </text:span><text:span text:style-name="T6">№</text:span><text:span text:style-name="T5"> 150н «</text:span><text:span text:style-name="T26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2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/text:span><text:soft-page-break/><text:span text:style-name="T2">регулировании цен (тарифов), налагаемые федеральными органами государственной власти оплачиваются в федеральный бюджет.</text:span></text:p>
      <text:p text:style-name="P10">Реквизиты для уплаты административного штрафа:</text:p>
      <text:p text:style-name="P10">УИН 0210295023112400000320269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11">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3">(499) 755-23-24.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<text:span text:style-name="T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4B4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478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47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4785(1) </text:p></draw:text-box></draw:frame><draw:frame draw:style-name="Mfr2" draw:name="SpdBarcode" text:anchor-type="paragraph" svg:x="0cm" svg:width="3.6cm" svg:height="0.78cm" draw:z-index="11"><draw:image xlink:href="Pictures/10000201000000780000001AC54B47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6:02:08.02</meta:creation-date>
    <meta:generator>OpenOffice.org/3.4.1$Win32 OpenOffice.org_project/341m1$Build-9593</meta:generator>
    <dc:date>2016-02-11T13:04:54.65</dc:date>
    <meta:document-statistic meta:table-count="0" meta:image-count="1" meta:object-count="0" meta:page-count="6" meta:paragraph-count="61" meta:word-count="1525" meta:character-count="12789"/>
    <meta:user-defined meta:name="Поле 1"/>
    <meta:user-defined meta:name="Поле 2"/>
    <meta:user-defined meta:name="Поле 3"/>
    <meta:user-defined meta:name="Поле 4"/>
  </office:meta>
</office:document-meta>
</file>