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DDE4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8.784cm" fo:margin-right="0cm" fo:margin-top="0cm" fo:margin-bottom="0cm" style:line-height-at-least="0.64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 style:text-autospace="none" style:vertical-align="auto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fo:letter-spacing="normal" fo:language="ru" fo:country="RU" style:text-underline-style="none" style:language-asian="ru" style:country-asian="RU" style:font-name-complex="Times New Roman2"/>
    </style:style>
    <style:style style:name="T7" style:family="text">
      <style:text-properties fo:color="#000000" fo:letter-spacing="normal" fo:language="ru" fo:country="RU" style:text-underline-style="none" fo:background-color="#ffffff" style:language-asian="ru" style:country-asian="RU" style:font-name-complex="Times New Roman2"/>
    </style:style>
    <style:style style:name="T8" style:family="text">
      <style:text-properties fo:color="#000000" fo:letter-spacing="normal" fo:language="ru" fo:country="RU" style:letter-kerning="true" style:font-name-asian="TimesNewRomanPSMT" style:language-asian="ru" style:country-asian="RU" style:font-name-complex="Times New Roman"/>
    </style:style>
    <style:style style:name="T9" style:family="text">
      <style:text-properties fo:color="#000000" fo:language="ru" fo:country="RU" style:text-underline-style="none" fo:background-color="#ffffff" style:font-name-complex="Times New Roman2"/>
    </style:style>
    <style:style style:name="T10" style:family="text">
      <style:text-properties fo:color="#000000" fo:language="ru" fo:country="RU" style:letter-kerning="true"/>
    </style:style>
    <style:style style:name="T11" style:family="text">
      <style:text-properties fo:color="#000000" fo:language="ru" fo:country="RU" style:letter-kerning="true" style:font-name-asian="TimesNewRomanPSMT" style:font-name-complex="Times New Roman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position="0% 100%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etter-spacing="normal" style:text-underline-style="non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80e292-69c1-4431-9411-3069ad388b87" text:name="BossProviderVariable"/>
      </text:user-field-decls>
      <text:p text:style-name="P22"><text:span text:style-name="T20">ПОСТАНОВЛЕНИЕ</text:span></text:p>
      <text:p text:style-name="P18">о наложении штрафа по делу </text:p>
      <text:p text:style-name="P18">об административном правонарушении № 178-14.6/1-ЮЛ/2015</text:p>
      <text:p text:style-name="P5"/>
      <text:p text:style-name="P17">«<text:span text:style-name="T32">19</text:span>» <text:span text:style-name="T1">янва</text:span>ря 2016 г. <text:s text:c="87"/>г. Москва</text:p>
      <text:p text:style-name="P6"/>
      <text:p text:style-name="P14">Я, <text:span text:style-name="T4">заместитель начальника Правового управления ФАС России </text:span><text:span text:style-name="T18">Кузьмин В.В.</text:span>, рассмотрев постановление Новосибирского транспортного прокурора Доценко Р.Ф. от 31.08.2015 о возбуждении в отношении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 дела об административном правонарушении, а также определение заместителя руководителя департамента по тарифам Новосибирской области <text:span text:style-name="T32">&lt;...&gt;</text:span> о передаче дела об административном правонарушении № <text:span text:style-name="T17">178-14.6/1-ЮЛ/2015</text:span> по подведомственности, в отсутствии законного представителя ФБУ «Администрация Обского БВП», надлежащим образом уведомленного о времени и месте рассмотрения дела об административном правонарушении<text:line-break/>№ <text:span text:style-name="T17">178-14.6/1-ЮЛ/2015</text:span><text:span text:style-name="T5">, </text:span></text:p>
      <text:p text:style-name="P6"/>
      <text:p text:style-name="P20">УСТАНОВИЛ:</text:p>
      <text:p text:style-name="P5"/>
      <text:p text:style-name="P11">Новосибирской транспортной прокуратурой проведена проверка исполнения законодательства о тарифном регулировании в деятельности ФБУ «Администрация Обского БВП», по результатам которой выявлены нарушения закона выразившиеся в оказании услуг по использованию инфраструктуры Обского бассейна внутренних водных путей в отсутствии утвержденных государством тарифов на территории Новосибирской области.</text:p>
      <text:p text:style-name="P16">Проверкой установлено, что 02.04.2015 руководителем ФБУ «Администрация Обского БВП» издан приказ № 40 «Об утверждении Перечня платных услуг (работ) по основным видам деятельности и размер платы за услуги (работы) по основным видам деятельности» (далее по тексту - Приказ, Перечень). Приказ в своей части противоречит требованиям законодательства о естественных монополиях.</text:p>
      <text:p text:style-name="P16">Так, согласно статьи 3 Федерального закона от 17.08.1995 № 147-ФЗ «О естественных монополиях» (далее — Закон о естественных монополиях) естественная монополия - состояние товарного рынка, при котором <text:soft-page-break/>удовлетворение спроса на этом рынке эффективнее в отсутствие конкуренции в силу технологических особенностей производства (в связи с существенным понижением издержек производства на единицу товара по мере увеличения объема производства), а товары, производимые субъектами естественной монополии, не могут быть заменены в потреблении другими товарами, в связи с чем спрос на данном товарном рынке на товары, производимые субъектами естественных монополий, в меньшей степени зависит от изменения цены на этот товар, чем спрос на другие виды товаров; субъект естественной монополии - хозяйствующий субъект, занятый производством (реализацией) товаров в условиях естественной монополии.</text:p>
      <text:p text:style-name="P16">ФБУ «Администрация Обского БВП» в соответствии с Кодексом внутреннего водного транспорта РФ (далее — Кодекс) обладает исключительными полномочиями в сфере обеспечения безопасных условий плавания (в том числе при предоставлении путевой информации), осуществления диспетчерского регулирования движения судов, лоцманской проводки судов (часть 4 статьи 34 Кодекса). Иные лица указанные функции осуществлять не могут.</text:p>
      <text:p text:style-name="P16">При этом закон не связывает признание конкретного юридического лица субъектом естественной монополии с включением его в соответствующий реестр. Данная правовая позиция подтверждается судебной практикой, в частности Постановлением ФАС Северо-Западного округа от 06.03.2012 по делу № А05-5622/2011. </text:p>
      <text:p text:style-name="P16">Кроме того, ФБУ «Администрация Обь-Иртышского бассейна внутренних водных путей», «ФБУ «Администрация Ленского бассейна внутренних водных путей» и ФБУ «Амурского бассейна внутренних водных путей», обладающие аналогичными полномочиями, что и ФБУ «Администрация Обского бассейна внутренних водных путей», включены в реестр субъектов естественных монополий, в отношении которых, осуществляется государственное регулирование и контроль, что также позволяет сделать вывод о том, что ФБУ «Администрация Обского БВП» является субъектом естественной монополии.</text:p>
      <text:p text:style-name="P16">Согласно статьи 6 Закона о естественных монополиях перечень товаров (работ, услуг) субъектов естественных монополий, цены (тарифы) на которые регулируются государством, и порядок государственного регулирования цен (тарифов) на эти товары (работы, услуги), включающий основы ценообразования и правила государственного регулирования, утверждаются Правительством Российской Федерации.</text:p>
      <text:p text:style-name="P16"><text:soft-page-break/>Во исполнение требований указанной статьи постановлением Правительства РФ от 23.04.2008 № 293 «О государственном регулировании цен (тарифов, сборов) на услуги субъектов естественных монополий в транспортных терминалах, портах, аэропортах и услуги по использованию инфраструктуры внутренних водных путей».</text:p>
      <text:p text:style-name="P16">Указанным Постановлением утвержден перечень услуг субъектов естественных монополий по использованию инфраструктуры внутренних водных путей, цены (тарифы, сборы) на которые регулируются государством.</text:p>
      <text:p text:style-name="P16">К числу таких услуг отнесены: обеспечение безопасности плавания судов по внутренним водным путям, навигационно-гидрографическое обеспечение условий плавания судов по внутренним водным путям, обеспечение лоцманской проводки судов, ледокольное обеспечение в зимних условиях навигации, обеспечение прохода судов по судоходным гидротехническим сооружениям, обеспечение прохода иностранных судов по внутренним водным путям.</text:p>
      <text:p text:style-name="P16">Статьей 3 Кодекса определено, что инфраструктура внутренних водных путей - совокупность объектов, обеспечивающих судоходство по внутренним водным путям и включающих в себя судоходные гидротехнические сооружения, маяки, рейды, пункты отстоя, места убежища, средства навигационного оборудования, объекты электроэнергетики, сети связи и сооружения связи, системы сигнализации, информационные комплексы и системы управления движением судов, суда технического флота (суда, предназначенные для выполнения путевых, навигационно-гидрографических, вспомогательных работ и других связанных с содержанием внутренних водных путей работ), и иных обеспечивающих их функционирование объектов.</text:p>
      <text:p text:style-name="P16">Также, во исполнение постановления Правительства РФ от 23.04.2008 № 293 Минтрансом РФ 04.06.2009 издан приказ № 90 «Об утверждении перечня сборов, взимаемых с судов в речных портах (портовых сборов), и перечня сборов, взимаемых за услуги по использованию инфраструктуры внутренних водных путей».</text:p>
      <text:p text:style-name="P16">В соответствии с утвержденным перечнем сборов, взимаемых за услуги по использованию инфраструктуры внутренних водных путей с судовладельцев взыскивается лоцманский сбор на участках внутренних водных путей с обязательной лоцманской проводкой и с иностранных судов; а также взыскивается навигационный сбор на участках внутренних водных путей от устья рек Катунь и Бия до Соснино, а также на реках Катунь, Бия, Томь, Чулым, Кеть, Васюган, Парабель, Тым и их притоках.</text:p>
      <text:p text:style-name="P16"><text:soft-page-break/>Таким образом, навигационный сбор подлежит взысканию во всем Обском бассейне. При этом действующее законодательство<text:span text:style-name="T20"> </text:span><text:span text:style-name="T21">не предусматривает</text:span> возможность взыскания с судовладельцев иных сборов и денежных средств.</text:p>
      <text:p text:style-name="P16">В связи с этим навигационный сбор включает в себя услуги по обеспечению безопасных условий плавания для судов в Обском бассейне, к которым относятся: предоставление навигационной и путевой информации, диспетчерское регулирование движения судов, оказание услуг по производству, постановке и установке путевого оборудования, оказание услуг по обслуживанию флота.</text:p>
      <text:p text:style-name="P16">Согласно постановлению Правительства РФ от 23.04.2008<text:line-break/>№ 293 лоцманский и навигационный сборы должны регулироваться государством, а не субъектом естественной монополии.</text:p>
      <text:p text:style-name="P16">При этом приказом Минтранса РФ от 04.09.2003 № 182 утвержден Перечень участков внутренних водных путей Российской Федерации, типов и размеров судов, подлежащих лоцманской проводке.</text:p>
      <text:p text:style-name="P16">Согласно пункту 5 Перечня для шлюзующихся судов, имеющих размеры, уменьшающие габаритные запасы камер шлюзов, или со сверхгабаритными грузами.</text:p>
      <text:p text:style-name="P16">На территории Новосибирской области (Обской бассейн внутренних водных путей) имеется Новосибирский судоходный шлюз, через который не исключен проход судов, имеющих размеры, уменьшающие габаритные запасы камер шлюзов, или со сверхгабаритными грузами.</text:p>
      <text:p text:style-name="P16">Таким образом, осуществление лоцманской проводки судов в Обском бассейне обязательно, для этих целей в составе ФБУ «Администрация Обского БВП» создана лоцманская служба.</text:p>
      <text:p text:style-name="P16">Право органов исполнительной власти субъектов Российской Федерации устанавливать подлежащие государственному регулированию цены (тарифы) закреплено в Федеральном законе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от 06.10.1999 № 184-ФЗ.</text:p>
      <text:p text:style-name="P16">Следовательно, оказание услуг по использованию инфраструктуры Обского бассейна осуществляется на основании тарифов, установленных исполнительными органами государственной власти субъектов.</text:p>
      <text:p text:style-name="P16">В ходе проверки установлено, что тарифы на использование инфраструктуры Обского бассейна государством и органами исполнительной <text:soft-page-break/>власти субъектов РФ не устанавливались.</text:p>
      <text:p text:style-name="P16">Вместе с тем, в нарушение приведенных правовых норм в соответствии с Перечнем навигационное обслуживание судов и их информационное обеспечение путевой и гидрологической информацией осуществляется в размере 17 287, 27 руб. с судна (пункт 1.3 Перечня); лоцманская проводка судов осуществляется расчетно, исходя из фактических затрат ФБУ «Администрация Обского БВП» на ее осуществление (пункт 7.10 Перечня), аналогичным образом оказываются услуги по производству, постановке и установке путевого оборудования (пункт 7.12 Перечня), а также по оказанию услуг по обслуживанию флота (пункт 7.9 Перечня), организация технологической связи на внутреннем водном транспорте (пункт 1.2 Перечня) и иные услуги в сфере безопасности судоходства (глава 2, пункт 7.1 Перечня).</text:p>
      <text:p text:style-name="P16">Указанные нарушения существенно влияют на ценообразование в сфере осуществления транспортных услуг в Обском бассейне внутренних водных путей, а в действиях (бездействии) ФБУ «Администрация Обского БВП», выразившихся в оказании услуг по оказанию услуг в сфере использования инфраструктуры внутренних водный путей, в отсутствии утвержденных тарифов, содержится состав административного правонарушения, предусмотренного частью 2 статьи 14.6 КоАП.</text:p>
      <text:p text:style-name="P15"><text:span text:style-name="T28">Согласно части 2 статьи 14.6 КоАП</text:span><text:span text:style-name="T30"> з</text:span><text:span text:style-name="T31">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</text:span><text:span text:style-name="T31">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.</text:span></text:p>
      <text:p text:style-name="P16">Место совершения административного правонарушения юридический адрес ФБУ «Администрация Обского БВП»: Новосибирская область, г. Новосибирск, ул. Урицкого д. 13 (Железнодорожный район НСО).</text:p>
      <text:p text:style-name="P13"><text:span text:style-name="Основной_20_шрифт_20_абзаца"><text:span text:style-name="T29">Время совершения административного правонарушения: 02.04.2015.</text:span></text:span></text:p>
      <text:p text:style-name="P14">Состав административного правонарушения установлен и подтверждается <text:span text:style-name="T5">постановлением Новосибирского транспортного прокурора о возбуждении дела об административном правонарушении</text:span> от 31.08.2015, а также другими материалами дела.</text:p>
      <text:p text:style-name="P14">Объект административного правонарушения: общественные отношения, <text:soft-page-break/>связанные с <text:span text:style-name="Основной_20_шрифт_20_абзаца"><text:span text:style-name="T26">государственным регулированием цен (тарифов).</text:span></text:span></text:p>
      <text:p text:style-name="P14"><text:span text:style-name="Основной_20_шрифт_20_абзаца"><text:span text:style-name="T10">Объективная сторона </text:span></text:span><text:span text:style-name="Основной_20_шрифт_20_абзаца"><text:span text:style-name="T11">состоит</text:span></text:span><text:span text:style-name="Основной_20_шрифт_20_абзаца"><text:span text:style-name="T8"> в нарушении порядка ценообразования по оказанию услуг использования инфраструктуры внутренних водный путей, в отсутствии утвержденных тарифов.</text:span></text:span></text:p>
      <text:p text:style-name="P14"><text:span text:style-name="Основной_20_шрифт_20_абзаца"><text:span text:style-name="T11">Субъект административного правонарушения: </text:span></text:span><text:span text:style-name="Основной_20_шрифт_20_абзаца"><text:span text:style-name="T15">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.</text:span></text:span></text:p>
      <text:p text:style-name="P12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178-14.6/1-ЮЛ/2015 и установленных обстоятельств, у</text:span></text:span><text:span text:style-name="Основной_20_шрифт_20_абзаца"><text:span text:style-name="T24"> </text:span></text:span><text:span text:style-name="Основной_20_шрифт_20_абзаца"><text:span text:style-name="T25">ФБУ «Администрация Обского БВП»</text:span></text:span><text:span text:style-name="Основной_20_шрифт_20_абзаца"><text:span text:style-name="T14"> имелась возможность не совершать указанных действий, однако </text:span></text:span><text:span text:style-name="Основной_20_шрифт_20_абзаца"><text:span text:style-name="T25">ФБУ «Администрация Обского БВП»</text:span></text:span><text:span text:style-name="Основной_20_шрифт_20_абзаца"><text:span text:style-name="T16"> </text:span></text:span><text:span text:style-name="Основной_20_шрифт_20_абзаца"><text:span text:style-name="T14">этого не сделало, виновно совершив тем самым административное правонарушение, ответственность за которое установлена частью 2 статьи 14.6 КоАП.</text:span></text:span></text:p>
      <text:p text:style-name="P14">Как следует из материалов дела и установленных обстоятельств, у <text:s text:c="7"/><text:span text:style-name="T6">ФБУ «Администрация Обского БВП»</text:span><text:span text:style-name="T9"> </text:span>имелась возможность не совершать указанное правонарушение, однако <text:span text:style-name="T7">ФБУ «Администрация Обского БВП»</text:span> не сделало этого, виновно совершив тем самым административное правонарушение, ответственность за совершение которого установлена частью 2 статьи <text:span text:style-name="T22">14.6</text:span> КоАП.</text:p>
      <text:p text:style-name="P14">Срок давности привлечения <text:span text:style-name="T7">ФБУ «Администрация Обского БВП»</text:span> к административной ответственности, установленный частью 1 статьи 4.5 КоАП за нарушение законодательства о естественных монополиях, на момент вынесения настоящего постановления не истек.</text:p>
      <text:p text:style-name="P14">Решая вопрос о виде и размере административного наказания, учитывается характер совершенного правонарушения, имущественное и финансовое положение юридического лица, смягчающие и отягчающие обстоятельства.</text:p>
      <text:p text:style-name="P14">При рассмотрении дела смягчающих и отягчающих административную ответственность обстоятельств не установлено.</text:p>
      <text:p text:style-name="P14">Учитывая характер и обстоятельства совершенного правонарушения, руководствуясь частью 2 статьи 14.<text:span text:style-name="T22">6</text:span> КоАП, а также статьями 23.48, 29.9 КоАП,</text:p>
      <text:p text:style-name="P7"/>
      <text:p text:style-name="P19">ПОСТАНОВИЛ:</text:p>
      <text:p text:style-name="P6"/>
      <text:p text:style-name="P14"><text:soft-page-break/>Признать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<text:span text:style-name="T23"> </text:span>виновным в совершении административного правонарушения, ответственность за которое предусмотрена частью 2 статьи 14.6 КоАП, и назначить ему наказание в виде административного штрафа в размере 100 000 (сто тысяч) рублей.</text:p>
      <text:p text:style-name="P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"><text:span text:style-name="T3">Согласно Федеральному закону от </text:span><text:span text:style-name="T27">01.12.2014 № 384-ФЗ</text:span><text:span text:style-name="T3"> «О федеральном бюджете на 2015 год и на плановый период 2016 и 2017 годов» и приказу </text:span><text:span text:style-name="T12">Министерства финансов России от 16.12.2014 </text:span><text:span text:style-name="T13">№</text:span><text:span text:style-name="T12"> 150н «</text:span><text:span text:style-name="T27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3">денежные взыскания (штрафы) за нарушение антимонопольного законодательства в сфере конкуренции на товарных рынках, </text:span><text:span text:style-name="T3">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9">Реквизиты для уплаты административного штрафа:</text:p>
      <text:p text:style-name="P9">УИН 0210295023112500000321368</text:p>
      <text:p text:style-name="P9">Получатель ИНН 7703516539 </text:p>
      <text:p text:style-name="P9">КПП 770301001</text:p>
      <text:p text:style-name="P9">Межрегиональное операционное УФК</text:p>
      <text:p text:style-name="P9">(Для ФАС России л/с 04951001610)</text:p>
      <text:p text:style-name="P9">КБК 161 1 1602010 016000 140</text:p>
      <text:p text:style-name="P9">ОКТМО 45380000</text:p>
      <text:p text:style-name="P10">Операционный департамент банка России г. Москва 701</text:p>
      <text:p text:style-name="P9"><text:soft-page-break/>БИК 044501002</text:p>
      <text:p text:style-name="P9">Расчетный счет 40101810500000001901</text:p>
      <text:p text:style-name="P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9">(499) 755-23-24.</text:span>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"><text:span text:style-name="T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DDE4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size-asian="14pt" style:font-name-complex="Times New Roman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63DDE4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7:46:49.64</meta:creation-date>
    <meta:generator>OpenOffice.org/3.4.1$Win32 OpenOffice.org_project/341m1$Build-9593</meta:generator>
    <dc:date>2016-02-11T13:06:36.70</dc:date>
    <meta:document-statistic meta:table-count="0" meta:image-count="1" meta:object-count="0" meta:page-count="8" meta:paragraph-count="64" meta:word-count="1948" meta:character-count="16030"/>
    <meta:user-defined meta:name="Поле 1"/>
    <meta:user-defined meta:name="Поле 2"/>
    <meta:user-defined meta:name="Поле 3"/>
    <meta:user-defined meta:name="Поле 4"/>
  </office:meta>
</office:document-meta>
</file>