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7BE2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15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15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font-name-complex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067720-c8e3-4758-9b6a-abe018cbe286" text:name="BossProviderVariable"/>
      </text:user-field-decls>
      <text:p text:style-name="P22"><text:span text:style-name="T11">ОПРЕДЕЛЕНИЕ</text:span></text:p>
      <text:p text:style-name="P8">о продлении срока и об отложении рассмотрения дела </text:p>
      <text:p text:style-name="P8">об административном правонарушении №<text:span text:style-name="T1"> 4-19.8-1401/00-02-15</text:span></text:p>
      <text:p text:style-name="P8"/>
      <text:p text:style-name="P9">«21» января 2016 г. <text:s text:c="85"/>г. Москва</text:p>
      <text:p text:style-name="P9"/>
      <text:p text:style-name="P13"><text:span text:style-name="T3">Я, заместитель начальника Правового управления Федеральной антимонопольной службы Кузьмин В.В., рассмотрев <text:s text:c="19"/>протокол и материалы дела об административном правонарушении <text:s text:c="22"/>№ 4-19.8-1401/00-02-15, возбужденного в отношении </text:span><text:span text:style-name="blue1"><text:span text:style-name="T4">Компании Халлибуртон </text:span></text:span><text:span text:style-name="blue1"><text:span text:style-name="T5">Интернешнл ГмбХ</text:span></text:span><text:span text:style-name="Основной_20_шрифт_20_абзаца"><text:span text:style-name="T6"> (адрес: </text:span></text:span><text:span text:style-name="Основной_20_шрифт_20_абзаца"><text:span text:style-name="T7">127018, г. Москва, ул. Двинцев, д. 2, корп. 1, ИНН 9909004922 (Нерезидент</text:span></text:span><text:span text:style-name="Основной_20_шрифт_20_абзаца"><text:span text:style-name="T6">)</text:span></text:span><text:span text:style-name="T3">,</text:span></text:p>
      <text:p text:style-name="P14"/>
      <text:p text:style-name="P5">УСТАНОВИЛ:</text:p>
      <text:p text:style-name="P15"/>
      <text:p text:style-name="P20">Отсутствие надлежащего извещения лица о месте и времени рассмотрения дела об административном правонарушении<text:line-break/>№ <text:span text:style-name="T8">4-19.8-1401/00-02-15 </text:span>.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1"/>
      <text:p text:style-name="P5">ОПРЕДЕЛИЛ:</text:p>
      <text:p text:style-name="P15"/>
      <text:p text:style-name="P14">1. Продлить срок рассмотрения дела об административном правонарушении № 4-19.8-1401/00-02-15 до 21.02.2016.</text:p>
      <text:p text:style-name="P14">2. Дело об административном правонарушении № 4-19.8-1401/00-02-15 отложить.</text:p>
      <text:p text:style-name="P14">3. Назначить рассмотрение дела об административном правонарушении № 4-19.8-1401/00-02-15 на <text:span text:style-name="T9">«</text:span><text:span text:style-name="T10">18</text:span><text:span text:style-name="T9">»</text:span> февраля 2016 года в 1<text:span text:style-name="T9">1</text:span> часов 30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7BE2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857BE2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5:50:47.53</meta:creation-date>
    <meta:generator>OpenOffice.org/3.4.1$Win32 OpenOffice.org_project/341m1$Build-9593</meta:generator>
    <dc:date>2016-02-11T13:07:28.51</dc:date>
    <meta:document-statistic meta:table-count="0" meta:image-count="1" meta:object-count="0" meta:page-count="1" meta:paragraph-count="13" meta:word-count="147" meta:character-count="1287"/>
    <meta:user-defined meta:name="Поле 1"/>
    <meta:user-defined meta:name="Поле 2"/>
    <meta:user-defined meta:name="Поле 3"/>
    <meta:user-defined meta:name="Поле 4"/>
  </office:meta>
</office:document-meta>
</file>