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A813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15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15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style:font-name-complex="Times New Roman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fc4d98-aec6-4ef1-8b89-84cbf84bd0d8" text:name="BossProviderVariable"/>
      </text:user-field-decls>
      <text:p text:style-name="P22"><text:span text:style-name="T13">ОПРЕДЕЛЕНИЕ</text:span></text:p>
      <text:p text:style-name="P17">о продлении срока и об отложении рассмотрения дела </text:p>
      <text:p text:style-name="P17">об административном правонарушении №<text:span text:style-name="T2"> 4-19.8-1396/00-02-15</text:span></text:p>
      <text:p text:style-name="P17"/>
      <text:p text:style-name="P18">«21» января 2016 г. <text:s text:c="85"/>г. Москва</text:p>
      <text:p text:style-name="P18"/>
      <text:p text:style-name="P6"><text:span text:style-name="T4">Я, заместитель начальника Правового управления Федеральной антимонопольной службы Кузьмин В.В., рассмотрев <text:s text:c="19"/>протокол и материалы дела об административном правонарушении <text:s text:c="22"/>№ 4-19.8-1396/00-02-15, возбужденного в отношении акционерного общества </text:span><text:span text:style-name="blue1"><text:span text:style-name="T5">«Бейкер Хьюз»</text:span></text:span><text:span text:style-name="T4"> (далее - </text:span><text:span text:style-name="Основной_20_шрифт_20_абзаца"><text:span text:style-name="T6">АО </text:span></text:span><text:span text:style-name="blue1"><text:span text:style-name="T7">«Бейкер Хьюз»</text:span></text:span><text:span text:style-name="Основной_20_шрифт_20_абзаца"><text:span text:style-name="T6">)</text:span></text:span><text:span text:style-name="Основной_20_шрифт_20_абзаца"><text:span text:style-name="T8"> (адрес: </text:span></text:span><text:span text:style-name="Основной_20_шрифт_20_абзаца"><text:span text:style-name="T9">125284, г. Москва, Ленинградский проспект, д. 31А, стр. 1, ИНН 7714024384</text:span></text:span><text:span text:style-name="Основной_20_шрифт_20_абзаца"><text:span text:style-name="T8">)</text:span></text:span><text:span text:style-name="T4">,</text:span></text:p>
      <text:p text:style-name="P7"/>
      <text:p text:style-name="P9">УСТАНОВИЛ:</text:p>
      <text:p text:style-name="P8"/>
      <text:p text:style-name="P20">Отсутствие надлежащего извещения лица о месте и времени рассмотрения дела об административном правонарушении<text:line-break/>№ <text:span text:style-name="T10">4-19.8-1396/00-02-15</text:span>.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9">ОПРЕДЕЛИЛ:</text:p>
      <text:p text:style-name="P8"/>
      <text:p text:style-name="P7">1. Продлить срок рассмотрения дела об административном правонарушении № 4-19.8-1396/00-02-15 до 21.02.2016.</text:p>
      <text:p text:style-name="P7">2. Дело об административном правонарушении № 4-19.8-1396/00-02-15 отложить.</text:p>
      <text:p text:style-name="P7">3. Назначить рассмотрение дела об административном правонарушении № 4-19.8-1396/00-02-15 на <text:span text:style-name="T11">«</text:span><text:span text:style-name="T12">18</text:span><text:span text:style-name="T11">»</text:span> февраля 2016 года в 1<text:span text:style-name="T11">1</text:span> часов 0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A813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62A813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7:28:07.83</meta:creation-date>
    <meta:generator>OpenOffice.org/3.4.1$Win32 OpenOffice.org_project/341m1$Build-9593</meta:generator>
    <dc:date>2016-02-11T13:07:59.91</dc:date>
    <meta:document-statistic meta:table-count="0" meta:image-count="1" meta:object-count="0" meta:page-count="1" meta:paragraph-count="13" meta:word-count="150" meta:character-count="1312"/>
    <meta:user-defined meta:name="Поле 1"/>
    <meta:user-defined meta:name="Поле 2"/>
    <meta:user-defined meta:name="Поле 3"/>
    <meta:user-defined meta:name="Поле 4"/>
  </office:meta>
</office:document-meta>
</file>