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B336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7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7.25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9.7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c61ba5-5cb4-44ee-bd9f-72b0d3005a72" text:name="BossProviderVariable"/>
      </text:user-field-decls>
      <text:p text:style-name="P18"><text:span text:style-name="T2">ОПРЕДЕЛЕНИЕ</text:span></text:p>
      <text:p text:style-name="P7">о продлении срока и об отложении рассмотрения дела </text:p>
      <text:p text:style-name="P7">об административном правонарушении № 4-14.32-802/00-12-15</text:p>
      <text:p text:style-name="P10"/>
      <text:p text:style-name="P8">«22» декабря 2016 г. <text:s text:c="86"/>г. Москва</text:p>
      <text:p text:style-name="P8"/>
      <text:p text:style-name="P11">Я, заместитель руководителя Федеральной антимонопольной службы Кашеваров А.Б., рассмотрев протокол и материалы дела об административном правонарушении № 4-14.32-802/00-12-15, возбужденного в отношении Общества с ограниченной ответственностью «СБЛ-Техноложис» (далее — ООО «СБЛ-Техноложис») (адрес: 129344, г. Москва, ул. Искры, д. 31, корп. 1; ОГРН 1107746248906; ИНН 7716661526; КПП 771601001; дата регистрации юридического лица — 02.04.2010)<text:span text:style-name="T1">,</text:span></text:p>
      <text:p text:style-name="P12"/>
      <text:p text:style-name="P6">УСТАНОВИЛ:</text:p>
      <text:p text:style-name="P12"/>
      <text:p text:style-name="P16">Отсутствие надлежащего извещения лица о месте и времени рассмотрения дела об административном правонарушении<text:line-break/>№ 4-14.32-802/00-12-15.</text:p>
      <text:p text:style-name="P13">Руководствуясь частью 2 статьи 29.6, пунктом 7 части 1 статьи 29.7 Кодекса Российской Федерации об административных правонарушениях,</text:p>
      <text:p text:style-name="P15"/>
      <text:p text:style-name="P6">ОПРЕДЕЛИЛ:</text:p>
      <text:p text:style-name="P12"/>
      <text:p text:style-name="P13">1. Продлить срок рассмотрения дела об административном правонарушении № 4-14.32-802/00-12-15 до 22.02.2016.</text:p>
      <text:p text:style-name="P13">2. Дело об административном правонарушении № 4-14.32-802/00-12-15 отложить.</text:p>
      <text:p text:style-name="P13">3. Назначить рассмотрение дела об административном правонарушении № 4-14.32-802/00-12-15 на «18» февраля 2016 г. в 10 часов 00 минут по адресу: 123995, г. Москва, ул. Садовая-Кудринская, д. 11, каб. 127-12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B336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6EB336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34:35.19</meta:creation-date>
    <meta:generator>OpenOffice.org/3.4.1$Win32 OpenOffice.org_project/341m1$Build-9593</meta:generator>
    <dc:date>2016-02-11T13:08:31.57</dc:date>
    <meta:document-statistic meta:table-count="0" meta:image-count="1" meta:object-count="0" meta:page-count="1" meta:paragraph-count="13" meta:word-count="157" meta:character-count="1353"/>
    <meta:user-defined meta:name="Поле 1"/>
    <meta:user-defined meta:name="Поле 2"/>
    <meta:user-defined meta:name="Поле 3"/>
    <meta:user-defined meta:name="Поле 4"/>
  </office:meta>
</office:document-meta>
</file>