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6319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49a407-d68c-4612-b39e-27f904403c35" text:name="BossProviderVariable"/>
      </text:user-field-decls>
      <text:p text:style-name="P37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73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0">П</text:span></text:span><text:span text:style-name="Основной_20_шрифт_20_абзаца"><text:span text:style-name="T41">ункт</text:span></text:span><text:span text:style-name="Основной_20_шрифт_20_абзаца"><text:span text:style-name="T40">ом</text:span></text:span><text:span text:style-name="Основной_20_шрифт_20_абзаца"><text:span text:style-name="T41"> 4.6 <text:s/>документации об </text:span></text:span><text:span text:style-name="Основной_20_шрифт_20_абзаца"><text:span text:style-name="T40">а</text:span></text:span><text:span text:style-name="Основной_20_шрифт_20_абзаца"><text:span text:style-name="T41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1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1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1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0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3">EU</text:span></text:span><text:span text:style-name="Основной_20_шрифт_20_абзаца"><text:span text:style-name="T40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0">Следовательно, </text:span></text:span><text:span text:style-name="Основной_20_шрифт_20_абзаца"><text:span text:style-name="T41">в заявке на участие в Аукционе </text:span></text:span><text:span text:style-name="Основной_20_шрифт_20_абзаца"><text:span text:style-name="T40">ОАО «Тетис Про»</text:span></text:span><text:span text:style-name="Основной_20_шрифт_20_абзаца"><text:span text:style-name="T4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Серебряков Виктор Николаевич.</text:p>
      <text:p text:style-name="P11"><text:span text:style-name="T34">Таким образом, в действиях </text:span><text:span text:style-name="T35">&lt;...&gt;</text:span><text:span text:style-name="T34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6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8"><text:span text:style-name="T46">Руководствуясь </text:span><text:span text:style-name="T48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4315698193498839788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4"><text:soft-page-break/><text:span text:style-name="T46">В соответствии со </text:span><text:a xlink:type="simple" xlink:href="consultantplus://offline/ref=D1CF6CBA6B7FC8BDD87E7DAC25A85F8C7412A8CE7A15A94C8B9DAF1B348C39C32C4F3FAAC2239174X4FDH"><text:span text:style-name="T51">статьей 26.10</text:span></text:a><text:span text:style-name="T46"> КоАП РФ Министерству внутренних дел Российской Федерации, </text:span><text:span text:style-name="T49">&lt;...&gt;</text:span><text:span text:style-name="Основной_20_шрифт_20_абзаца"><text:span text:style-name="T37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3">&lt;...&gt;</text:span>;</text:p>
      <text:p text:style-name="P15"><text:span text:style-name="T5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8">Министерства внутренних дел Российской Федерации</text:span></text:span><text:span text:style-name="Основной_20_шрифт_20_абзаца"><text:span text:style-name="T39">.</text:span></text:span></text:p>
      <text:list xml:id="list6149729344104106622" text:style-name="L2">
        <text:list-item>
          <text:list>
            <text:list-item>
              <text:list>
                <text:list-header>
                  <text:p text:style-name="P35"><text:span text:style-name="T9"><text:s/><text:tab/>4. <text:s/></text:span><text:span text:style-name="Основной_20_шрифт_20_абзаца"><text:span text:style-name="T32">&lt;..</text:span></text:span><text:span text:style-name="Основной_20_шрифт_20_абзаца"><text:span text:style-name="T31">.</text:span></text:span><text:span text:style-name="Основной_20_шрифт_20_абзаца"><text:span text:style-name="T32">&gt;</text:span></text:span><text:span text:style-name="T22"> </text:span><text:span text:style-name="T9"><text:s/>явиться </text:span><text:span text:style-name="T7">29.02</text:span><text:span text:style-name="T8">.2016 в 12 час. 2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5">В <text:s/>соответствии <text:s/></text:span><text:span text:style-name="T36">с <text:s/>частью 4 статьи 25.5 К</text:span><text:span text:style-name="T45">оАП РФ защитник и </text:span><text:span text:style-name="T45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6319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C6319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3:26:20.01</dc:date>
    <meta:print-date>2016-02-09T10:43:41.56</meta:print-date>
    <meta:document-statistic meta:table-count="0" meta:image-count="1" meta:object-count="0" meta:page-count="3" meta:paragraph-count="33" meta:word-count="850" meta:character-count="6869"/>
    <meta:user-defined meta:name="Поле 1"/>
    <meta:user-defined meta:name="Поле 2"/>
    <meta:user-defined meta:name="Поле 3"/>
    <meta:user-defined meta:name="Поле 4"/>
  </office:meta>
</office:document-meta>
</file>