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CA6D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style="normal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en" fo:country="US" fo:font-style="normal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15a49f-df35-42c9-90b7-80c93c6b7900" text:name="BossProviderVariable"/>
      </text:user-field-decls>
      <text:h text:style-name="P21" text:outline-level="3">ОПРЕДЕЛЕНИЕ</text:h>
      <text:p text:style-name="P13">о назначении времени и места рассмотрения дела</text:p>
      <text:p text:style-name="P17"><text:span text:style-name="T7">об административном правонарушении</text:span><text:span text:style-name="T1"> </text:span><text:span text:style-name="T7">№ К-156/15/АК124-16</text:span></text:p>
      <text:p text:style-name="P8"/>
      <text:p text:style-name="P14">«10» февраля 2016 <text:s text:c="91"/>Москва</text:p>
      <text:p text:style-name="P14"/>
      <text:p text:style-name="P18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от 10.02.2016 по делу об административном правонарушении № К-156/15/АК124-16 в отношении </text:span><text:span text:style-name="Emphasis"><text:span text:style-name="T3">члена Единой комиссии Министерства промышленности и торговли Российской Федерации </text:span></text:span><text:span text:style-name="Emphasis"><text:span text:style-name="T5">&lt;...&gt;</text:span></text:span><text:span text:style-name="T7">, по факту нарушения </text:span><text:span text:style-name="T6">части 2 статьи 53</text:span><text:span text:style-name="T7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проведении открытого конкурса <text:s/></text:span><text:span text:style-name="Основной_20_шрифт_20_абзаца"><text:span text:style-name="T4">на право заключения государсвтенного контракта на выполнение научно-исследовательской работы «Комплексные исследования по совершенствованию системы планирования и управления реализацией государственной программы Российской Федерации «Развитие авиационной промышленности на 2013-2025 годы» (номер извещения 0173100009514000395)</text:span>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<text:tab/>руководствуясь пунктом 1 части 1 статьи 29.4 КоАП РФ,</text:p>
      <text:p text:style-name="P9"/>
      <text:p text:style-name="P9">ОПРЕДЕЛИЛ:</text:p>
      <text:p text:style-name="P10"/>
      <text:p text:style-name="P11"><text:span text:style-name="T1">Назначить дело об административном правонарушении <text:s text:c="38"/>№ </text:span><text:span text:style-name="T7">К-156/15/АК124-16</text:span><text:span text:style-name="T2"> в отношении </text:span><text:span text:style-name="Emphasis"><text:span text:style-name="T3">члена Единой комиссии Министерства промышленности и торговли Российской Федерации </text:span></text:span><text:span text:style-name="Emphasis"><text:span text:style-name="T5">&lt;...&gt;</text:span></text:span><text:span text:style-name="T2">, к рассмотрению на 12 февраля 2016 г. в 14 часов 10 минут <text:s text:c="18"/>по адресу: г. Москва, ул. Садовая Кудринская, д. 11, каб. 258.</text:span></text:p>
      <text:p text:style-name="P12"/>
      <text:p text:style-name="P20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<text:s/>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CA6D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5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2500(1) </text:p></draw:text-box></draw:frame><draw:frame draw:style-name="Mfr2" draw:name="SpdBarcode" text:anchor-type="paragraph" svg:x="0cm" svg:width="3.6cm" svg:height="0.78cm" draw:z-index="1"><draw:image xlink:href="Pictures/10000201000000780000001AEECA6D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12:22:10.18</meta:creation-date>
    <dc:date>2016-02-11T13:33:06.12</dc:date>
    <meta:editing-duration>PT6M49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37" meta:character-count="2079"/>
    <meta:user-defined meta:name="Поле 1"/>
    <meta:user-defined meta:name="Поле 2"/>
    <meta:user-defined meta:name="Поле 3"/>
    <meta:user-defined meta:name="Поле 4"/>
  </office:meta>
</office:document-meta>
</file>