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7FEA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306cm"/>
    </style:style>
    <style:style style:name="Таблица1.B" style:family="table-column">
      <style:table-column-properties style:column-width="8.694cm"/>
    </style:style>
    <style:style style:name="Таблица1.A1" style:family="table-cell" style:data-style-name="N37"/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line-height-at-least="0.6cm" fo:text-indent="0cm" style:auto-text-indent="false" fo:padding="0cm" fo:border="none"/>
      <style:text-properties style:font-name="Times New Roman CYR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style:line-height-at-least="0.6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12cm" style:line-height-at-least="0.6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12cm" style:line-height-at-least="0.6cm" fo:text-align="center" style:justify-single-word="false" fo:text-indent="0cm" style:auto-text-indent="false"/>
      <style:text-properties style:font-name="Times New Roman CYR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font-size="14pt" fo:language="en" fo:country="US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21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211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6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top="0cm" fo:margin-bottom="0cm" fo:line-height="100%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.101cm" fo:line-height="107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.101cm" fo:line-height="107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>
        <style:tab-stops>
          <style:tab-stop style:position="-0.635cm"/>
        </style:tab-stops>
      </style:paragraph-properties>
    </style:style>
    <style:style style:name="P50" style:family="paragraph" style:parent-style-name="Text_20_body" style:list-style-name="L2">
      <style:paragraph-properties fo:margin-left="1.143cm" fo:margin-right="0cm" fo:margin-top="0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Text_20_body" style:list-style-name="L2">
      <style:paragraph-properties fo:margin-left="1.175cm" fo:margin-right="0cm" fo:margin-top="0cm" fo:margin-bottom="0.101cm" fo:line-height="10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Text_20_body" style:master-page-name="First_20_Page">
      <style:paragraph-properties fo:margin-left="0cm" fo:margin-right="0cm" fo:margin-top="0cm" fo:margin-bottom="0.212cm" style:line-height-at-least="0.6cm" fo:text-align="center" style:justify-single-word="false" fo:text-indent="0cm" style:auto-text-indent="false" style:page-number="auto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ize="14pt" style:font-size-asian="14pt" style:font-size-complex="14pt"/>
    </style:style>
    <style:style style:name="T3" style:family="text">
      <style:text-properties style:font-name="Times New Roman CYR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language="en" fo:country="US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language="ru" fo:country="RU"/>
    </style:style>
    <style:style style:name="T17" style:family="text">
      <style:text-properties style:font-name="Times New Roman" fo:font-size="14pt" fo:font-weight="bold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2" style:family="text">
      <style:text-properties style:text-line-through-style="none" style:text-position="0% 100%" style:font-name="Times New Roman1" fo:language="en" fo:country="US" fo:font-style="normal" style:text-underline-style="none" style:font-name-asian="Times New Roman2" style:font-style-asian="normal" style:font-name-complex="Times New Roman2" style:font-style-complex="normal"/>
    </style:style>
    <style:style style:name="T23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2" style:font-name-complex="Times New Roman2"/>
    </style:style>
    <style:style style:name="T27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Times New Roman2" style:font-size-asian="14pt" style:font-name-complex="Times New Roman2" style:font-size-complex="14pt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5db691-fa57-425e-ad21-0b644da1fea0" text:name="BossProviderVariable"/>
      </text:user-field-decls>
      <text:p text:style-name="P52"><text:span text:style-name="T3">РЕШЕНИЕ № 223ФЗ-38/16</text:span></text:p>
      <text:p text:style-name="P9"><text:span text:style-name="T3">по результатам рассмотрения жалобы ООО «Дельта» на действие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 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date" office:date-value="2016-02-05">
            <text:p text:style-name="P4">05.02.16</text:p>
          </table:table-cell>
          <table:table-cell office:value-type="string">
            <text:p text:style-name="P5">                                               <text:s text:c="10"/><text:span text:style-name="T1">Москва</text:span></text:p>
          </table:table-cell>
        </table:table-row>
      </table:table>
      <text:p text:style-name="P14"/>
      <text:p text:style-name="P14">Комиссия Федеральной антимонопольной службы по контролю в сфере закупок (далее – Комиссия) в составе:</text:p>
      <text:p text:style-name="P14"><text:span text:style-name="T13">&lt;...&gt;</text:span>,</text:p>
      <text:p text:style-name="P15">при участии представителей:</text:p>
      <text:p text:style-name="P15"> ОАО «Российские железные дороги»: <text:span text:style-name="T13">&lt;...&gt;</text:span> - доверенность <text:s text:c="10"/>от 23.04.2015 б/н, <text:span text:style-name="T13">&lt;...&gt;</text:span> - доверенность от 11.12.2015 б/н, <text:span text:style-name="T13">&lt;...&gt;</text:span> - доверенность от 28.10.2015 б/н, <text:span text:style-name="T13">&lt;...&gt;</text:span> - доверенность <text:s text:c="14"/>от 25.02.2015 № 146-ДП,</text:p>
      <text:p text:style-name="P16"><text:span text:style-name="T4">рассмотрев жалобу ООО «Дельта» на действия заказчика <text:s text:c="25"/></text:span><text:span text:style-name="T5">ОАО «Российские железные дороги»</text:span><text:span text:style-name="T4"> при проведении открытого аукциона в электронной форме № 11163/ОАЭ-РЖДС/</text:span><text:span text:style-name="T6">15 </text:span><text:span text:style-name="T4">на право заключения договора на </text:span><text:span text:style-name="T5">поставку канцелярских товаров и стендов для нужд предприятий и филиалов ОАО «РЖД»</text:span><text:span text:style-name="T4"> (извещение № 31503022775) в соответствии со статьей 18.1 Федерального закона от 26.07.2006 № 135-ФЗ «О защите конкуренции» <text:s text:c="4"/>(далее - Закон о защите конкуренции),</text:span></text:p>
      <text:p text:style-name="P19"/>
      <text:p text:style-name="P36">У С Т А Н О В И Л А:</text:p>
      <text:p text:style-name="P37"/>
      <text:p text:style-name="P23">В ФАС России поступила жалоба ООО «Дельта» (далее – Заявитель) <text:s text:c="13"/>(вх. 10032-ЭП/<text:span text:style-name="T13">16</text:span> от <text:span text:style-name="T13">28</text:span>.<text:span text:style-name="T13">01</text:span>.201<text:span text:style-name="T13">6</text:span>) на действия (бездействие) заказчика <text:s text:c="12"/><text:span text:style-name="T14">ОАО «Российские железные дороги» <text:s/>(далее — Заказчик) </text:span>при проведении <text:s/><text:span text:style-name="T14">открытого аукциона в электронной форме на право заключения договора на поставку канцелярских товаров и стендов для нужд предприятий и филиалов ОАО «РЖД» (извещение № 31503022775)</text:span>.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Закупочная деятельность Заказчика регламентируется Положением о <text:span text:style-name="T14">закупк</text:span><text:span text:style-name="T13">е </text:span><text:span text:style-name="T14">товаров</text:span>, работ, услуг для нужд ОАО «РЖД», утвержденным решением Совета директоров ОАО «РЖД» 01.01.2015 (далее – Положение о закупке).</text:p>
      <text:p text:style-name="P23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33"><text:span text:style-name="T13">01.12.2015</text:span> на Официальном сайте размещено извещение и документация о проведении <text:s/>Аукциона <text:s/>(далее – Извещение, Документация).</text:p>
      <text:p text:style-name="P33">Согласно Извещению, информации размещенной на Официальном сайте:</text:p>
      <text:p text:style-name="P33">дата и время окончания подачи заявок — <text:span text:style-name="T13">18</text:span>.<text:span text:style-name="T13">01</text:span>.2015;</text:p>
      <text:p text:style-name="P33">дата рассмотрения заявок на участие в аукционе — <text:span text:style-name="T13">22</text:span>.<text:span text:style-name="T13">01</text:span>.2015;</text:p>
      <text:p text:style-name="P23">на участие в Аукционе подано <text:span text:style-name="T13">3</text:span> заявки.</text:p>
      <text:p text:style-name="P23"><text:span text:style-name="T15">По мнению Заявителя, его права и законные интересы нарушены <text:s/>действиями </text:span><text:span text:style-name="T16">Заказчика</text:span><text:span text:style-name="T15">,</text:span> неправомерно приня<text:span text:style-name="T13">вше</text:span><text:span text:style-name="T14">го</text:span> решение об отказе в допуске заявки Заявител<text:span text:style-name="T13">я </text:span><text:span text:style-name="T14">к</text:span><text:span text:style-name="T13"> участи</text:span><text:span text:style-name="T14">ю</text:span><text:span text:style-name="T13"> в </text:span><text:span text:style-name="T14">Аукционе</text:span>.</text:p>
      <text:p text:style-name="P23">Рассмотрев представленные материалы и выслушав пояснения представител<text:span text:style-name="T14">ей</text:span>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30">1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<text:soft-page-break/>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list xml:id="list6309803816317214251" text:style-name="L1">
        <text:list-item>
          <text:list>
            <text:list-header>
              <text:p text:style-name="P43"><text:s/><text:tab/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        <text:list>
                <text:list-item>
                  <text:list>
                    <text:list-header>
                      <text:p text:style-name="P45"><text:span text:style-name="T20"><text:tab/></text:span><text:span text:style-name="T21">В соответствии с протоколом рассмотрения аукционных заявок <text:s text:c="16"/>от 22.01.2016 № 11163/</text:span><text:span text:style-name="T24">ОАЭ-РЖДС/</text:span><text:span text:style-name="T23">15/2</text:span><text:span text:style-name="T21"> заявка Заявителя была отклонена</text:span><text:span text:style-name="T22">:</text:span></text:p>
                    </text:list-header>
                  </text:list>
                </text:list-item>
              </text:list>
            </text:list-header>
          </text:list>
        </text:list-item>
      </text:list>
      <text:list xml:id="list5342416989421067233" text:style-name="L2">
        <text:list-item>
          <text:p text:style-name="P44">«в связи с несоответствием квалификационному требованию, предусмотренным пунктом 2.1. аукционной документации, на основании пунктов п.п. 6.7.3.1. аукционной документации, а именно: участником № 3 в составе аукционной заявки не представлены документы, подтверждающие то, что участник является производителем продукции либо обладает правом поставки товара по позициям №№ 51-66».</text:p>
        </text:list-item>
      </text:list>
      <text:p text:style-name="P6"><text:span text:style-name="Основной_20_шрифт_20_абзаца"><text:span text:style-name="T25"><text:s text:c="9"/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"><text:s text:c="7"/>Аналогичный принцип закупочной деятельности Заказчика предусмотрен подпунктом 2 пункта 32 Положения о закупке.</text:p>
      <text:p text:style-name="P29">Согласно пункту 2.1 Документации участник должен являться производителем товара, либо обладать правом поставки предоставленным производителем, в подтверждение данного факта участнику необходимо предоставить:</text:p>
      <text:list xml:id="list33602947" text:continue-numbering="true" text:style-name="L2">
        <text:list-item>
          <text:p text:style-name="P46">документ, подтверждающий, что участник является производителем/собственником;</text:p>
          <text:p text:style-name="P50">или</text:p>
        </text:list-item>
        <text:list-item>
          <text:p text:style-name="P46">информационное письмо, иной документ, выданный производителем/собственником, и/или дилерский договор с производителем/собственником товаров с приложением всех листов договора, приложений и спецификаций к нему о праве участника осуществлять поставку товаров;</text:p>
          <text:p text:style-name="P51"><text:soft-page-break/>или</text:p>
        </text:list-item>
        <text:list-item>
          <text:p text:style-name="P47"><text:span text:style-name="Основной_20_шрифт_20_абзаца"><text:span text:style-name="T30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/собственником, и/или информационных писем, иных документов, выданных производителем/собственником дилеру/поставщику.</text:span></text:span></text:p>
        </text:list-item>
      </text:list>
      <text:p text:style-name="P17">Вместе с тем, установление требования о наличии документа, подтверждающего статус производителя, дилера ограничивают количество потенциальных участников Аукциона, и такие требования зависят от волеизъявления третьих лиц.</text:p>
      <text:p text:style-name="P31"><text:span text:style-name="T11">Кроме того, пунктами </text:span><text:span text:style-name="T12">5.4.3.6, 5.4.3.7, 5.4.3.8 Документации</text:span><text:span text:style-name="T9"> </text:span><text:span text:style-name="T10">к участникам Аукциона установлены следующие дополнительные требования:</text:span></text:p>
      <text:p text:style-name="P26">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;</text:p>
      <text:p text:style-name="P26">- отсутствие неисполненных обязательств перед ОАО «РЖД»;</text:p>
      <text:p text:style-name="P26">- непричинение вреда имуществу ОАО «РЖД».</text:p>
      <text:p text:style-name="P24">Приложение № 4, № 6 Документации устанавливает закрытый перечень перечень банков, чьи банковские гарантии Заказчик принимает для обеспечения заявки в Аукционе и для обеспечения надлежащего исполнения договора.</text:p>
      <text:p text:style-name="P24">В соответствии с частью 3 статьи 71.1 Налогового кодекса Российской Федерации банковская гарантия должна быть предоставлена банком, включенным в перечень банков, отвечающих установленным требованиям для принятия банковских гарантий в целях налогообложения (далее - перечень). Перечень ведется Министерством финансов Российской Федерации на основании сведений, полученных от Центрального банка Российской Федерации, и подлежит размещению на официальном сайте Министерства финансов Российской Федерации в информационно-телекоммуникационной сети «Интернет».</text:p>
      <text:p text:style-name="P25">Вместе с тем, представление банковской гарантии, выданной любым другим банком, не влияет на возможность исполнять обязательства по договору, заключаемому по итогам Аукциона, либо на качество исполнения таких обязательств</text:p>
      <text:p text:style-name="P18">Комиссия ФАС России приходит к выводу, что установление вышеуказанных требований противоречит пункту 2 части 1 статьи 3 Закона о закупках и нарушают часть 1 статьи 2 Закона о закупках. </text:p>
      <text:p text:style-name="P28"><text:span text:style-name="Основной_20_шрифт_20_абзаца"><text:span text:style-name="T29">Таким образом, </text:span></text:span><text:span text:style-name="Основной_20_шрифт_20_абзаца"><text:span text:style-name="T28">Заказчик был не вправе устанавливать для участников закупки соответствующие требования, в связи с чем Комиссия ФАС России приходит к выводу, что Заказчик необоснованно отклонил заявку Заявителя. </text:span></text:span><text:soft-page-break/><text:span text:style-name="Основной_20_шрифт_20_абзаца"><text:span text:style-name="T28">Указанные действия Заказчика нарушают часть 6 статьи 3 Закона о закупках <text:s/></text:span></text:span><text:span text:style-name="Основной_20_шрифт_20_абзаца"><text:span text:style-name="T33">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4">2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4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42"><text:span text:style-name="Основной_20_шрифт_20_абзаца"><text:span text:style-name="T24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</text:span></text:span><text:span text:style-name="Основной_20_шрифт_20_абзаца"><text:span text:style-name="T24">применяться в равной степени ко всем участникам закупочной процедуры.</text:span></text:span></text:p>
      <text:p text:style-name="P42"><text:span text:style-name="Основной_20_шрифт_20_абзаца"><text:span text:style-name="T24">Аналогичный принцип закупочной деятельности Заказчика предусмотрен подпунктом 4 пункта 32 <text:s/>Положения о закупках.</text:span></text:span></text:p>
      <text:p text:style-name="P24">В соответствии с пунктом 2.3 Документации <text:s/>участник должен иметь опыт осуществления поставок товаров по предмету аукциона, стоимость которых составляет не менее 20 % (двадцати процентов) от начальной максимальной цены <text:s/>договора без учета <text:s/>НДС.</text:p>
      <text:p text:style-name="P27"><text:span text:style-name="T7">Согласно Извещения предмет закупки: «П</text:span><text:span text:style-name="T8">раво заключения договора на поставку канцелярских товаров и стендов для нужд предприятий и филиалов ОАО «РЖД</text:span><text:span text:style-name="T7">». </text:span></text:p>
      <text:p text:style-name="P24">Из данной формулировки содержания Документации не представляется возможным определить поставка каких товаров принимается Заказчиком в качестве подтверждения опыта осуществления поставок товаров по предмету аукциона.</text:p>
      <text:p text:style-name="P27"><text:span text:style-name="Основной_20_шрифт_20_абзаца"><text:span text:style-name="T31">Кроме того, пунктом 2.2 Документации установлено, что участник должен иметь систему менеджмента качества выполнения работ по предмету Аукциона.</text:span></text:span></text:p>
      <text:p text:style-name="P27"><text:span text:style-name="Основной_20_шрифт_20_абзаца"><text:span text:style-name="T31">В подтверждение наличия системы менеджмента качества деятельности по предмету аукциона участник в составе заявки должен представить:</text:span></text:span></text:p>
      <text:p text:style-name="P27"><text:span text:style-name="Основной_20_шрифт_20_абзаца"><text:span text:style-name="T31">- 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или иным стандартам (при наличии) либо распоряжение, приказ, иной организационно-распорядительный акт, подтверждающий введение на предприятии собственной </text:span></text:span><text:soft-page-break/><text:span text:style-name="Основной_20_шрифт_20_абзаца"><text:span text:style-name="T31">системы менеджмента качества, с приложением положения о качестве или иного документа, содержащего описание системы.</text:span></text:span></text:p>
      <text:p text:style-name="P27"><text:span text:style-name="Основной_20_шрифт_20_абзаца"><text:span text:style-name="T31">Вместе с тем, положения <text:s/>Документации не определяют на какие именно работы (услуги) сертификат соответствия системы менеджмента качества стандарту ISO необходимо представить участнику закупки в составе заявки на участие в Аукционе.</text:span></text:span></text:p>
      <text:p text:style-name="P27"><text:span text:style-name="Основной_20_шрифт_20_абзаца"><text:span text:style-name="T31">Таким образом, установление вышеуказанных требований противоречит пункту 4 части 1 статьи 3 Закона о закупках, подпункту 4 пункта 32 Положения </text:span></text:span><text:span text:style-name="Основной_20_шрифт_20_абзаца"><text:span text:style-name="T31">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7"><text:span text:style-name="Основной_20_шрифт_20_абзаца"><text:span text:style-name="T3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1"><text:span text:style-name="Основной_20_шрифт_20_абзаца"><text:span text:style-name="T27"/></text:span></text:p>
      <text:p text:style-name="P11"><text:span text:style-name="T17">РЕШИЛА</text:span><text:span text:style-name="T18">:</text:span></text:p>
      <text:p text:style-name="P12"/>
      <text:p text:style-name="P20"><text:span text:style-name="T18">1. </text:span><text:span text:style-name="T36">Признать жалобу <text:s/>ООО «Дельта» на действия заказчика <text:s text:c="23"/>ОАО «Российские железные дороги» при проведении открытого аукциона в электронной <text:s/>форме № 11161/ОАЭ-РЖДС/</text:span><text:span text:style-name="T37">15/2 </text:span><text:span text:style-name="T36">на право заключения договора на поставку канцелярских товаров и стендов для нужд предприятий и филиалов ОАО «РЖД» (извещение № 31503022775) обоснованной</text:span><text:span text:style-name="T38">.</text:span></text:p>
      <text:p text:style-name="P21">2. Признать в действиях Заказчика нарушение части 1 статьи 2, пункта 4 части 1 статьи 3, части 6 статьи 3, пункта 9 части 10 статьи 4 Федерального закона от 18.07.2011 № 223-ФЗ «О закупках товаров, работ, услуг отдельными видами юридических лиц».<text:tab/></text:p>
      <text:p text:style-name="P20"><text:span text:style-name="T18">3. Передать соответствующему должностному лицу Управления контроля размещения государственного заказа ФАС России материалы дела от 19.01.2015 <text:s/>№ 223 ФЗ-38/16 для рассмотрения вопроса о возбуждении дела об административном правонарушении, ответственность за совершение которого предусмотрена частями</text:span><text:span text:style-name="T19"> 7 и 8 статьи 7.32.3 Кодекса Российской Федерации об административных правонарушениях.</text:span></text:p>
      <text:p text:style-name="P22">4. Выдать обязательное для исполнения предписание, направленное на устранение выявленных нарушений. </text:p>
      <text:p text:style-name="P49"><text:span text:style-name="Основной_20_шрифт_20_абзаца"><text:span text:style-name="T3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7FEA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137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27FEA8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373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11373(2) </text:p></draw:text-box></draw:frame><draw:frame draw:style-name="Mfr2" draw:name="SpdBarcode" text:anchor-type="paragraph" svg:x="0cm" svg:width="3.6cm" svg:height="0.78cm" draw:z-index="8"><draw:image xlink:href="Pictures/10000201000000780000001AC27FEA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0:00:34.27</meta:creation-date>
    <meta:generator>OpenOffice.org/3.4.1$Win32 OpenOffice.org_project/341m1$Build-9593</meta:generator>
    <dc:date>2016-02-11T13:43:29.59</dc:date>
    <meta:editing-duration>PT3M41S</meta:editing-duration>
    <meta:editing-cycles>1</meta:editing-cycles>
    <meta:print-date>2016-02-09T12:24:17.66</meta:print-date>
    <meta:document-statistic meta:table-count="1" meta:image-count="2" meta:object-count="0" meta:page-count="6" meta:paragraph-count="67" meta:word-count="1774" meta:character-count="13918"/>
    <meta:user-defined meta:name="Поле 1"/>
    <meta:user-defined meta:name="Поле 2"/>
    <meta:user-defined meta:name="Поле 3"/>
    <meta:user-defined meta:name="Поле 4"/>
  </office:meta>
</office:document-meta>
</file>