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291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14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1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6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</style:style>
    <style:style style:name="P32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26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.134cm" fo:margin-right="0cm" fo:margin-top="0cm" fo:margin-bottom="0cm" fo:line-height="107%" fo:text-align="justify" style:justify-single-word="false" fo:text-indent="1.282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4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fo:language="ru" fo:country="RU" fo:font-weight="bold"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1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font-name="Times New Roman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language="en" fo:country="US" style:font-name-asian="TimesNewRomanPSMT" style:font-name-complex="TimesNewRomanPSMT"/>
    </style:style>
    <style:style style:name="T26" style:family="text">
      <style:text-properties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background-color="#ffffff" style:font-name-asian="TimesNewRomanPSMT" style:font-name-complex="TimesNewRomanPSMT"/>
    </style:style>
    <style:style style:name="T30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1" style:family="text">
      <style:text-properties style:font-name="Times New Roman" fo:language="ru" fo:country="RU" style:font-name-asian="TimesNewRomanPSMT" style:font-name-complex="TimesNewRomanPSMT"/>
    </style:style>
    <style:style style:name="T32" style:family="text">
      <style:text-properties style:font-name="Times New Roman" fo:language="ru" fo:country="RU" style:font-name-asian="Segoe Print" style:font-name-complex="Segoe Print"/>
    </style:style>
    <style:style style:name="T33" style:family="text">
      <style:text-properties style:font-name="Times New Roman" style:font-name-asian="TimesNewRomanPSMT" style:font-name-complex="TimesNewRomanPSMT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39" style:family="text">
      <style:text-properties style:text-line-through-style="none" style:text-position="0% 100%" style:font-name="Times New Roman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style-asian="normal" style:font-style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5" style:family="text">
      <style:text-properties style:text-line-through-style="none" style:text-position="0% 100%" style:font-name="Times New Roman" style:font-name-asian="TimesNewRomanPSMT" style:font-name-complex="TimesNewRomanPSMT"/>
    </style:style>
    <style:style style:name="T46" style:family="text">
      <style:text-properties style:text-line-through-style="none" style:text-position="0% 100%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text-line-through-style="none" style:text-position="0% 100%" fo:font-size="10pt" fo:language="ru" fo:country="RU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57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58" style:family="text">
      <style:text-properties fo:font-weight="bold" fo:background-color="#ffffff"/>
    </style:style>
    <style:style style:name="T5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ed2a0-8d5c-4973-a806-eb9454e665cd" text:name="BossProviderVariable"/>
      </text:user-field-decls>
      <text:p text:style-name="P44"><text:span text:style-name="T58">РЕШЕНИЕ № 223ФЗ-</text:span><text:span text:style-name="T4">39</text:span><text:span text:style-name="T58">/16</text:span></text:p>
      <text:p text:style-name="P19"><text:span text:style-name="T27">по результатам рассмотрения жалобы ООО «АКМЕ»</text:span><text:span text:style-name="Основной_20_шрифт_20_абзаца"><text:span text:style-name="T15"> </text:span></text:span><text:span text:style-name="T2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 </text:p>
      <text:p text:style-name="P18"/>
      <text:p text:style-name="P9"><text:span text:style-name="T1">05</text:span><text:span text:style-name="T5">.02.2016 <text:s text:c="105"/></text:span>Москва</text:p>
      <text:p text:style-name="P9"/>
      <text:p text:style-name="P10"><text:span text:style-name="Основной_20_шрифт_20_абзаца"><text:span text:style-name="T28">Комиссия Федеральной антимонопольной службы по контролю в сфере закупок</text:span></text:span><text:span text:style-name="T28"> </text:span><text:span text:style-name="Основной_20_шрифт_20_абзаца"><text:span text:style-name="T28">в составе:</text:span></text:span></text:p>
      <text:p text:style-name="P11"><text:tab/><text:span text:style-name="T7">&lt;...&gt;</text:span><text:span text:style-name="T59">(далее – Комиссия ФАС России),</text:span></text:p>
      <text:p text:style-name="P8"><text:span text:style-name="T29"><text:tab/></text:span><text:span text:style-name="Основной_20_шрифт_20_абзаца"><text:span text:style-name="T22">при участии представителей:</text:span></text:span></text:p>
      <text:p text:style-name="P14"><text:span text:style-name="Основной_20_шрифт_20_абзаца"><text:span text:style-name="T22">ГУП города Москвы «Московский ордена Ленина и ордена Трудового Красного Знамени метрополитен имени В. И. Ленина»: </text:span></text:span><text:span text:style-name="Основной_20_шрифт_20_абзаца"><text:span text:style-name="T8">&lt;...&gt;</text:span></text:span><text:span text:style-name="Основной_20_шрифт_20_абзаца"><text:span text:style-name="T22">, действующего на основании доверенности от 14.01.2016 № НЮ-09/3;</text:span></text:span></text:p>
      <text:p text:style-name="P13"><text:span text:style-name="Основной_20_шрифт_20_абзаца"><text:span text:style-name="T30">АО «ОТС»</text:span></text:span><text:span text:style-name="Основной_20_шрифт_20_абзаца"><text:span text:style-name="T22">: </text:span></text:span><text:span text:style-name="Основной_20_шрифт_20_абзаца"><text:span text:style-name="T8">&lt;...&gt;</text:span></text:span><text:span text:style-name="Основной_20_шрифт_20_абзаца"><text:span text:style-name="T22"> – доверенность от </text:span></text:span><text:span text:style-name="Основной_20_шрифт_20_абзаца"><text:span text:style-name="T26">2</text:span></text:span><text:span text:style-name="Основной_20_шрифт_20_абзаца"><text:span text:style-name="T30">6</text:span></text:span><text:span text:style-name="Основной_20_шрифт_20_абзаца"><text:span text:style-name="T22">.10.2015 № </text:span></text:span><text:span text:style-name="Основной_20_шрифт_20_абзаца"><text:span text:style-name="T30">15-56.</text:span></text:span></text:p>
      <text:p text:style-name="P12"><text:span text:style-name="Основной_20_шрифт_20_абзаца"><text:span text:style-name="T10">Представители ООО «АКМЕ» на заседание Комиссии ФАС </text:span></text:span><text:span text:style-name="T21">России не явились, уведомлены надлежащим образом,</text:span></text:p>
      <text:p text:style-name="P16"><text:span text:style-name="Основной_20_шрифт_20_абзаца"><text:span text:style-name="T14">рассмотрев жалобу </text:span></text:span><text:span text:style-name="Основной_20_шрифт_20_абзаца"><text:span text:style-name="T12">ООО «АКМЕ» </text:span></text:span><text:span text:style-name="Основной_20_шрифт_20_абзаца"><text:span text:style-name="T16">о</text:span></text:span><text:span text:style-name="Основной_20_шрифт_20_абзаца"><text:span text:style-name="T12">т </text:span></text:span><text:span text:style-name="T33">27.01.2016 №4 на действия (бездействие) заказчика ГУП города Москвы «Московский ордена Ленина и ордена Трудового Красного знамени метрополитен имени В.И. Ленина», электронной торговой площадки АО «ОТС» при проведении запроса предложений в электронной форме на право заключения договора на поставку бетонных полусфер скрепежным штырем для дорожных ограждений (извещение № 31503184860) <text:s/></text:span><text:span text:style-name="Основной_20_шрифт_20_абзаца"><text:span text:style-name="T11">в соответствии со статьей 18.1 Федерального закона от 26.07.2006 № 135-ФЗ «О защите конкуренции»<text:line-break/>(далее - Закон о защите конкуренции),</text:span></text:span></text:p>
      <text:p text:style-name="P16"><text:span text:style-name="Основной_20_шрифт_20_абзаца"><text:span text:style-name="T18"/></text:span></text:p>
      <text:p text:style-name="P16"><text:span text:style-name="Основной_20_шрифт_20_абзаца"><text:span text:style-name="T18"/></text:span></text:p>
      <text:p text:style-name="P16"><text:span text:style-name="Основной_20_шрифт_20_абзаца"><text:span text:style-name="T18"/></text:span></text:p>
      <text:p text:style-name="P17">У С Т А Н О В И Л А:</text:p>
      <text:p text:style-name="P17"/>
      <text:p text:style-name="P17"/>
      <text:p text:style-name="P17"/>
      <text:p text:style-name="P25"><text:span text:style-name="T33">В ФАС России поступила жалоба </text:span><text:span text:style-name="Основной_20_шрифт_20_абзаца"><text:span text:style-name="T25">ООО «АКМЕ» </text:span></text:span><text:span text:style-name="Основной_20_шрифт_20_абзаца"><text:span text:style-name="T31">( далее - Заявитель)</text:span></text:span><text:span text:style-name="Основной_20_шрифт_20_абзаца"><text:span text:style-name="T25"> </text:span></text:span><text:span text:style-name="Основной_20_шрифт_20_абзаца"><text:span text:style-name="T31">о</text:span></text:span><text:span text:style-name="Основной_20_шрифт_20_абзаца"><text:span text:style-name="T25">т 27.01.2016 №4</text:span></text:span><text:span text:style-name="T33"> на действия (бездействие) заказчика ГУП города Москвы «Московский ордена Ленина и ордена Трудового Красного знамени метрополитен имени В.И. Ленина» (далее - Заказчик), электронной торговой площадки АО «ОТС» (далее — Оператор,ЭТП) при проведении запроса </text:span><text:soft-page-break/><text:span text:style-name="T33">предложений в электронной форме на право заключения договора на поставку бетонных полусфер скрепежным штырем для дорожных ограждений (извещение № 31503184860) (далее – Запрос предложений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5">Закупочная деятельность Заказчика регламентируется Положением<text:line-break/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31"><text:span text:style-name="T19">Согласно Извещению, Запрос предложений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tender.otc.ru/" office:target-frame-name="_blank" xlink:show="new"><text:span text:style-name="T23">tender.otc.ru</text:span></text:a><text:span text:style-name="T24">.</text:span></text:p>
      <text:p text:style-name="P32"><text:span text:style-name="T1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<text:span text:style-name="T34">https://www.</text:span></text:a><text:a xlink:type="simple" xlink:href="http://tender.otc.ru/" office:target-frame-name="_blank" xlink:show="new"><text:span text:style-name="T34">tender.otc.ru</text:span></text:a><text:span text:style-name="T13">, регулируются Регламент</text:span><text:span text:style-name="T17">ом</text:span><text:span text:style-name="T13"> работы электронной площадки «OTC </text:span><text:span text:style-name="T34">-TENDER» АО «ОТС»</text:span><text:span text:style-name="T13">, утвержденным генеральным директором </text:span><text:span text:style-name="T17">(</text:span><text:span text:style-name="T13">приказ</text:span><text:span text:style-name="T17">ом</text:span><text:span text:style-name="T13"> </text:span><text:span text:style-name="T17">№</text:span><text:span text:style-name="T13"> 04 от </text:span><text:span text:style-name="T34">30.03.2015) </text:span><text:span text:style-name="T13">(далее <text:s/>– <text:s/>Регламент).</text:span></text:p>
      <text:p text:style-name="P33"><text:span text:style-name="Основной_20_шрифт_20_абзаца"><text:span text:style-name="T32">В соответствии с частью 5 статьи 4 Закона о закупках при закупке</text:span></text:span><text:span text:style-name="Основной_20_шрифт_20_абзаца"><text:span text:style-name="T4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41">усмотренных частями 15 и 16 статьи 4 Закона о закупках.</text:span></text:span></text:p>
      <text:p text:style-name="P22"><text:span text:style-name="T2">3</text:span><text:span text:style-name="T6">1.12.2015 <text:s/>в ЕИС размещено извещение и документация о проведении <text:s/></text:span><text:soft-page-break/><text:span text:style-name="T2">Запроса предложений</text:span><text:span text:style-name="T6"> (далее – Извещение, Документация).</text:span></text:p>
      <text:p text:style-name="P21"><text:span text:style-name="Основной_20_шрифт_20_абзаца"><text:span text:style-name="T43">Согласно Извещению, информации размещенной в ЕИС:</text:span></text:span></text:p>
      <text:p text:style-name="P24"><text:span text:style-name="T9">дата и время окончания подачи заявок — 20</text:span>.01.2016 в 10:00<text:span text:style-name="T9">;</text:span></text:p>
      <text:p text:style-name="P24"><text:span text:style-name="T9">дата и время рассмотрения заявок — </text:span>28.01.2016 в 14:00<text:span text:style-name="T9">;</text:span></text:p>
      <text:p text:style-name="P23">дата и время подведения итогов <text:s/>— 28.01.2016 в 16:00;</text:p>
      <text:p text:style-name="P20"><text:span text:style-name="Основной_20_шрифт_20_абзаца"><text:span text:style-name="T42">на участие в Запросе предложений подано 2 заявки, допущено 2 заявки.</text:span></text:span></text:p>
      <text:p text:style-name="P34"><text:span text:style-name="Основной_20_шрифт_20_абзаца"><text:span text:style-name="T20">Из жалобы Заявителя следует, что при проведении Запроса предложений </text:span></text:span><text:span text:style-name="Основной_20_шрифт_20_абзаца"><text:span text:style-name="T20">Заказчиком, Оператором нарушены законные права и интересы Заявителя, а именно, п</text:span></text:span><text:span text:style-name="Основной_20_шрифт_20_абзаца"><text:span text:style-name="T44">ри попытке внесения обеспечения заявки ЭТП выдавала </text:span></text:span><text:span text:style-name="Основной_20_шрифт_20_абзаца"><text:span text:style-name="T44">неизвестную ошибку, что препятствовало завершению подачи заявки на участие в Запросе предложений, а Техническая поддержка Оператора не смогла помочь устранить данную ошибку.</text:span></text:span></text:p>
      <text:p text:style-name="P27"><text:span text:style-name="Основной_20_шрифт_20_абзаца"><text:span text:style-name="T35">Представители Заказчика, Оператор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Регламента, Положении о закупках и Документации.</text:span></text:span></text:p>
      <text:p text:style-name="P30"><text:span text:style-name="Основной_20_шрифт_20_абзаца"><text:span text:style-name="T42">Рассмотрев представленные материалы и выслушав пояснения представителя Заказчика, Оператора, а также руководствуясь частью 17 статьи 18.1 Федерального закона от 26.07.2066 №135 «О защите конкуренции», Комиссия ФАС России установила следующее.</text:span></text:span></text:p>
      <text:p text:style-name="P36"><text:span text:style-name="Основной_20_шрифт_20_абзаца"><text:span text:style-name="T40">В соответствии с пунктом 4.1 Регламента для получения возможности участия в торгах с использованием ЭТП, юридическому или физическому лицу, в том числе индивидуальному предпринимателю, необходимо получить Аккредитацию.</text:span></text:span></text:p>
      <text:p text:style-name="P37">Пунктом 4.4 Регламента предусмотрено, что при заполнении формы Аккредитации организацией вносятся данные о ИНН/КПП.</text:p>
      <text:p text:style-name="P37">Согласно пояснениям представителя Оператора на заседании Комиссии ФАС России организация с ИНН 7703778502 принадлежащего Заявителю не аккредитована на электронной торговой площадке.</text:p>
      <text:p text:style-name="P37">Также из представленных Оператором материалов следует, что на участие в Запросе предложений ни одна из аккредитованных организаций, имеющих в своем наименование слово «АКМЕ» заявок не подавало, кроме того указанный Заявителем реестровый номер № 011916 закупки не соответствует реестровому номеру № 1928460 Запроса предложений на электронной торговой площадке. </text:p>
      <text:p text:style-name="P38"><text:span text:style-name="Основной_20_шрифт_20_абзаца"><text:span text:style-name="T45">Вместе с тем, Заявителем не представлено доказательств, свидетельствующих о том, что</text:span></text:span><text:span text:style-name="Основной_20_шрифт_20_абзаца"><text:span text:style-name="T39"> действия в период подачи заявки на ЭТП возникла техническая ошибка, что не позволило Заявителю подать заявку на участие в Запросе предложений.</text:span></text:span></text:p>
      <text:p text:style-name="P37">Таким образом довод Заявителя не нашел своего подтверждения.</text:p>
      <text:p text:style-name="P29">На основании вышеизложенного и в соответствии с частью 20 статьи <text:soft-page-break/>18.1 Закона о защите конкуренции Комиссия ФАС России</text:p>
      <text:p text:style-name="P37"/>
      <text:p text:style-name="P40"><text:span text:style-name="Основной_20_шрифт_20_абзаца"><text:span text:style-name="T36">РЕШИЛА:</text:span></text:span></text:p>
      <text:p text:style-name="P40"><text:span text:style-name="Основной_20_шрифт_20_абзаца"><text:span text:style-name="T36"/></text:span></text:p>
      <text:list xml:id="list4667997720467597977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9">Признать жалобу </text:span></text:span><text:span text:style-name="Основной_20_шрифт_20_абзаца"><text:span text:style-name="T51">ООО «АКМЕ»</text:span></text:span><text:span text:style-name="Основной_20_шрифт_20_абзаца"><text:span text:style-name="T52"> </text:span></text:span><text:span text:style-name="Основной_20_шрифт_20_абзаца"><text:span text:style-name="T53">о</text:span></text:span><text:span text:style-name="Основной_20_шрифт_20_абзаца"><text:span text:style-name="T52">т </text:span></text:span><text:span text:style-name="Основной_20_шрифт_20_абзаца"><text:span text:style-name="T54">27.01.2016 №4 на действия (бездействие) заказчика ГУП города Москвы «Московский ордена Ленина и </text:span></text:span><text:span text:style-name="Основной_20_шрифт_20_абзаца"><text:span text:style-name="T54">ордена Трудового Красного знамени метрополитен имени В.И. Ленина», электронной торговой площадки АО «ОТС» при проведении запроса предложений в электронной форме на право заключения договора на поставку бетонных полусфер скрепежным штырем для дорожных ограждений (извещение № 31503184860)</text:span></text:span><text:span text:style-name="Основной_20_шрифт_20_абзаца"><text:span text:style-name="T50"> </text:span></text:span><text:span text:style-name="Основной_20_шрифт_20_абзаца"><text:span text:style-name="T55">необоснованной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29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253(2) </text:p></draw:text-box></draw:frame><draw:frame draw:style-name="Mfr2" draw:name="SpdBarcode" text:anchor-type="paragraph" svg:x="0cm" svg:width="3.6cm" svg:height="0.78cm" draw:z-index="4"><draw:image xlink:href="Pictures/10000201000000780000001A46A291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9:40:52.65</meta:creation-date>
    <meta:generator>OpenOffice.org/3.4.1$Win32 OpenOffice.org_project/341m1$Build-9593</meta:generator>
    <dc:date>2016-02-11T14:05:58.61</dc:date>
    <meta:editing-duration>PT1M5S</meta:editing-duration>
    <meta:editing-cycles>1</meta:editing-cycles>
    <meta:print-date>2016-02-10T16:46:23.96</meta:print-date>
    <meta:document-statistic meta:table-count="0" meta:image-count="1" meta:object-count="0" meta:page-count="4" meta:paragraph-count="41" meta:word-count="981" meta:character-count="7533"/>
    <meta:user-defined meta:name="Поле 1"/>
    <meta:user-defined meta:name="Поле 2"/>
    <meta:user-defined meta:name="Поле 3"/>
    <meta:user-defined meta:name="Поле 4"/>
  </office:meta>
</office:document-meta>
</file>