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A91F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0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.5pt" fo:language="ru" fo:country="RU" fo:font-style="normal" style:text-underline-style="none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fo:language="ru" fo:country="RU" style:font-size-asian="13.5pt" style:font-size-complex="13.5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9cm" style:auto-text-indent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рассмотрении проекта соглашения, планируемого к заключению между ИП Шагдаровой И.В. и ИП Шагдаровым Д.А., на предмет соответствия требованиям антимонопольного законодательства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Пущаев Валерий Георгиевич" text:name="Ispolnitel"/>
        <text:user-field-decl office:value-type="string" office:string-value="" text:name="BDCTemplate"/>
        <text:user-field-decl office:value-type="string" office:string-value="dbffb1a9-dc8f-478d-94e2-fe66d6d2f4e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2" draw:name="Врезка4" text:anchor-type="page" text:anchor-page-number="1" svg:x="2cm" svg:y="8.946cm" svg:width="7.23cm" draw:z-index="2">
        <draw:text-box fo:min-height="3.895cm">
          <text:p text:style-name="P14"/>
          <text:p text:style-name="P6"/>
          <text:p text:style-name="P6"><text:user-field-get text:name="Annotation">О рассмотрении проекта соглашения, планируемого к заключению между ИП Шагдаровой И.В. и ИП Шагдаровым Д.А., на предмет соответствия требованиям антимонопольного законодательства</text:user-field-get></text:p>
        </draw:text-box>
      </draw:frame>
      <text:p text:style-name="P18"><text:span text:style-name="T2">РЕШЕНИЕ</text:span></text:p>
      <text:p text:style-name="P9">о соответствии проекта соглашения</text:p>
      <text:p text:style-name="P9">требованиям антимонопольного законодательства</text:p>
      <text:p text:style-name="P10"/>
      <text:p text:style-name="P11">В Федеральную антимонопольную службу поступило заявление индивидуального предпринимателя Шагдаровой Индиры Валерьевны (далее — ИП Шагдарова И.В.) и индивидуального предпринимателя Шагдарова Дамбы Аркадьевича (далее — ИП Шагдаров Д.А.) (вх. № 139/16 от 11.01.2016) о проверке соответствия планируемого к заключению проекта агентского договора, согласно которому ИП Шагдарова И.В. будет являться «Принципалом», а ИП Шагдаров Д.А. «Агентом», требованиям антимонопольного законодательства.</text:p>
      <text:p text:style-name="P11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3"><text:span text:style-name="T1">Из информации, представленной заявителями следует, что ИП </text:span><text:span text:style-name="T4">Шагдарова И.В. является хозяйствующим субъектом, осуществляющим торговую деятельность (розничную торговлю продовольственными и непродовольственными товарами) посредством организации торговой сети под коммерческим обозначением «Абсолют Cash&amp;Carry». </text:span></text:p>
      <text:p text:style-name="P11">Кроме того, между ООО «ПСМ» (арендодатель)<text:span text:style-name="T3"> и ИП Шагдаровым Д.А. (арендатор) заключен договор аренды недвижимого имущества от 01.07.2015 сроком на 5 лет, который начинает течь с момента государственной регистрации договора в Росреестре, расположенного по адресу: Иркутская область, г. Усолье-Сибирское,<text:line-break/>пр-кт Космонавтов, д. 23, в целях осуществления в нем торговой деятельности по реализации продовольственных и непродовольственных товаров неопределенному кругу лиц.</text:span></text:p>
      <text:p text:style-name="P11">Таким образом, в случае если в арендованном объекте ИП Шагдаровым Д.А. <text:s/>будет осуществляться торговая деятельность<text:span text:style-name="T3"> под коммерческим обозначением «Абсолют Cash&amp;Carry», тогда ИП Шагдаров Д.А. будет образовывать с<text:line-break/>ИП Шагдаровой И.В. </text:span>единую торговую сеть.</text:p>
      <text:p text:style-name="P11">Предметом проекта агентского договора является совершение «Агентом» от своего имени, но за счет «Принципала», всех необходимых юридических и фактических <text:soft-page-break/>действий по заключению и исполнению договоров розничной купли-продажи продовольственных и непродовольственных товаров в торговой сети <text:span text:style-name="T3">«Абсолют Cash&amp;Carry»</text:span>, уплата «Принципалом» «Агенту» вознаграждения за оказываемые услуги.</text:p>
      <text:p text:style-name="P11">Руководствуясь частью 3 статьи 35 Федерального закона от 26.07.2006 № 135-ФЗ «О защите конкуренции» (далее – Закон о защите конкуренции), с учетом того, что агентский договор планируется к заключению внутри единой торговой сети, Федеральная антимонопольная служба приняла решение о соответствии проекта агентского договора требованиям антимонопольного законодательства.</text:p>
      <text:p text:style-name="P11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9"><text:span text:style-name="T2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A91F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0FA91F1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FA91F18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2-11T14:10:08.66</dc:date>
    <meta:editing-duration>PT21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7" meta:word-count="490" meta:character-count="4031"/>
    <meta:user-defined meta:name="Поле 1"/>
    <meta:user-defined meta:name="Поле 2"/>
    <meta:user-defined meta:name="Поле 3"/>
    <meta:user-defined meta:name="Поле 4"/>
  </office:meta>
</office:document-meta>
</file>