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D45F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43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543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543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543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543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6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9cm" style:auto-text-indent="false" style:text-autospace="none"/>
      <style:text-properties style:font-name="Times New Roman" fo:font-size="14pt"/>
    </style:style>
    <style:style style:name="P29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9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9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99cm" fo:margin-bottom="0.101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.113cm" fo:margin-right="0cm" fo:margin-top="0cm" fo:margin-bottom="0cm" fo:line-height="100%" fo:text-align="justify" style:justify-single-word="false" fo:text-indent="1.351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309cm" style:auto-text-indent="false" style:text-autospace="non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color="#000000" fo:font-size="14pt" fo:background-color="#ffffff" style:font-size-asian="14pt" style:font-size-complex="14pt"/>
    </style:style>
    <style:style style:name="P45" style:family="paragraph" style:parent-style-name="Standard">
      <style:paragraph-properties fo:margin-left="10.414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6" style:family="paragraph" style:parent-style-name="Text_20_body" style:list-style-name="L1">
      <style:paragraph-properties fo:margin-left="0.113cm" fo:margin-right="0cm" fo:margin-top="0cm" fo:margin-bottom="0cm" fo:line-height="107%" fo:text-align="justify" style:justify-single-word="false" fo:text-indent="1.351cm" style:auto-text-indent="false">
        <style:tab-stops>
          <style:tab-stop style:position="0.614cm"/>
          <style:tab-stop style:position="1.924cm"/>
        </style:tab-stops>
      </style:paragraph-properties>
    </style:style>
    <style:style style:name="P4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fo:background-color="#ffffff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background-color="#ffffff" style:font-name-asian="TimesNewRomanPSMT" style:font-name-complex="TimesNewRomanPSMT"/>
    </style:style>
    <style:style style:name="T3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style:font-name="TimesNewRomanPSMT" fo:language="en" fo:country="US" style:font-name-asian="TimesNewRomanPSMT" style:font-name-complex="TimesNewRomanPSMT"/>
    </style:style>
    <style:style style:name="T5" style:family="text">
      <style:text-properties style:font-name="TimesNewRomanPSMT" fo:language="ru" fo:country="RU" style:font-name-asian="TimesNewRomanPSMT" style:font-name-complex="TimesNewRomanPSM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language="ru" fo:country="RU" style:font-name-asian="Segoe Print" style:font-name-complex="Segoe Print"/>
    </style:style>
    <style:style style:name="T10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fo:language="ru" fo:country="RU" fo:font-weight="bold" fo:background-color="#fffff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ff"/>
    </style:style>
    <style:style style:name="T14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15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style:font-name="TimesNewRomanPSMT" fo:language="en" fo:country="US" fo:font-weight="bold" fo:background-color="transparent" style:font-name-asian="TimesNewRomanPSMT" style:font-weight-asian="bold" style:font-name-complex="TimesNewRomanPSMT" style:font-weight-complex="bold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 New Roman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 New Roman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31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language="ru" fo:country="RU"/>
    </style:style>
    <style:style style:name="T34" style:family="text">
      <style:text-properties style:font-name="Times New Roman" fo:language="ru" fo:country="RU" fo:font-weight="normal" style:font-weight-asian="normal" style:font-weight-complex="normal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37" style:family="text">
      <style:text-properties style:font-name="Times New Roman" style:font-size-asian="14pt" style:font-size-complex="14pt"/>
    </style:style>
    <style:style style:name="T38" style:family="text">
      <style:text-properties style:font-name="Times New Roman" fo:language="en" fo:country="US"/>
    </style:style>
    <style:style style:name="T39" style:family="text">
      <style:text-properties style:font-name="Times New Roman" fo:language="en" fo:country="US" fo:font-weight="normal" style:font-weight-asian="normal" style:font-weight-complex="normal"/>
    </style:style>
    <style:style style:name="T40" style:family="text">
      <style:text-properties style:font-name="Times New Roman" fo:font-weight="normal" style:font-weight-asian="normal" style:font-weight-complex="normal"/>
    </style:style>
    <style:style style:name="T41" style:family="text">
      <style:text-properties style:font-name-asian="TimesNewRomanPSMT" style:font-name-complex="TimesNewRomanPSMT"/>
    </style:style>
    <style:style style:name="T4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bold" style:font-name-complex="Segoe Print" style:font-style-complex="normal" style:font-weight-complex="bold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style:text-line-through-style="none" style:text-position="0% 100%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50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size-complex="10pt" style:font-weight-complex="normal"/>
    </style:style>
    <style:style style:name="T53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08fec9-d6c9-4434-8a47-fcd6c2867fe7" text:name="BossProviderVariable"/>
      </text:user-field-decls>
      <text:p text:style-name="P47"><text:span text:style-name="T13">РЕШЕНИЕ № 223ФЗ-</text:span><text:span text:style-name="T11">40</text:span><text:span text:style-name="T13">/16</text:span></text:p>
      <text:p text:style-name="P8"><text:span text:style-name="T12">по результатам рассмотрения жалобы </text:span><text:span text:style-name="Основной_20_шрифт_20_абзаца"><text:span text:style-name="T17">&lt;...&gt;</text:span></text:span><text:span text:style-name="Основной_20_шрифт_20_абзаца"><text:span text:style-name="T14"> </text:span></text:span><text:span text:style-name="T1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</text:p>
      <text:p text:style-name="P7"/>
      <text:p text:style-name="P4"><text:span text:style-name="T6">05</text:span><text:span text:style-name="T27">.02.2016 <text:s text:c="105"/></text:span>Москва</text:p>
      <text:p text:style-name="P4"/>
      <text:p text:style-name="P43"><text:span text:style-name="Основной_20_шрифт_20_абзаца"><text:span text:style-name="T29">Комиссия Федеральной антимонопольной службы по контролю в сфере закупок</text:span></text:span><text:span text:style-name="T29"> </text:span><text:span text:style-name="Основной_20_шрифт_20_абзаца"><text:span text:style-name="T29">в составе:</text:span></text:span></text:p>
      <text:p text:style-name="P44"><text:tab/><text:span text:style-name="T39">&lt;...&gt;</text:span><text:span text:style-name="T34"> </text:span><text:span text:style-name="T40">(далее – Комиссия ФАС России),</text:span></text:p>
      <text:p text:style-name="P5"><text:span text:style-name="T2"><text:tab/></text:span><text:span text:style-name="Основной_20_шрифт_20_абзаца"><text:span text:style-name="T3">при участии представителей:</text:span></text:span></text:p>
      <text:p text:style-name="P15"><text:span text:style-name="Основной_20_шрифт_20_абзаца"><text:span text:style-name="T30">ГУП города Москвы «Московский ордена Ленина и ордена Трудового Красного Знамени метрополитен имени В. И. Ленина»: </text:span></text:span><text:span text:style-name="Основной_20_шрифт_20_абзаца"><text:span text:style-name="T28">&lt;...&gt;</text:span></text:span><text:span text:style-name="Основной_20_шрифт_20_абзаца"><text:span text:style-name="T30">, действующего на основании доверенности от 14.01.2016 № НЮ-09/3;</text:span></text:span></text:p>
      <text:p text:style-name="P15"><text:span text:style-name="Основной_20_шрифт_20_абзаца"><text:span text:style-name="T7">АО «ОТС»</text:span></text:span><text:span text:style-name="Основной_20_шрифт_20_абзаца"><text:span text:style-name="T30">: </text:span></text:span><text:span text:style-name="Основной_20_шрифт_20_абзаца"><text:span text:style-name="T28">&lt;...&gt; </text:span></text:span><text:span text:style-name="Основной_20_шрифт_20_абзаца"><text:span text:style-name="T30">– доверенность от </text:span></text:span><text:span text:style-name="Основной_20_шрифт_20_абзаца"><text:span text:style-name="T28">2</text:span></text:span><text:span text:style-name="Основной_20_шрифт_20_абзаца"><text:span text:style-name="T7">6</text:span></text:span><text:span text:style-name="Основной_20_шрифт_20_абзаца"><text:span text:style-name="T30">.10.2015 № </text:span></text:span><text:span text:style-name="Основной_20_шрифт_20_абзаца"><text:span text:style-name="T7">15-56</text:span></text:span><text:span text:style-name="Основной_20_шрифт_20_абзаца"><text:span text:style-name="T30">;</text:span></text:span></text:p>
      <text:p text:style-name="P15"><text:span text:style-name="Основной_20_шрифт_20_абзаца"><text:span text:style-name="T30">ИП </text:span></text:span><text:span text:style-name="Основной_20_шрифт_20_абзаца"><text:span text:style-name="T28">&lt;...&gt;</text:span></text:span><text:span text:style-name="Основной_20_шрифт_20_абзаца"><text:span text:style-name="T30">: <text:s/></text:span></text:span><text:span text:style-name="Основной_20_шрифт_20_абзаца"><text:span text:style-name="T28">&lt;...&gt;</text:span></text:span><text:span text:style-name="Основной_20_шрифт_20_абзаца"><text:span text:style-name="T30"> - доверенность от 08.07.2015 <text:s text:c="23"/>№ 50АА3983520</text:span></text:span><text:span text:style-name="Основной_20_шрифт_20_абзаца"><text:span text:style-name="T28">,</text:span></text:span></text:p>
      <text:p text:style-name="P18"><text:span text:style-name="Основной_20_шрифт_20_абзаца"><text:span text:style-name="T22">рассмотрев жалобу </text:span></text:span><text:span text:style-name="Основной_20_шрифт_20_абзаца"><text:span text:style-name="T16">ИП &lt;...&gt; </text:span></text:span><text:span text:style-name="Основной_20_шрифт_20_абзаца"><text:span text:style-name="T15">о</text:span></text:span><text:span text:style-name="Основной_20_шрифт_20_абзаца"><text:span text:style-name="T16">т </text:span></text:span><text:span text:style-name="T1">26.01.2016 №22 на действия (бездействие) заказчика ГУП города Москвы «Московский ордена Ленина и ордена Трудового Красного знамени метрополитен имени В.И. Ленина», электронной торговой площадки АО «ОТС» при проведении запроса предложений в электронной форме на право заключения договора на поставку бетонных полусфер с крепежным штырем для дорожных ограждений (извещение № 31503184860) <text:s/></text:span><text:span text:style-name="Основной_20_шрифт_20_абзаца"><text:span text:style-name="T24">в соответствии со статьей 18.1 Федерального закона от 26.07.2006 № 135-ФЗ «О защите конкуренции»<text:line-break/>(далее - Закон о защите конкуренции),</text:span></text:span></text:p>
      <text:p text:style-name="P17"><text:span text:style-name="Основной_20_шрифт_20_абзаца"><text:span text:style-name="T31"/></text:span></text:p>
      <text:p text:style-name="P17"><text:span text:style-name="Основной_20_шрифт_20_абзаца"><text:span text:style-name="T31"/></text:span></text:p>
      <text:p text:style-name="P19">У С Т А Н О В И Л А:</text:p>
      <text:p text:style-name="P19"/>
      <text:p text:style-name="P19"/>
      <text:p text:style-name="P20"><text:span text:style-name="T1">В ФАС России поступила жалоба </text:span><text:span text:style-name="Основной_20_шрифт_20_абзаца"><text:span text:style-name="T4">ИП &lt;...&gt; </text:span></text:span><text:span text:style-name="Основной_20_шрифт_20_абзаца"><text:span text:style-name="T5">( далее - Заявитель)</text:span></text:span><text:span text:style-name="Основной_20_шрифт_20_абзаца"><text:span text:style-name="T4"> </text:span></text:span><text:span text:style-name="Основной_20_шрифт_20_абзаца"><text:span text:style-name="T5">о</text:span></text:span><text:span text:style-name="Основной_20_шрифт_20_абзаца"><text:span text:style-name="T4">т </text:span></text:span><text:span text:style-name="T1">26.01.2016 №22 на действия (бездействие) заказчика ГУП города Москвы «Московский ордена Ленина и ордена Трудового Красного знамени метрополитен имени В.И. Ленина» (далее - Заказчик), электронной торговой площадки АО «ОТС» (далее — Оператор, ЭТП) при проведении запроса предложений в электронной форме на право заключения договора на поставку </text:span><text:soft-page-break/><text:span text:style-name="T1">бетонных полусфер с крепежным штырем для дорожных ограждений (извещение № 31503184860) </text:span><text:span text:style-name="T41">(далее – Запрос предложений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16"><text:span text:style-name="T25">Закупочная деятельность Заказчика регламентируется Положением<text:line-break/></text:span>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<text:span text:style-name="T25">, утвержденным приказом от </text:span>23.10.2015 № 1101 <text:span text:style-name="T25">ГУП города Москвы «Московский ордена Ленина и ордена Трудового Красного Знамени метрополитен имени В. И. Ленина» <text:s text:c="15"/>(далее — Положение о закупках).</text:span></text:p>
      <text:p text:style-name="P29"><text:span text:style-name="T19">Согласно Извещению, Запрос предложений осуществляется Заказчиком с использованием функционала единой информационной системы и на сайте Оператора электронной площадки </text:span><text:a xlink:type="simple" xlink:href="http://tender.otc.ru/" office:target-frame-name="_blank" xlink:show="new"><text:span text:style-name="T60">tender.otc.ru</text:span></text:a><text:span text:style-name="T36">.</text:span></text:p>
      <text:p text:style-name="P28"><text:span text:style-name="T20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a xlink:type="simple" xlink:href="https://www.roseltorg.ru/">https://www.</text:a><text:a xlink:type="simple" xlink:href="http://tender.otc.ru/" office:target-frame-name="_blank" xlink:show="new">tender.otc.ru</text:a><text:span text:style-name="T20">, регулируются Регламент</text:span><text:span text:style-name="T21">ом</text:span><text:span text:style-name="T20"> работы электронной площадки «OTC </text:span><text:span text:style-name="T37">-TENDER» АО «ОТС»</text:span><text:span text:style-name="T20">, утвержденным генеральным директором </text:span><text:span text:style-name="T21">(</text:span><text:span text:style-name="T20">приказ</text:span><text:span text:style-name="T21">ом</text:span><text:span text:style-name="T20"> </text:span><text:span text:style-name="T21">№</text:span><text:span text:style-name="T20"> 04 от </text:span><text:span text:style-name="T37">30.03.2015) </text:span><text:span text:style-name="T20">(далее <text:s/>– <text:s/>Регламент).</text:span></text:p>
      <text:p text:style-name="P35"><text:span text:style-name="Основной_20_шрифт_20_абзаца"><text:span text:style-name="T9">В соответствии с частью 5 статьи 4 Закона о закупках при закупке</text:span></text:span><text:span text:style-name="Основной_20_шрифт_20_абзаца"><text:span text:style-name="T42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</text:span></text:span><text:span text:style-name="Основной_20_шрифт_20_абзаца"><text:span text:style-name="T43">усмотренных частями 15 и 16 статьи 4 Закона о закупках.</text:span></text:span></text:p>
      <text:p text:style-name="P30"><text:span text:style-name="T8">3</text:span><text:span text:style-name="T23">1.12.2015 <text:s/>в ЕИС размещено извещение и документация о проведении <text:s/></text:span><text:span text:style-name="T8">Запроса предложений</text:span><text:span text:style-name="T23"> (далее – Извещение, Документация).</text:span></text:p>
      <text:p text:style-name="P32"><text:soft-page-break/><text:span text:style-name="Основной_20_шрифт_20_абзаца"><text:span text:style-name="T42">Согласно Извещению, информации размещенной в ЕИС:</text:span></text:span></text:p>
      <text:p text:style-name="P33"><text:span text:style-name="T18">дата и время окончания подачи заявок — 20</text:span>.01.2016 в 10:00<text:span text:style-name="T18">;</text:span></text:p>
      <text:p text:style-name="P33"><text:span text:style-name="T18">дата и время рассмотрения заявок — </text:span>28.01.2016 в 14:00<text:span text:style-name="T18">;</text:span></text:p>
      <text:p text:style-name="P34">дата и время подведения итогов <text:s/>— 28.01.2016 в 16:00;</text:p>
      <text:p text:style-name="P31"><text:span text:style-name="Основной_20_шрифт_20_абзаца"><text:span text:style-name="T44">на участие в Запросе предложений подано 2 заявки, допущено 2 заявки.</text:span></text:span></text:p>
      <text:p text:style-name="P36"><text:span text:style-name="Основной_20_шрифт_20_абзаца"><text:span text:style-name="T44">Из жалобы и пояснений представителя Заявителя на заседании Комиссии </text:span></text:span><text:span text:style-name="Основной_20_шрифт_20_абзаца"><text:span text:style-name="T44">ФАС России следует, что при проведении Запроса предложений Заказчиком, Оператором нарушены законные права и интересы Заявителя, а именно, Оператор не уведомил Заявителя о необходимости обновления информации об организации. При попытки Заявителем заполнить необходимые поля возникала ошибка <text:s/>сохранения информации, Техническая поддержка Оператора не смогла помочь Заявителю, в связи с чем Заявитель не смог принять участие в Запросе предложений.</text:span></text:span></text:p>
      <text:p text:style-name="P23"><text:span text:style-name="Основной_20_шрифт_20_абзаца"><text:span text:style-name="T50">Представители Заказчика, Оператора с доводами Жалобы не согласились и указали, что при проведении Запроса предложений действовали в соответствии с требованиями действующего законодательства Российской Федерации, Регламента, Положении о закупках и Документации.</text:span></text:span></text:p>
      <text:p text:style-name="P24"><text:span text:style-name="Основной_20_шрифт_20_абзаца"><text:span text:style-name="T44">Рассмотрев представленные материалы и выслушав пояснения представителя Заказчика, Оператора, а также руководствуясь частью 17 статьи 18.1 Федерального закона от 26.07.2066 №135 «О защите конкуренции», Комиссия ФАС России установила следующее.</text:span></text:span></text:p>
      <text:p text:style-name="P26"><text:span text:style-name="Основной_20_шрифт_20_абзаца"><text:span text:style-name="T26">Согласно пункту 2.2 Регламента: «ф</text:span></text:span><text:span text:style-name="Основной_20_шрифт_20_абзаца"><text:span text:style-name="T49">акт </text:span></text:span><text:span text:style-name="T35">заключения Лицензионного договора является полным принятием условий настоящего Регламента ЭП и всех его приложений в редакции, действующей на момент заключения Лицензионного договора, а также всех дальнейших изменений (дополнений), вносимых в Регламент ЭП, в соответствии с условиями настоящего Регламента ЭП».</text:span></text:p>
      <text:p text:style-name="P27">Пункту 3.2.6 установлено, что Лицензиат обязуется ознакомиться с Регламентом работы ПО до подачи заявки на участие в закупке, проводимой с использованием ПО.</text:p>
      <text:p text:style-name="P27">В соответствии с пунктом 4.4.при заполнении формы аккредитации, сведения, которые указаны в реквизитах сертификата усиленной ЭП (в том числе ИНН/КПП), автоматически вносятся в соответствующие поля формы Аккредитации. Вся прочая информация в форме Аккредитации заполняется Заявителем самостоятельно.</text:p>
      <text:p text:style-name="P24"><text:span text:style-name="Основной_20_шрифт_20_абзаца"><text:span text:style-name="T44">В соответствии с пунктом 7.4.1 Руководства пользователя Оператора перед подачей заявки <text:s/>в карточке организации <text:s/>необходимо заполнять поля ОКПО, ОКОПФ, ОКТМО.</text:span></text:span></text:p>
      <text:p text:style-name="P24"><text:span text:style-name="Основной_20_шрифт_20_абзаца"><text:span text:style-name="T44">На заседании Комиссии ФАС России представитель Оператора пояснил, что поле «индекс» было заполнено Заявителем при прохождении аккредитации 27.06.2014, кроме того поле «дата поставки на учет в налоговый орган» не предусмотрено интерфейсом Оператора.</text:span></text:span></text:p>
      <text:p text:style-name="P24"><text:soft-page-break/><text:span text:style-name="Основной_20_шрифт_20_абзаца"><text:span text:style-name="T44">Также представитель Оператора представил документы подтверждающие отсутствие технических неисправностей на ЭТП в период подачи Заявителем заявки.</text:span></text:span></text:p>
      <text:p text:style-name="P42"><text:span text:style-name="Основной_20_шрифт_20_абзаца"><text:span text:style-name="T45">Вместе с тем, Заявителем на заседание Комиссии ФАС России не представлено доказательств, свидетельствующих о том, что</text:span></text:span><text:span text:style-name="Основной_20_шрифт_20_абзаца"><text:span text:style-name="T44"> действия в период </text:span></text:span><text:span text:style-name="Основной_20_шрифт_20_абзаца"><text:span text:style-name="T44">подачи заявки на электронной торговой площадке возникла техническая </text:span></text:span><text:span text:style-name="Основной_20_шрифт_20_абзаца"><text:span text:style-name="T44">ошибка, что не позволила Заявителю подать заявку на участие.</text:span></text:span></text:p>
      <text:p text:style-name="P24"><text:span text:style-name="Основной_20_шрифт_20_абзаца"><text:span text:style-name="T44">Таким образом довод заявителя не нашел своего подтверждения.</text:span></text:span>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5"/>
      <text:p text:style-name="P37"><text:span text:style-name="Основной_20_шрифт_20_абзаца"><text:span text:style-name="T44">РЕШИЛА:</text:span></text:span></text:p>
      <text:p text:style-name="P37"><text:span text:style-name="Основной_20_шрифт_20_абзаца"><text:span text:style-name="T44"/></text:span></text:p>
      <text:list xml:id="list3370157593291543401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54">Признать жалобу </text:span></text:span><text:span text:style-name="Основной_20_шрифт_20_абзаца"><text:span text:style-name="T57">ИП &lt;...&gt; </text:span></text:span><text:span text:style-name="Основной_20_шрифт_20_абзаца"><text:span text:style-name="T58">о</text:span></text:span><text:span text:style-name="Основной_20_шрифт_20_абзаца"><text:span text:style-name="T57">т </text:span></text:span><text:span text:style-name="Основной_20_шрифт_20_абзаца"><text:span text:style-name="T59">26.01.2016 №22 на действия (бездействие) заказчика ГУП города Москвы «Московский ордена Ленина и ордена Трудового Красного знамени метрополитен имени В.И. Ленина», электронной торговой площадки АО «ОТС» при проведении запроса предложений в электронной форме на право заключения договора на поставку бетонных полусфер скрепежным штырем для дорожных ограждений (извещение № 31503184860)</text:span></text:span><text:span text:style-name="Основной_20_шрифт_20_абзаца"><text:span text:style-name="T55"> </text:span></text:span><text:span text:style-name="Основной_20_шрифт_20_абзаца"><text:span text:style-name="T56">необоснованной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4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D45F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690(1) </text:p></draw:text-box></draw:frame><draw:frame draw:style-name="Mfr2" draw:name="SpdBarcode" text:anchor-type="paragraph" svg:x="0cm" svg:width="3.6cm" svg:height="0.78cm" draw:z-index="4"><draw:image xlink:href="Pictures/10000201000000780000001A73D45F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8:53:08.92</meta:creation-date>
    <meta:generator>OpenOffice.org/3.4.1$Win32 OpenOffice.org_project/341m1$Build-9593</meta:generator>
    <dc:date>2016-02-11T14:34:12.83</dc:date>
    <meta:document-statistic meta:table-count="0" meta:image-count="1" meta:object-count="0" meta:page-count="4" meta:paragraph-count="43" meta:word-count="1063" meta:character-count="8167"/>
    <meta:user-defined meta:name="Поле 1"/>
    <meta:user-defined meta:name="Поле 2"/>
    <meta:user-defined meta:name="Поле 3"/>
    <meta:user-defined meta:name="Поле 4"/>
  </office:meta>
</office:document-meta>
</file>