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40EE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4cbb54-8a94-4db5-a488-2775edaae2be" text:name="BossProviderVariable"/>
      </text:user-field-decls>
      <text:p text:style-name="P37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71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1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424261522058029927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;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3263014798189738901" text:style-name="L2">
        <text:list-item>
          <text:list>
            <text:list-item>
              <text:list>
                <text:list-header>
                  <text:p text:style-name="P35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2 час. 0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</text:span><text:span text:style-name="T45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40EE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7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711(1) </text:p></draw:text-box></draw:frame><draw:frame draw:style-name="Mfr2" draw:name="SpdBarcode" text:anchor-type="paragraph" svg:x="0cm" svg:width="3.6cm" svg:height="0.78cm" draw:z-index="3"><draw:image xlink:href="Pictures/10000201000000780000001A8940EE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4:41:45.93</dc:date>
    <meta:print-date>2016-02-09T10:35:47.81</meta:print-date>
    <meta:document-statistic meta:table-count="0" meta:image-count="1" meta:object-count="0" meta:page-count="3" meta:paragraph-count="33" meta:word-count="848" meta:character-count="6847"/>
    <meta:user-defined meta:name="Поле 1"/>
    <meta:user-defined meta:name="Поле 2"/>
    <meta:user-defined meta:name="Поле 3"/>
    <meta:user-defined meta:name="Поле 4"/>
  </office:meta>
</office:document-meta>
</file>