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9814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1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51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 fo:line-height="96%"/>
    </style:style>
    <style:style style:name="P17" style:family="paragraph" style:parent-style-name="Text_20_body">
      <style:paragraph-properties fo:margin-top="0cm" fo:margin-bottom="0cm" fo:line-height="96%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.499cm"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499cm" style:register-true="true" fo:text-indent="0.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44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44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51cm" fo:line-height="100%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2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1cm" fo:margin-bottom="0.199cm" fo:line-height="100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7" style:family="paragraph" style:parent-style-name="Standard">
      <style:paragraph-properties fo:margin-top="1cm" fo:margin-bottom="0.6cm" fo:line-height="100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44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fo:language="ru" fo:country="RU" fo:background-color="#ffffff"/>
    </style:style>
    <style:style style:name="T4" style:family="text">
      <style:text-properties fo:font-variant="normal" fo:text-transform="none" fo:color="#000000" fo:language="ru" fo:country="RU" fo:font-weight="bold" fo:background-color="#ffffff"/>
    </style:style>
    <style:style style:name="T5" style:family="text">
      <style:text-properties fo:font-variant="normal" fo:text-transform="none" fo:color="#000000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fo:background-color="#ffffff"/>
    </style:style>
    <style:style style:name="T8" style:family="text">
      <style:text-properties fo:font-variant="normal" fo:text-transform="none" fo:color="#000000" fo:font-style="normal" style:text-underline-style="none" fo:background-color="#ffffff" style:font-style-asian="normal" style:font-style-complex="normal"/>
    </style:style>
    <style:style style:name="T9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288ad-f70d-422c-b7c1-12da39b06eaf" text:name="BossProviderVariable"/>
      </text:user-field-decls>
      <text:p text:style-name="P32"><text:span text:style-name="T10">ОПРЕДЕЛЕНИЕ</text:span></text:p>
      <text:p text:style-name="P21">ОБ ОТЛОЖЕНИИ РАССМОТРЕНИЯ ДЕЛА № 1-10-81/00-05-15</text:p>
      <text:p text:style-name="P22"/>
      <text:p text:style-name="P23">«01» февраля 2016 г.                                                                         <text:s text:c="16"/> г. Москва</text:p>
      <text:p text:style-name="P7">Комиссия Федеральной антимонопольной службы по рассмотрению дела о нарушении антимонопольного законодательства <text:s/>в составе: <text:span text:style-name="T2">&lt;...&gt;</text:span><text:span text:style-name="T1"> (далее – Комиссия), </text:span></text:p>
      <text:p text:style-name="P7">рассмотрев дело № 1-10-81/00-05-15 по признакам нарушения <text:s text:c="21"/>ОАО «Архангельский ЦБК» (место нахождения: 164900, Архангельская область, г. Новодвинск, ул. Мельникова, д. 1, ИНН 2903000446 / ОГРН 1022901003070)<text:span text:style-name="T1"> пункта 1 части 1 статьи 10 Федерального закона от 26.07.2006 № 135-ФЗ «О защите конкуренции» (далее – Закон о защите конкуренции)</text:span>,</text:p>
      <text:p text:style-name="P18">УСТАНОВИЛА:</text:p>
      <text:p text:style-name="P17"> </text:p>
      <text:p text:style-name="P9">В целях полного и всестороннего рассмотрения дела № 1-10-<text:span text:style-name="T2">81</text:span>/00-05-<text:span text:style-name="T2">15</text:span> о нарушении антимонопольного законодательства Комиссии необходимо получить дополнительные доказательства по настоящему делу.</text:p>
      <text:p text:style-name="P9">В соответствии с частями 1, 5 статьи 47 Закона о защите конкуренции Комиссия</text:p>
      <text:p text:style-name="P15">ОПРЕДЕЛИЛА:</text:p>
      <text:p text:style-name="P16"/>
      <text:p text:style-name="P8">1. Отложить рассмотрение дела № 1-10-<text:span text:style-name="T2">81</text:span>/00-05-1<text:span text:style-name="T2">5</text:span>.</text:p>
      <text:p text:style-name="P8">2. Назначить рассмотрение дела № 1-10-<text:span text:style-name="T2">81</text:span>/00-05-1<text:span text:style-name="T2">5</text:span> на «<text:span text:style-name="T2">14</text:span>» <text:span text:style-name="T1">марта </text:span>2016 г. в «14» часов «00» минут, по адресу: ул. Садовая Кудринская, 11, <text:span text:style-name="T1">Зал Коллегии</text:span>.</text:p>
      <text:p text:style-name="P7">3. ОАО «Арханегльский ЦБК» в срок до 26.02.2016 представить следующие документы и информацию:</text:p>
      <text:list xml:id="list5049719171601578660" text:style-name="L1">
        <text:list-item>
          <text:list>
            <text:list-item>
              <text:p text:style-name="P30">Паспортные данные единоличного исполнительного органа ОАО «Архангельский ЦБК» с указанием фактического места проживания, а также должностные инструкции указанного лица.</text:p>
            </text:list-item>
            <text:list-item>
              <text:p text:style-name="P30"><text:soft-page-break/>Удостоверение качества (паспорт качества), в соответствии с которым ОАО «Архангельский ЦБК» осуществляет производство и реализацию <text:s/>сульфатной беленой целлюлозы из хвойных пород древесины.</text:p>
            </text:list-item>
            <text:list-item>
              <text:p text:style-name="P30"><text:s/>Данные о размере выручки, полученной ОАО «Архангельский ЦБК» от реализации сульфатной беленой целлюлозы из хвойных пород древесины за 2014 г.</text:p>
            </text:list-item>
            <text:list-item>
              <text:p text:style-name="P30">Данные о совокупном размере суммы выручки, полученной ОАО «Архангельский ЦБК» за 2014 г. в соответствии с отчетом о прибылях и убытках (форма 2 по ОКУД).</text:p>
            </text:list-item>
          </text:list>
        </text:list-item>
      </text:list>
      <text:p text:style-name="P7">Выручка от реализации товаров (работ, услуг) определяется в соответствии со статьями 248 и 249 Налогового кодекса Российской Федерации (без НДС).</text:p>
      <text:p text:style-name="P6">Все представленные в ФАС России документы и материалы должны быть прошиты (не более 150 листов в томе), пронумерованы и заверены надлежащим образом.</text:p>
      <text:p text:style-name="P11"><text:span text:style-name="T3">Кроме того, не позднее</text:span><text:span text:style-name="T5"> </text:span><text:span text:style-name="T9">26.</text:span><text:span text:style-name="T6">02.2016</text:span><text:span text:style-name="T5"> </text:span><text:span text:style-name="T6">ОАО «Архангельский ЦБК»</text:span><text:span text:style-name="T4"> </text:span><text:span text:style-name="T3">надлежит представить в ФАС России по электронной почте </text:span><text:span text:style-name="T7">delo</text:span><text:span text:style-name="T8">@fas.gov.ru</text:span><text:span text:style-name="T3">, подписанное уполномоченным лицом, о 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981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0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104(4) </text:p></draw:text-box></draw:frame><draw:frame draw:style-name="Mfr2" draw:name="SpdBarcode" text:anchor-type="paragraph" svg:x="0cm" svg:width="3.6cm" svg:height="0.78cm" draw:z-index="2"><draw:image xlink:href="Pictures/10000201000000780000001AE59814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36:37.22</meta:creation-date>
    <meta:generator>OpenOffice.org/3.4.1$Win32 OpenOffice.org_project/341m1$Build-9593</meta:generator>
    <dc:date>2016-02-11T14:56:32.05</dc:date>
    <meta:editing-duration>PT1H55M35S</meta:editing-duration>
    <meta:editing-cycles>2</meta:editing-cycles>
    <meta:print-date>2016-01-25T13:32:10.24</meta:print-date>
    <meta:document-statistic meta:table-count="0" meta:image-count="1" meta:object-count="0" meta:page-count="2" meta:paragraph-count="23" meta:word-count="335" meta:character-count="2607"/>
    <meta:user-defined meta:name="Поле 1"/>
    <meta:user-defined meta:name="Поле 2"/>
    <meta:user-defined meta:name="Поле 3"/>
    <meta:user-defined meta:name="Поле 4"/>
  </office:meta>
</office:document-meta>
</file>