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9470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a" style:font-name="Times New Roman1" fo:font-size="14pt"/>
    </style:style>
    <style:style style:name="T3" style:family="text">
      <style:text-properties fo:color="#00000a" style:font-name="Times New Roman1" fo:font-size="14pt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background-color="#ffffff"/>
    </style:style>
    <style:style style:name="T9" style:family="text">
      <style:text-properties fo:font-weight="bold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f2343-38a9-406f-b2de-0dd473f0fc44" text:name="BossProviderVariable"/>
      </text:user-field-decls>
      <text:p text:style-name="P19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44/16</text:p>
      <text:p text:style-name="P7"> </text:p>
      <text:p text:style-name="P4"> <text:span text:style-name="T1">«05» февраля 2016 года                                                                        <text:s text:c="8"/>г. Москва</text:span></text:p>
      <text:p text:style-name="P4"/>
      <text:p text:style-name="P6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остановление о возбуждении дела об административном правонарушении, вынесенное 22.12.2015 муромским городским прокурором <text:span text:style-name="T11">&lt;...&gt;</text:span> и материалы дела об административном правонарушении по части 4.2 статьи 7.30 Кодекса Российской Федерации об административных правонарушениях (далее – КоАП РФ) в отношении генерального директора АО «Муромский приборостроительный завод» <text:span text:style-name="T11">&lt;...&gt;</text:span> направленное в ФАС России Муромской городской прокуратурой,</text:p>
      <text:p text:style-name="P11"> </text:p>
      <text:p text:style-name="P8">УСТАНОВИЛ:</text:p>
      <text:p text:style-name="P11"> </text:p>
      <text:p text:style-name="P9"><text:tab/>Определением от 22.01.2016 рассмотрение дела № АГОЗ-44/16 было назначено на 05.02.2016 в 14 часов 00 минут в помещении ФАС России по адресу: г. Москва, пер. Уланский, д. 16, корп. 1, с вызовом для участия в нем <text:span text:style-name="T11">&lt;...&gt;</text:span> и извещением о месте и времени рассмотрения дела муромского городского прокурора <text:span text:style-name="T11">&lt;...&gt;</text:span></text:p>
      <text:p text:style-name="P9"><text:tab/>В день рассмотрения постановления о возбуждении дела об административном правонарушении от 22.12.2015 и материалов дела об административном правонарушении №АГОЗ-44/16 в ФАС России явились <text:span text:style-name="T11">&lt;...&gt;</text:span> по доверенности, предусматривающей право представлять интересы <text:span text:style-name="T11">&lt;...&gt;</text:span>, а также старший помощник Муромского городского прокурора младший советник юстиции <text:span text:style-name="T11">&lt;...&gt;</text:span> по доверенности, предусматривающей право представлять интересы Муромской городской прокуратуры.</text:p>
      <text:p text:style-name="P11"><text:span text:style-name="T4"><text:tab/>Дело об административном правонарушении в отношении </text:span><text:span text:style-name="T2">генерального директора АО «Муромский приборостроительный завод»</text:span><text:span text:style-name="T4"> </text:span><text:span text:style-name="T3">&lt;...&gt;</text:span> <text:span text:style-name="T4">по части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озбуждено 22.12.2015 постановлением муромского городского прокурора </text:span><text:span text:style-name="T5">&lt;...&gt;</text:span></text:p>
      <text:p text:style-name="P9"><text:tab/>Согласно постановлению о возбуждении дела об административном правонарушении в декабре 2015 г. во исполнение поручения прокуратуры Владимирской области Муромской городской прокуратурой проведена проверка соблюдения АО «Муромский приборостроительный завод» требований законодательства Российской Федерации о контрактной системе в сфере закупок при реализации государственного оборонного заказа.</text:p>
      <text:p text:style-name="P9"><text:soft-page-break/><text:tab/>АО «Муромский приборостроительный завод» является заказчиком и самостоятельно осуществляет размещение заказов.</text:p>
      <text:p text:style-name="P11"><text:span text:style-name="T4"><text:tab/>АО «Муромский приборостроительный завод» (далее — Заказчик) 10.08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4"> (далее – Официальный сайт) опубликовано извещение (номер 0428100001515000003) о проведении открытого конкурса на право заключения контракта на поставку прецизионного универсального круглошлифовального станка с функцией внутреннего шлифования в рамках выполнения работ по «Реконструкции и техническому перевооружению сборочно-испытательного производства»  (далее — Конкурс).</text:span></text:p>
      <text:p text:style-name="P9"><text:tab/>В соответствии с пунктом 1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9"><text:tab/>Определение начальной цены контракта при осуществлении закупки осуществляется в соответствии с требованиями статьи 22 Закона о контрактной системе.</text:p>
      <text:p text:style-name="P9"><text:tab/>В силу части 21 статьи 22 Закона о контрактной системе особенности определения начальной (максимальной) цены контракта, цены контракта, заключаемого с единственным поставщиком (подрядчиком, исполнителем), при осуществлении включаемых в состав государственного оборонного заказа закупок товаров, работ, услуг для обеспечения федеральных нужд устанавливаются в соответствии с Федеральным законом от 29 декабря 2012 года N 275-ФЗ "О государственном оборонном заказе" (далее – Закон о государственном оборонном заказе).</text:p>
      <text:p text:style-name="P9"><text:tab/>Пунктом 4 статьи 6 Закона о государственном оборонном заказе предусмотрено, что определение начальной (максимальной) цены государственного контракта при размещении государственного оборонного заказа путем использования конкурентных способов определения поставщиков (исполнителей, подрядчиков), а также цены государственного контракта в случае размещения государственного оборонного заказа у единственного поставщика (исполнителя, подрядчика) осуществляется в порядке, установленном Правительством Российской Федерации.</text:p>
      <text:p text:style-name="P9"><text:tab/>Постановлением Правительства Российской Федерации от 28.04.2015 г. №407 утверждено положение о порядке определения начальной (максимальной) цены государственного контракта, а также цены государственного контракта, <text:soft-page-break/>заключаемого с единственным поставщиком (подрядчиком, исполнителем), при осуществлении закупок товаров, работ, услуг по государственному оборонному заказу (далее - Положение).</text:p>
      <text:p text:style-name="P9"><text:tab/>Пунктом 15 Положения установлено, что определение начальной (максимальной) цены государственного контракта на основании сметной стоимости осуществляется в отношении строительства, капитального ремонта, реконструкции, технического перевооружения объектов и проведения проектных, инженерно-изыскательских работ.</text:p>
      <text:p text:style-name="P9">Определение начальной (максимальной) цены государственного контракта на приобретение товара осуществляется на основании иных методов, определённых Положением.</text:p>
      <text:p text:style-name="P9"><text:tab/>Согласно условиям конкурсной документации на право заключения государственного контракта по поставке прецизионного универсального круглошлифовального станка с функцией внутреннего шлифования в рамках выполнения работ по «Реконструкции и техническому перевооружению сборочно-испытательного производства»  поставке подлежит прецизионный универсальный круглошлифовочный станок с функцией внутреннего шлифования в количестве 2 штук.</text:p>
      <text:p text:style-name="P9"><text:tab/>Пунктом 7 Информационной карты Конкурсной документации определено, что начальная (максимальная) цена контракта составляет 26 500 000 руб., в том числе НДС 18%.</text:p>
      <text:p text:style-name="P9"><text:tab/>В силу пункта 7.1 Информационной карты Конкурсной документации начальная (максимальная) цена контракта установлена на основании сметного расчета №209/С-200527.</text:p>
      <text:p text:style-name="P9"><text:tab/>Сметный расчет в качестве обоснования начальной цены контракта на Официальном сайте не размещен, какой – либо расчет цены во время проведения Муромской городской прокуратурой проверки не был представлен.</text:p>
      <text:p text:style-name="P9"><text:tab/>Кроме того, определение начальной цены контракта с использованием локально – сметного расчета при осуществлении данной закупки противоречит требованиям законодательства, как о контрактной системе, так и законодательства о государственном оборонном заказе.</text:p>
      <text:p text:style-name="P9"><text:tab/>Предоставленный в ходе проверки расчет обоснования начальной (максимальной) цены контракта, выполненный с применением метода сопоставления рыночных цен, в Конкурсной документации отсутствует, в связи с чем, в качестве обоснования начальной (максимальной) цены контракта использован быть не может.</text:p>
      <text:p text:style-name="P9"><text:tab/>Обоснование начальной (максимальной) цены контракта в размере 26 500 000 рублей в Конкурсной документации отсутствует.</text:p>
      <text:p text:style-name="P9">Таким образом, Заказчиком нарушены требования <text:span text:style-name="T8">пункта 1 части 1 статьи 50</text:span> Закона о контрактной системе, поскольку Конкурсная документация не содержит обоснования начальной (максимальной) цены контрактаю</text:p>
      <text:p text:style-name="P9"><text:tab/>За утверждение Конкурсной документации с нарушением требований, <text:soft-page-break/>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 <text:tab/><text:span text:style-name="T4">В соответствии со статьями 1.5, 2.1, 2.4 КоАП РФ лицо подлежит ответственности только за те правонарушения, в отношении которых установлена его вина.</text:span></text:p>
      <text:p text:style-name="P11"> <text:tab/><text:span text:style-name="T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span></text:p>
      <text:p text:style-name="P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tab/>Конкурсная документация утверждена генеральным директором АО «Муромский приборостроительный завод» <text:span text:style-name="T11">&lt;...&gt;</text:span></text:p>
      <text:p text:style-name="P9"><text:tab/>Таким образом, <text:span text:style-name="T11">&lt;...&gt;</text:span> нарушены требования пункта 1 части 1 статьи 50 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p>
      <text:p text:style-name="P9"><text:tab/>В соответствии с частью 4.2 статьи 7.30 КоАП РФ утверждение конкурсной документации 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9"><text:tab/>Местом совершения административного правонарушения является место нахождения АО «Муромский приборостроительный завод», а именно: Владимирская обл., Муромский р-н, г. Муром, ул. 30 лет Победы, д. 1 «а».</text:p>
      <text:p text:style-name="P9">Временем совершения административного правонарушения является дата утверждения Конкурсной документации — 10.08.2015.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tab/>Согласно части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9"><text:tab/>Срок давности привлечения лица к административной ответственности в порядке статьи 4.5 КоАП РФ не истек.</text:p>
      <text:p text:style-name="P9"><text:tab/>Из представленных объяснений <text:span text:style-name="T11">&lt;...&gt;</text:span>, следует, что данное нарушение совершено по причине того, что в Конкурсной документации произошла техническая ошибка (опечатка), т.к. информация о сметном расчете №209/С-200527 ошибочно указана методом копирования с ранее составленной закупочной документации.</text:p>
      <text:p text:style-name="P9"><text:tab/>Данные объяснения лица по своей сути подтверждают событие и состав вменяемого лицу административного правонарушения.</text:p>
      <text:p text:style-name="P9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pan text:style-name="T11">&lt;...&gt;</text:span></text:p>
      <text:p text:style-name="P12"><text:tab/>Признаков малозначительности совершенного административного правонарушения не имеется.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<text:tab/>Обстоятельств, смягчающих, а также отягчающих административную ответственность, не установлено.</text:p>
      <text:p text:style-name="P9"><text:tab/>На основании изложенного, рассмотрев материалы дела, постановление о возбуждении дела об административном правонарушении от 22.12.2015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> </text:p>
      <text:p text:style-name="P14">ПОСТАНОВИЛ:</text:p>
      <text:p text:style-name="P16"> </text:p>
      <text:p text:style-name="P15"><text:tab/>Признать <text:span text:style-name="T12">&lt;...&gt;</text:span><text:span text:style-name="T6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9">3 000 (трех тысяч) рублей.</text:span></text:p>
      <text:p text:style-name="P1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<text:soft-page-break/>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9">3 000 (трех тысяч) рублей</text:span> 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АГОЗ-44/16.</text:p>
      <text:p text:style-name="P15">УИН: <text:span text:style-name="T8">0210295033020500000372193</text:span></text:p>
      <text:p text:style-name="P1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470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136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A09470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50:36.25</meta:creation-date>
    <meta:generator>OpenOffice.org/3.4.1$Win32 OpenOffice.org_project/341m1$Build-9593</meta:generator>
    <dc:date>2016-02-11T15:47:47.76</dc:date>
    <meta:editing-duration>PT38S</meta:editing-duration>
    <meta:editing-cycles>1</meta:editing-cycles>
    <meta:document-statistic meta:table-count="0" meta:image-count="1" meta:object-count="0" meta:page-count="6" meta:paragraph-count="74" meta:word-count="1688" meta:character-count="14169"/>
    <meta:user-defined meta:name="Поле 1"/>
    <meta:user-defined meta:name="Поле 2"/>
    <meta:user-defined meta:name="Поле 3"/>
    <meta:user-defined meta:name="Поле 4"/>
  </office:meta>
</office:document-meta>
</file>