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BC07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text-properties fo:font-size="14p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1" fo:font-size="14pt" fo:font-style="normal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en" fo:country="US" fo:font-style="normal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52e32c-3bf5-4242-bf9c-3f9e0fde7a84" text:name="BossProviderVariable"/>
      </text:user-field-decls>
      <text:h text:style-name="P22" text:outline-level="3">ОПРЕДЕЛЕНИЕ</text:h>
      <text:p text:style-name="P4">о назначении времени и места рассмотрения дела</text:p>
      <text:p text:style-name="P8"><text:span text:style-name="T1">об административном правонарушении</text:span><text:span text:style-name="T3"> </text:span><text:span text:style-name="T1">№ К-156/15/АК122-16</text:span></text:p>
      <text:p text:style-name="P17"/>
      <text:p text:style-name="P5">«10» февраля 2016 <text:s text:c="91"/>Москва</text:p>
      <text:p text:style-name="P5"/>
      <text:p text:style-name="P9"><text:span text:style-name="T1">Я, </text:span><text:span text:style-name="T2">&lt;...&gt;</text:span><text:span text:style-name="T1">, рассмотрев материалы дела об административном правонарушении, <text:s/>возбужденного протоколом от 10.02.2016 по делу об административном правонарушении № К-156/15/АК122-16 в отношении </text:span><text:span text:style-name="Emphasis"><text:span text:style-name="T5">члена Единой комиссии Министерства промышленности и торговли Российской Федерации </text:span></text:span><text:span text:style-name="Emphasis"><text:span text:style-name="T7">&lt;...&gt;</text:span></text:span><text:span text:style-name="T1">, по факту нарушения </text:span><text:span text:style-name="T8">части 2 статьи 53</text:span><text:span text:style-name="T1"> Федерального закона от 05.04.2013 № 44‑ФЗ «О контрактной системе в сфере закупок товаров, работ, услуг для обеспечения государственных и муниципальных нужд» при проведении открытого конкурса <text:s/></text:span><text:span text:style-name="Основной_20_шрифт_20_абзаца"><text:span text:style-name="T6">на право заключения государственного контракта на выполнение научно-исследовательской работы «Комплексные исследования по совершенствованию системы планирования и управления реализацией государственной программы Российской Федерации «Развитие авиационной промышленности на 2013-2025 годы» (номер извещения 0173100009514000395)</text:span></text:span><text:span text:style-name="T1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10"><text:tab/>руководствуясь пунктом 1 части 1 статьи 29.4 КоАП РФ,</text:p>
      <text:p text:style-name="P18"/>
      <text:p text:style-name="P18">ОПРЕДЕЛИЛ:</text:p>
      <text:p text:style-name="P19"/>
      <text:p text:style-name="P20"><text:span text:style-name="T3">Назначить дело об административном правонарушении <text:s text:c="38"/>№ </text:span><text:span text:style-name="T1">К-156/15/АК122-16</text:span><text:span text:style-name="T4"> в отношении </text:span><text:span text:style-name="Emphasis"><text:span text:style-name="T5">члена Единой комиссии Министерства промышленности и торговли Российской Федерации </text:span></text:span><text:span text:style-name="Emphasis"><text:span text:style-name="T7">&lt;...&gt;</text:span></text:span><text:span text:style-name="T4">, к рассмотрению на 12 февраля 2016 г. в 14 часов 00 минут <text:s text:c="18"/>по адресу: г. Москва, ул. Садовая Кудринская, д. 11, каб. 258.</text:span></text:p>
      <text:p text:style-name="P3"/>
      <text:p text:style-name="P21"><text:span text:style-name="T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<text:s/>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BC07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Normal" style:family="paragraph">
      <style:paragraph-properties fo:margin="100%"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5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575(1) </text:p></draw:text-box></draw:frame><draw:frame draw:style-name="Mfr2" draw:name="SpdBarcode" text:anchor-type="paragraph" svg:x="0cm" svg:width="3.6cm" svg:height="0.78cm" draw:z-index="1"><draw:image xlink:href="Pictures/10000201000000780000001A6DBC07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13:52:55.73</meta:creation-date>
    <meta:generator>OpenOffice.org/3.4.1$Win32 OpenOffice.org_project/341m1$Build-9593</meta:generator>
    <dc:date>2016-02-11T15:49:29.50</dc:date>
    <meta:editing-duration>PT1M57S</meta:editing-duration>
    <meta:editing-cycles>2</meta:editing-cycles>
    <meta:print-date>2016-02-10T13:54:48.28</meta:print-date>
    <meta:document-statistic meta:table-count="0" meta:image-count="1" meta:object-count="0" meta:page-count="1" meta:paragraph-count="11" meta:word-count="237" meta:character-count="2079"/>
    <meta:user-defined meta:name="Поле 1"/>
    <meta:user-defined meta:name="Поле 2"/>
    <meta:user-defined meta:name="Поле 3"/>
    <meta:user-defined meta:name="Поле 4"/>
  </office:meta>
</office:document-meta>
</file>