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C70F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1" fo:font-size="14pt" fo:font-style="normal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0b5cb0-a67b-468a-a4ac-40978ad309fd" text:name="BossProviderVariable"/>
      </text:user-field-decls>
      <text:h text:style-name="P21" text:outline-level="3">ОПРЕДЕЛЕНИЕ</text:h>
      <text:p text:style-name="P3">о назначении времени и места рассмотрения дела</text:p>
      <text:p text:style-name="P7"><text:span text:style-name="T1">об административном правонарушении</text:span><text:span text:style-name="T3"> </text:span><text:span text:style-name="T1">№ К-156/15/АК120-16</text:span></text:p>
      <text:p text:style-name="P11"/>
      <text:p text:style-name="P4">«10» февраля 2016 <text:s text:c="91"/>Москва</text:p>
      <text:p text:style-name="P4"/>
      <text:p text:style-name="P8"><text:span text:style-name="T1">Я, </text:span><text:span text:style-name="T2">&lt;...&gt;</text:span><text:span text:style-name="T1">, рассмотрев материалы дела об административном правонарушении, <text:s/>возбужденного протоколом от 10.02.2016 по делу об административном правонарушении № К-156/15/АК120-16 в отношении </text:span><text:span text:style-name="Emphasis"><text:span text:style-name="T5">члена Единой комиссии Министерства промышленности и торговли Российской Федерации </text:span></text:span><text:span text:style-name="Emphasis"><text:span text:style-name="T7">&lt;...&gt;</text:span></text:span><text:span text:style-name="T1">, по факту нарушения </text:span><text:span text:style-name="T8">части 2 статьи 53</text:span><text:span text:style-name="T1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открытого конкурса <text:s/></text:span><text:span text:style-name="Основной_20_шрифт_20_абзаца"><text:span text:style-name="T6">на право заключения государственного контракта на выполнение научно-исследовательской работы «Комплексные исследования по совершенствованию системы планирования и управления реализацией государственной программы Российской Федерации «Развитие авиационной промышленности на 2013-2025 годы» (номер извещения 0173100009514000395)</text:span>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9"><text:tab/>руководствуясь пунктом 1 части 1 статьи 29.4 КоАП РФ,</text:p>
      <text:p text:style-name="P12"/>
      <text:p text:style-name="P12">ОПРЕДЕЛИЛ:</text:p>
      <text:p text:style-name="P13"/>
      <text:p text:style-name="P16"><text:span text:style-name="T3">Назначить дело об административном правонарушении <text:s text:c="38"/>№ </text:span><text:span text:style-name="T1">К-156/15/АК120-16</text:span><text:span text:style-name="T4"> в отношении </text:span><text:span text:style-name="Emphasis"><text:span text:style-name="T5">члена Единой комиссии Министерства промышленности и торговли Российской Федерации </text:span></text:span><text:span text:style-name="Emphasis"><text:span text:style-name="T7">&lt;...&gt;</text:span></text:span><text:span text:style-name="T4">, к рассмотрению на 12 февраля 2016 г. в 14 часов 05 минут <text:s text:c="18"/>по адресу: г. Москва, ул. Садовая Кудринская, д. 11, каб. 258.</text:span></text:p>
      <text:p text:style-name="P10"/>
      <text:p text:style-name="P20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/>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C70F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516(1) </text:p></draw:text-box></draw:frame><draw:frame draw:style-name="Mfr2" draw:name="SpdBarcode" text:anchor-type="paragraph" svg:x="0cm" svg:width="3.6cm" svg:height="0.78cm" draw:z-index="1"><draw:image xlink:href="Pictures/10000201000000780000001A4EC70F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2:29:42.26</meta:creation-date>
    <meta:generator>OpenOffice.org/3.4.1$Win32 OpenOffice.org_project/341m1$Build-9593</meta:generator>
    <dc:date>2016-02-11T15:50:35.42</dc:date>
    <meta:editing-duration>PT6M43S</meta:editing-duration>
    <meta:editing-cycles>3</meta:editing-cycles>
    <meta:document-statistic meta:table-count="0" meta:image-count="1" meta:object-count="0" meta:page-count="1" meta:paragraph-count="11" meta:word-count="237" meta:character-count="2079"/>
    <meta:user-defined meta:name="Поле 1"/>
    <meta:user-defined meta:name="Поле 2"/>
    <meta:user-defined meta:name="Поле 3"/>
    <meta:user-defined meta:name="Поле 4"/>
  </office:meta>
</office:document-meta>
</file>