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1844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546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en" fo:country="US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background-color="#ffffff"/>
    </style:style>
    <style:style style:name="T12" style:family="text">
      <style:text-properties fo:color="#800000" fo:background-color="#ffffff"/>
    </style:style>
    <style:style style:name="T13" style:family="text">
      <style:text-properties fo:language="ru" fo:country="RU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language="ru" fo:country="RU" style:text-underline-style="none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text-underline-style="none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background-color="#ffffff"/>
    </style:style>
    <style:style style:name="T23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bc5ec2-9b20-4541-84c2-363325f6516f" text:name="BossProviderVariable"/>
      </text:user-field-decls>
      <text:p text:style-name="P20"><text:span text:style-name="T20">ПОСТАНОВЛЕНИЕ</text:span></text:p>
      <text:p text:style-name="P4">о наложении штрафа</text:p>
      <text:p text:style-name="P4">по делу об административном правонарушении № <text:span text:style-name="T1">П-587/15/</text:span><text:span text:style-name="T3">АК1111-15</text:span></text:p>
      <text:p text:style-name="P19"/>
      <text:p text:style-name="P3">«31» декабря 2015 г.<text:tab/>Москва</text:p>
      <text:p text:style-name="P3"/>
      <text:p text:style-name="P15"><text:span text:style-name="T5">Я, </text:span><text:span text:style-name="T7">&lt;...&gt;</text:span><text:span text:style-name="T5">, </text:span><text:span text:style-name="T16">рассмотрев материалы дела об административном правонарушении, возбужденного протоколом</text:span><text:span text:style-name="T5"> от 28.12.2015 по делу</text:span><text:span text:style-name="T16"> </text:span><text:span text:style-name="T5">№ </text:span><text:span text:style-name="T6">П-587/15/</text:span><text:span text:style-name="T4">АК1111-15</text:span><text:span text:style-name="T5"> в отношении проректора по общим вопросам ФГБОУ ВПО «Российская академия живописи, ваяния и зодчества Ильи Глазунова» </text:span><text:span text:style-name="T7">&lt;...&gt;</text:span><text:span text:style-name="T5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10">УСТАНОВИЛ:</text:p>
      <text:p text:style-name="P14"/>
      <text:p text:style-name="P8"><text:span text:style-name="T19">Согласно части 1 статьи 30 </text:span><text:span text:style-name="T19">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9">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.</text:span></text:p>
      <text:p text:style-name="P14">Решением Комиссии ФАС России по контролю в сфере закупок <text:s text:c="17"/>от 27.10.2015 № П-587/15 установлено, что требования, предусмотренные частью 1 статьи 30 Закон<text:span text:style-name="T13">а</text:span> о контрактной системе, ФГБОУ ВПО «Российская академия живописи, ваяния и зодчества Ильи Глазунова» <text:span text:style-name="T14">(далее – Заказчик)</text:span> не исполнены. </text:p>
      <text:p text:style-name="P15"><text:span text:style-name="T2">С</text:span>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Заказчиком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15.03 %. </text:p>
      <text:p text:style-name="P15">При этом, в качестве контрактов, содержащих условие о привлечении к их исполнению субподрядчиков (соисполнителей) из числа субъектов малого предпринимательства и социально ориентированных некоммерческих организаций, Заказчиком указаны: <text:span text:style-name="T2">аукцион на выполнение работ по ремонту с элементами приспособления помещения № 1 объекта культурного наследия </text:span><text:soft-page-break/><text:span text:style-name="T2">(памятника истории и культуры) федерального значения «Дом Юшкова, 1793 г., арх. В.И. Баженов» (извещение № 0373100105214000006) (далее – Аукцион), запрос котировок на закупку канцелярских товаров для нужд Российской академии живописи, ваяния и зодчества Ильи Глазунова (извещение №0373100105214000007) (далее – Запрос котировок).</text:span></text:p>
      <text:p text:style-name="P15"><text:span text:style-name="T13">Вместе с тем, согласно материалам настоящего дела об административном правонарушении,</text:span><text:span text:style-name="T8"> Заказчик </text:span><text:span text:style-name="T2">при проведении Аукциона, Запроса котировок в документации об Аукционе, извещении о проведении Запроса котировок не установил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</text:span></text:p>
      <text:p text:style-name="P15">При этом, положения Закона о контрактной системе не предусматривают исполнение обязанности по осуществлению закупок у субъектов малого предпринимательства и социально ориентированных некоммерческих организаций в рамках закупок, не содержащих в документации ограничения в отношении участников закупок, которыми могут быть только субъекты малого предпринимательства и социально ориентированные некоммерческие организации или требования о привлечении к исполнению контракта субподрядчиков, соисполнителей из числа субъектов малого предпринимательства и социально ориентированных некоммерческих организаций.</text:p>
      <text:p text:style-name="P15">Таким образом, действия Заказчика<text:span text:style-name="T2">, не осуществившего закупки среди <text:s/>субъектов малого предпринимательства и социально ориентированных некоммерческих организаций в объеме, установленном Законом о контрактной системе, нарушают часть 1 статьи 30 Закона о контрактной системе.</text:span></text:p>
      <text:p text:style-name="P14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5"><text:span text:style-name="T2">Согласно материалам настоящего дела об административном правонарушении должностным лицом Заказчика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проректор по общим вопросам ФГБОУ ВПО «Российская академия живописи, ваяния и зодчества Ильи Глазунова»</text:span><text:span text:style-name="T11"> </text:span><text:span text:style-name="T22">&lt;...&gt;</text:span></text:p>
      <text:p text:style-name="P15"><text:span text:style-name="T2">Таким образом, в действиях должностного лица – проректора по общим вопросам ФГБОУ ВПО «Российская академия живописи, ваяния и зодчества Ильи Глазунова» </text:span><text:span text:style-name="T10">&lt;...&gt;</text:span><text:span text:style-name="T2">,</text:span><text:span text:style-name="T12"> </text:span><text:span text:style-name="T11">выразившихся в осуществлении закупок товаров, работ, </text:span><text:soft-page-break/><text:span text:style-name="T11">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5"><text:span text:style-name="T2">Место совершения административного правонарушения: 101000</text:span><text:span text:style-name="T11">, г. Москва, Мясницкая ул., д. 21.</text:span></text:p>
      <text:p text:style-name="P14">Время совершения административного правонарушения: 31.12.2014.</text:p>
      <text:p text:style-name="P11">Протокол по настоящему делу об административном правонарушении составлен 28.12.2015 <text:span text:style-name="T21">&lt;...&gt;</text:span> с участием <text:span text:style-name="T21">&lt;...&gt;</text:span></text:p>
      <text:p text:style-name="P11">Рассмотрение настоящего дела об административном правонарушении состоялось 31.12.2015 с участием <text:span text:style-name="T21">&lt;...&gt;</text:span></text:p>
      <text:p text:style-name="P12">В ходе рассмотрения настоящего дела <text:span text:style-name="T21">&lt;...&gt;</text:span> заявлено ходатайство о прекращении производства по настоящему делу об административному правонарушению в связи с малозначительностью совершенного административного правонарушения. В представленном ходатайстве <text:span text:style-name="T21">&lt;...&gt;</text:span> поясняет, что не установление в документации об Аукционе, извещении о Запросе котировок ограничения в отношении участников закупок, которыми могут быть только субъекты малого предпринимательства и социально ориентированные некоммерческие организации вызвано технической ошибкой, допущенной работником Заказчика.</text:p>
      <text:p text:style-name="P12">Также <text:span text:style-name="T21">&lt;...&gt;</text:span> поясняет, что требования, установленные частью 1 статьи 30 Закона о контрактной системе им исполнены путем заключения дополнительных соглашений о привлечении к исполнению контрактов от 12.11.2015 № 2014-322-Д, от 24.10.2014 № 2014-КТ-01 субподрядчиков, соисполнителей из числа субъектов малого предпринимательства. С учетом вышеизложенного, по мнению <text:span text:style-name="T21">&lt;...&gt;</text:span> имеются основания для применения положений статьи 2.9 КоАП и освобождения <text:span text:style-name="T21">&lt;...&gt;</text:span> от административной ответственности.</text:p>
      <text:p text:style-name="P14"><text:span text:style-name="T18">Вместе с тем, в ходе рассмотрения настоящего дела об административном </text:span><text:span text:style-name="T15">правонарушении должностным лицом, уполномоченным его решить, установлено следующее. </text:span></text:p>
      <text:p text:style-name="P12"><text:span text:style-name="T21">&lt;...&gt;</text:span> при проведении Аукциона, Запроса котировок в документации об Аукционе, извещении о проведении Запроса котировок не установил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</text:p>
      <text:p text:style-name="P13"><text:span text:style-name="T17">При этом с</text:span>остав совершенного <text:span text:style-name="T21">&lt;...&gt;</text:span>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, а именно с момента не <text:soft-page-break/>установления при проведении закупок ограничения в отношении их участников, которыми могут быть только субъекты малого предпринимательства и социально ориентированные некоммерческие организации или требования о привлечении к исполнению контракта субподрядчиков, соисполнителей из числа субъектов малого предпринимательства и социально ориентированных некоммерческих организаций.</text:p>
      <text:p text:style-name="P12">Таким образом, заключение дополнительных соглашений о привлечении к исполнению контрактов от 12.11.2015 № 2014-322-Д, от 24.10.2014 № 2014-КТ-01 субподрядчиков, соисполнителей из числа субъектов малого предпринимательства не влияет на наличие в действиях <text:span text:style-name="T21">&lt;...&gt;</text:span> состава административного правонарушения, ответственность за совершение которого предусмотрена частью 11 статьи 7.30 КоАП.</text:p>
      <text:p text:style-name="P12">Следовательно, доводы <text:span text:style-name="T21">&lt;...&gt;</text:span> о малозначительности совершенного им административного правонарушения не нашли своего подтверждения, в связи с чем ходатайство об освобождении <text:span text:style-name="T21">&lt;...&gt;</text:span> от административной ответственности в связи с малозначительностью совершенного административного правонарушения подлежит отклонению должностным лицом, уполномоченным решить настоящее дело об административном правонарушении.</text:p>
      <text:p text:style-name="P11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проректора по общим вопросам ФГБОУ ВПО «Российская академия живописи, ваяния и зодчества Ильи Глазунова» <text:span text:style-name="T21">&lt;...&gt;</text:span> нарушения части 1 статьи 30 Закона о контрактной системе.</text:p>
      <text:p text:style-name="P11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11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1">Обстоятельства, отягчающие административную ответственность, не установлены.</text:p>
      <text:p text:style-name="P11">Обстоятельства, смягчающие административную ответственность, не установлены.</text:p>
      <text:p text:style-name="P11">Таким образом, в действиях проректора по общим вопросам ФГБОУ ВПО «Российская академия живописи, ваяния и зодчества Ильи Глазунова» <text:span text:style-name="T21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<text:soft-page-break/>ответственность за совершение которого предусмотрена частью 11 статьи 7.30 КоАП.</text:p>
      <text:p text:style-name="P11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1">Руководствуясь статьями 2.4, 7.30, 23.66, 29.9 КоАП,</text:p>
      <text:p text:style-name="P11"/>
      <text:p text:style-name="P10">ПОСТАНОВИЛ:</text:p>
      <text:p text:style-name="P10"/>
      <text:list xml:id="list178470101872292393" text:style-name="L1">
        <text:list-item>
          <text:p text:style-name="P21">Признать в действиях <text:span text:style-name="T1">проректора по общим вопросам ФГБОУ ВПО «Российская академия живописи, ваяния и зодчества Ильи Глазунова» </text:span><text:span text:style-name="T9">&lt;...&gt;</text:span><text:span text:style-name="T1"> нарушение части 1 статьи 30 Закона о контрактной системе.</text:span></text:p>
        </text:list-item>
        <text:list-item>
          <text:p text:style-name="P21">Нарушение<text:span text:style-name="T1"> </text:span><text:span text:style-name="T9">&lt;...&gt;</text:span> требований законодательства Российской Федерации о <text:span text:style-name="T1">контрактной системе в сфере закупок при осуществлении закупок</text:span>, влечет административную ответственность, предусмотренную частью 11 статьи 7.30 КоАП.</text:p>
        </text:list-item>
        <text:list-item>
          <text:p text:style-name="P22">Наложить на <text:span text:style-name="T23">&lt;...&gt;</text:span> штраф в размере 50 000 (пятидесяти тысяч) рублей.</text:p>
        </text:list-item>
      </text:list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Получатель ИНН 7703516539 КПП 770301001</text:p>
      <text:p text:style-name="P18">Межрегиональное операционное УФК</text:p>
      <text:p text:style-name="P18">(для ФАС России)</text:p>
      <text:p text:style-name="P18">КБК 16111633010016000140</text:p>
      <text:p text:style-name="P18">ОКТМО 45380000</text:p>
      <text:p text:style-name="P17">Банк получателя Операционный департамент</text:p>
      <text:p text:style-name="P18">Банка России</text:p>
      <text:p text:style-name="P18">г. Москвы 701</text:p>
      <text:p text:style-name="P18">БИК 044501002</text:p>
      <text:p text:style-name="P17">Расчетный счет 40101810500000001901</text:p>
      <text:p text:style-name="P9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9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1844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2892(1) </text:p></draw:text-box></draw:frame><draw:frame draw:style-name="Mfr2" draw:name="SpdBarcode" text:anchor-type="paragraph" svg:x="0cm" svg:width="3.6cm" svg:height="0.78cm" draw:z-index="6"><draw:image xlink:href="Pictures/10000201000000780000001A081844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6:23:00.80</meta:creation-date>
    <meta:generator>OpenOffice.org/3.4.1$Win32 OpenOffice.org_project/341m1$Build-9593</meta:generator>
    <dc:date>2016-02-11T16:01:32.36</dc:date>
    <meta:print-date>2016-01-18T17:47:47.08</meta:print-date>
    <meta:document-statistic meta:table-count="0" meta:image-count="1" meta:object-count="0" meta:page-count="6" meta:paragraph-count="58" meta:word-count="1518" meta:character-count="12677"/>
    <meta:user-defined meta:name="Поле 1"/>
    <meta:user-defined meta:name="Поле 2"/>
    <meta:user-defined meta:name="Поле 3"/>
    <meta:user-defined meta:name="Поле 4"/>
  </office:meta>
</office:document-meta>
</file>