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BADF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language="en" fo:country="US" fo:font-weight="bold" fo:background-color="#ffffff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color="#000000" fo:font-weight="bold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ff" style:font-name="Times New Roman1" fo:background-color="#ffffff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background-color="#ffffff"/>
    </style:style>
    <style:style style:name="T18" style:family="text">
      <style:text-properties style:font-name="TimesNewRomanPSMT" style:font-name-asian="TimesNewRomanPSMT" style:font-name-complex="TimesNewRomanPSMT"/>
    </style:style>
    <style:style style:name="T1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d49519-9560-4327-85a2-0b8fbb66845d" text:name="BossProviderVariable"/>
      </text:user-field-decls>
      <text:h text:style-name="P15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П-420/15/АК</text:span><text:span text:style-name="T2">10</text:span><text:span text:style-name="T10">8</text:span><text:span text:style-name="T1">-16</text:span></text:p>
      <text:p text:style-name="P7"> </text:p>
      <text:p text:style-name="P8">«09» февраля 2016 г.<text:tab/>Москва</text:p>
      <text:p text:style-name="P6"/>
      <text:p text:style-name="P12"><text:span text:style-name="T17">Я, </text:span><text:span text:style-name="T19">&lt;...&gt;</text:span><text:span text:style-name="T17">, рассмотрев материалы дела об административном правонарушении, возбужденного протоколом от 29.01.2016 по делу </text:span><text:span text:style-name="T13">№ П-420/15/АК</text:span><text:span text:style-name="T3">10</text:span><text:span text:style-name="T11">8</text:span><text:span text:style-name="T13">-16 в отношении </text:span><text:span text:style-name="T4">&lt;...&gt;</text:span><text:span text:style-name="T13">, по факту нарушения пункта 1 части 1 статьи 64 </text:span><text:span text:style-name="T8">Федерального закона от 05.04.2013 № 44-ФЗ</text:span><text:span text:style-name="T14"> </text:span><text:span text:style-name="T8">«О контрактной системе в сфере закупок товаров, работ, услуг для обеспечения государственных и муниципальных нужд» при </text:span><text:span text:style-name="T7">проведении </text:span><text:span text:style-name="T12">Федеральным государственным бюджетным учреждением культуры </text:span><text:span text:style-name="T18">«Российский государственный театр «Сатирикон» имени Аркадия Райкина» (далее − Заказчик) электронного аукциона (извещение № 0373100011115000011)</text:span><text:span text:style-name="T8">, </text:span><text:span text:style-name="T13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1 КоАП,</text:p>
      <text:p text:style-name="P6"> </text:p>
      <text:p text:style-name="P7">ОПРЕДЕЛИЛ:</text:p>
      <text:p text:style-name="P7"> </text:p>
      <text:p text:style-name="P11">Назначить дело об административном правонарушении <text:s text:c="30"/>№ <text:span text:style-name="T1">П-420/15/АК</text:span><text:span text:style-name="T2">10</text:span><text:span text:style-name="T10">8</text:span><text:span text:style-name="T2">-</text:span><text:span text:style-name="T1">16</text:span>, возбужденное в отношении <text:span text:style-name="T5">&lt;...&gt;</text:span>, к рассмотрению на <text:span text:style-name="T16">12</text:span><text:span text:style-name="T15"> февраля</text:span> <text:span text:style-name="T15">2016 г. в 16 часов 00 минут</text:span> по адресу: г. Москва, ул. Садовая Кудринская, д. 11, каб. 258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BADF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6BADF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6:01:55.23</meta:creation-date>
    <meta:generator>OpenOffice.org/3.4.1$Win32 OpenOffice.org_project/341m1$Build-9593</meta:generator>
    <dc:date>2016-02-11T16:02:44.26</dc:date>
    <meta:document-statistic meta:table-count="0" meta:image-count="1" meta:object-count="0" meta:page-count="1" meta:paragraph-count="14" meta:word-count="203" meta:character-count="1633"/>
    <meta:user-defined meta:name="Поле 1"/>
    <meta:user-defined meta:name="Поле 2"/>
    <meta:user-defined meta:name="Поле 3"/>
    <meta:user-defined meta:name="Поле 4"/>
  </office:meta>
</office:document-meta>
</file>