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1F2F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NewRomanPSMT" fo:font-size="14pt"/>
    </style:style>
    <style:style style:name="P10" style:family="paragraph" style:parent-style-name="Text_20_body">
      <style:paragraph-properties fo:margin-top="0cm" fo:margin-bottom="0cm"/>
      <style:text-properties style:font-name="TimesNewRomanPSMT" fo:font-size="10pt"/>
    </style:style>
    <style:style style:name="P11" style:family="paragraph" style:parent-style-name="Standard">
      <style:paragraph-properties fo:margin-top="0cm" fo:margin-bottom="0cm" fo:line-height="0.6cm" fo:text-align="justify" style:justify-single-word="false"/>
      <style:text-properties style:font-name="TimesNewRomanPSMT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.15cm" fo:margin-bottom="0cm" fo:text-align="justify" style:justify-single-word="false"/>
      <style:text-properties fo:color="#000000" fo:font-size="14pt"/>
    </style:style>
    <style:style style:name="P26" style:family="paragraph" style:parent-style-name="Text_20_body">
      <style:paragraph-properties fo:margin-top="0.15cm" fo:margin-bottom="0cm" fo:text-align="center" style:justify-single-word="false"/>
    </style:style>
    <style:style style:name="P27" style:family="paragraph" style:parent-style-name="Text_20_body">
      <style:paragraph-properties fo:margin-top="0.15cm" fo:margin-bottom="0cm" fo:text-align="center" style:justify-single-word="false"/>
      <style:text-properties style:font-name="TimesNewRomanPSMT" fo:font-size="14pt" fo:font-weight="bold"/>
    </style:style>
    <style:style style:name="P28" style:family="paragraph" style:parent-style-name="Text_20_body">
      <style:paragraph-properties fo:margin-left="12.506cm" fo:margin-right="0cm" fo:margin-top="0cm" fo:margin-bottom="0cm" fo:text-indent="0cm" style:auto-text-indent="false"/>
    </style:style>
    <style:style style:name="P29" style:family="paragraph" style:parent-style-name="Standard">
      <style:paragraph-properties fo:margin-top="0.101cm" fo:margin-bottom="0cm" fo:text-align="justify" style:justify-single-word="false"/>
      <style:text-properties style:font-name="TimesNewRomanPSMT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ru" fo:country="RU" fo:font-weight="bold" fo:background-color="transparent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fo:background-color="#ffffff"/>
    </style:style>
    <style:style style:name="T6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style:text-underline-style="none" fo:background-color="#ffffff"/>
    </style:style>
    <style:style style:name="T10" style:family="text">
      <style:text-properties fo:font-size="14pt"/>
    </style:style>
    <style:style style:name="T11" style:family="text">
      <style:text-properties style:font-name="TimesNewRomanPSMT" fo:font-size="14pt"/>
    </style:style>
    <style:style style:name="T12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background-color="#ffffff"/>
    </style:style>
    <style:style style:name="T16" style:family="text">
      <style:text-properties fo:background-color="#fffff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707c67-6467-4a8b-aeb9-b2775da9f320" text:name="BossProviderVariable"/>
      </text:user-field-decls>
      <text:p text:style-name="P34"><text:span text:style-name="T18">РЕШЕНИЕ № 223ФЗ-</text:span><text:span text:style-name="T2">42</text:span><text:span text:style-name="T19">/</text:span><text:span text:style-name="T18">16</text:span></text:p>
      <text:p text:style-name="P7">по результатам рассмотрения жалобы</text:p>
      <text:p text:style-name="P7">ООО «Мойдодыр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Text_20_body"> </text:p>
      <text:p text:style-name="P8">05.02.2016                                                                                                          Москва</text:p>
      <text:p text:style-name="P30"><text:span text:style-name="T4">Комиссия Федеральной антимонопольной службы по контролю в сфере закупок</text:span> в составе: </text:p>
      <text:p text:style-name="P31"><text:span text:style-name="T9">&lt;...&gt;</text:span><text:span text:style-name="T5"> </text:span><text:span text:style-name="T4">(далее – Комиссия ФАС России)</text:span>,</text:p>
      <text:p text:style-name="P32">при участии представителей:</text:p>
      <text:p text:style-name="P32">ООО «Газпром трансгаз Томск»: <text:span text:style-name="T13">&lt;...&gt;</text:span> – доверенность от 02.02.2016 № 0104-02/ПД-Б/74;</text:p>
      <text:p text:style-name="P32">ООО «ЭТП ГПБ»: <text:span text:style-name="T13">&lt;...&gt;</text:span> - доверенность от 01.06.2015 <text:s text:c="26"/>№ 18;</text:p>
      <text:p text:style-name="P32">ООО «Мойдодыр»: <text:span text:style-name="T13">&lt;...&gt;</text:span> - доверенность от 03.02.2016 <text:s text:c="26"/>№ б/н,</text:p>
      <text:p text:style-name="P32">рассмотрев жалобу ООО «Мойдодыр» от б/д № б/н на действия (бездействие) заказчика ООО «Газпром трансгаз Томск», электронной торговой площадки ООО «ЭТП ГПБ» при проведении открытого запроса предложений <text:s/>в электронной форме на право заключения договора на оказание услуг по уборке помещений и территорий для нужд ООО "Газпром трансгаз Томск", запроса предложений <text:s/>в электронной форме на право заключения договора на оказание услуг по уборке помещений и территорий ООО "Газпром трансгаз Томск", <text:s/>расположенных по адресам: г. Томск, ул. Высоцкого, 7 ст.6 (Лот № 7) (извещение № 31503019676) в соответствии со статьей 18.1 Федерального закона от 26.07.2006 № 135-ФЗ «О защите конкуренции» (далее - Закон о защите конкуренции),</text:p>
      <text:p text:style-name="P32"> </text:p>
      <text:p text:style-name="P33">У С Т А Н О В И Л А:</text:p>
      <text:p text:style-name="P32"> </text:p>
      <text:p text:style-name="P12"><text:tab/>В Федеральную антимонопольную службу поступила жалоба <text:s text:c="23"/>ООО «Мойдодыр» от б/д № б/н (далее – Заявитель) (вх. от 27.01.2016 <text:s text:c="23"/>№ 9764-Ф/16) на действия ООО «Газпром трансгаз Томск» (далее — Заказчик), оператора электронной Торговой площадки ООО «ЭТП ГПБ» (далее — Оператор) при проведении открытого запроса предложений <text:s/>в электронной форме на право заключения договора на оказание услуг по уборке помещений и территорий для нужд ООО "Газпром трансгаз Томск" (далее — Запрос предложений), запроса предложений <text:s/>в электронной форме на право заключения договора на оказание услуг по уборке помещений и территорий ООО "Газпром трансгаз Томск", <text:s/>расположенных по адресам: г. Томск, ул. Высоцкого, 7 ст.6 (далее — Запрос предложений по Лоту № 7) (извещение <text:s text:c="13"/><text:soft-page-break/>№ 31503019676) (далее – Запрос предложений, Жалоба).</text:p>
      <text:p text:style-name="P8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8"><text:tab/>Закупочная деятельность Заказчика регламентируется Положением <text:span text:style-name="T4">о закупках товаров, работ, услуг </text:span><text:span text:style-name="T4">ПАО «Газпром» и Компаний Группы Газпром</text:span><text:span text:style-name="T4">,</text:span><text:span text:style-name="T4"> </text:span><text:span text:style-name="T4">утвержденным решением Совета директоров ОАО </text:span><text:span text:style-name="T4">«Газпром»</text:span><text:span text:style-name="T4"> </text:span><text:span text:style-name="T4">от 30 октября 2015 года № <text:s/>2620 </text:span>(далее – Положение о закупке).</text:p>
      <text:p text:style-name="P17"><text:tab/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text:span text:style-name="T17">http://etpgpb.ru/</text:span>, регулируются Регламентом организации и проведения закупочных процедур <text:span text:style-name="T4">ПАО «Газпром» и Компаний Группы Газпром на электронной торговой площадке ГПБ</text:span>, утвержденным генеральным директором ООО «ЭТП ГПБ» <text:span text:style-name="T13">&lt;...&gt;</text:span> (далее – Регламент).</text:p>
      <text:p text:style-name="P20"><text:span text:style-name="T7"><text:tab/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7"> и </text:span><text:a xlink:type="simple" xlink:href="consultantplus://offline/ref=75AAA6BC569F11C09D9DB456C2D8BDBC66607FA26CE9414595D2313879594F9BF53A808C1B3527D747PEN"><text:span text:style-name="T6">16</text:span></text:a><text:span text:style-name="T7"> статьи 4 Закона о закупках.</text:span></text:p>
      <text:p text:style-name="P8"><text:span text:style-name="T8"><text:tab/>30.11.2015 </text:span><text:span text:style-name="T4"> </text:span><text:span text:style-name="T4">на официальном сайте размещено извещение и документация о проведении Запроса предложений (далее – Извещение, Документация).</text:span></text:p>
      <text:p text:style-name="P13">Согласно Извещению:</text:p>
      <text:p text:style-name="P13"><text:tab/><text:span text:style-name="T4">дата и время окончания подачи заявок на участие в Запросе <text:s text:c="15"/>предложений — 21.12.2015 в 12:00 (МСК)</text:span>;</text:p>
      <text:p text:style-name="P8"><text:tab/>дата и время подведения итогов – 26.01.2016 в 20:00 (МСК);</text:p>
      <text:p text:style-name="P13"><text:soft-page-break/><text:tab/>начальная максимальная цена: 7 795 080 рублей.</text:p>
      <text:p text:style-name="P16"><text:tab/>на участие в Запросе предложений по Лоту № 7 подано 3 заявки;</text:p>
      <text:p text:style-name="P21"><text:tab/>к участию в Запросе предложений по Лоту № 7 допущено 2 заявки;</text:p>
      <text:p text:style-name="P22"><text:tab/>победителем Запроса предложений по Лоту № 7 признан ООО «ТПК Томсиб».</text:p>
      <text:p text:style-name="P13"><text:span text:style-name="T13"><text:tab/></text:span>Из жалобы следует, что при проведении Запрос предложений были нарушены права и законные интересы Заявителя, выразившиеся в отсутствии возможности принять участие в Запросе предложений, в связи с отклонением заявки Заявителя Оператором. Кроме того, Заказчиком при проведении Запроса предложений нарушен срок подведения итогов Запроса предложений, а также нарушен срок размещения протокола заседания комиссии по подведению итогов Запроса предложений от 25.01.2015 <text:s text:c="82"/>№ 1/0033/15/2.1/0060691/ТГТомск/ЗП/ГОС/Э/30.11.2015 (далее - Протокол).</text:p>
      <text:p text:style-name="P13"><text:tab/>1.Представитель Оператора с доводо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Регламентом и Документацией.</text:p>
      <text:p text:style-name="P13"><text:tab/>Представители Заказчика с доводом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 и Документацией.</text:p>
      <text:p text:style-name="P13"><text:tab/>Рассмотрев представленные материалы и выслушав пояснения представителей Оператора, Заказчика, Комиссия ФАС России установила следующее. </text:p>
      <text:p text:style-name="P19"><text:tab/>Из содержания жалобы Заявителя следует, что Оператор отклонил заявку Заявителя на участие в Запросе предложений.</text:p>
      <text:p text:style-name="P19"><text:tab/>К жалобе Заявителя приложены материалы, которые, по мнению Заявителя, подтверждают факт подачи заявки Заявителя на участие в Запросе предложений по Лоту № 7, а также подтверждающие, что в составе заявки на участие в Запросе предложений по Лоту № 7 были поданы все требуемые по Документации документы.</text:p>
      <text:p text:style-name="P19"><text:tab/>В соответствии с пунктом 2.5.1 раздела 10 регламента участник закупки заполняет и подписывает форму заявки на электронной Торговой площадке ООО «ЭТП ГПБ», прикрепляя необходимые документы, и подписывает заявку с помощью электронной подписи.</text:p>
      <text:p text:style-name="P19"><text:tab/>Действия, осуществляемые Заявителем на электронной Торговой площадке ООО «ЭТП ГПБ», фиксируются в соответствующем журнале «События ЭП» в автоматическом режиме.</text:p>
      <text:p text:style-name="P19"><text:tab/>Согласно журналу «События ЭП», Заявителем неоднократно подавалась и отзывалась заявка на участие в Запросе предложений, что подтверждается скрин-шотом с журнала «События ЭП» и доводами заявителя в жалобе.</text:p>
      <text:p text:style-name="P19"><text:soft-page-break/><text:tab/>Так, Заявителем был осуществлен отзыв заявки на участие в Запросе предложений по Лоту № 7 14.12.2015 в 11:02 (МСК), что подтверждается скрин-шотом с журнала «События ЭП», при этом подача заявки на участие в Запросе предложений по Лоту № 7 Заявителем не осуществлялась. </text:p>
      <text:p text:style-name="P19"><text:tab/>Кроме того, функционалом электронной Торговой площадке ООО «ЭТП ГПБ» предусмотрена фиксация и отражение в личном кабинете статуса заявки на электронной площадке «подана, но не рассмотрена»/«отозвана».</text:p>
      <text:p text:style-name="P19"><text:tab/>В связи с тем, Заявитель был извещен о статусе заявки на участие в Запросе предложений по Лоту № 7. Вместе с тем, дальнейших действия по подаче заявки на участие в Запросе предложений по Лоту № 7 Заявитель не осуществлял.</text:p>
      <text:p text:style-name="P19"><text:tab/>В соответствии с пунктом 2.5.3 раздела 10 регламента результатом действия Участника закупки по отзыву заявки на участие в процедуре закупки является отозванная заявка.</text:p>
      <text:p text:style-name="P19"><text:tab/>В связи с тем, что Заявителем была отозвана заявка <text:s/>на участие в Запросе предложений по Лоту № 7 и не совершены действия по направлению новой заявки на участие в Запросе предложений по Лоту № 7 в соответствии с Регламентом, данная заявка была недоступна для Заказчика.</text:p>
      <text:p text:style-name="P19"><text:tab/>Таким образом, довод Заявителя о том, что в результате действий (бездействия) Оператора его заявка на участие в Запросе предложений была неправомерно отклонена, не нашел своего подтверждения.</text:p>
      <text:p text:style-name="P19"><text:tab/>2.Представитель Заказчика с доводом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 и Документацией.</text:p>
      <text:p text:style-name="P14"><text:tab/>Рассмотрев представленные материалы и выслушав пояснения представителей Заказчика, Комиссия ФАС России установила следующее.</text:p>
      <text:p text:style-name="P15"><text:span text:style-name="T16"><text:tab/>В соответствии с частью 12 статьи 4 Закона о закупках п</text:span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 </text:p>
      <text:p text:style-name="P15"><text:tab/>Кроме того, аналогичное требование установлено в пункте 9.9.3 Положения и пункте 2.12.1 Документации.</text:p>
      <text:p text:style-name="P15"><text:span text:style-name="T16"><text:tab/> В соответствии с пунктом 9.9.1 Положения и пунктом 2.11.3 Документации</text:span><text:span text:style-name="T15"> к</text:span>омиссия по подведению итогов запроса предложений может принять решение<text:span text:style-name="T14"> </text:span>о проведении дополнительной оценки заявок на участие в запросе предложений.</text:p>
      <text:p text:style-name="P15"><text:span text:style-name="T16"><text:tab/>Кроме того, Заказчиком на Официальном сайте было опубликовано извещение </text:span>от 22.01.2016 о внесении изменений в извещение о проведении Запроса предложений о продлении срока подведения итогов до 26.01.2015.</text:p>
      <text:p text:style-name="P15"><text:tab/>Заказчиком на Официальном сайте был размещен Протокол 27.01.2016.</text:p>
      <text:p text:style-name="P18"><text:soft-page-break/><text:span text:style-name="T16"><text:tab/>Таким образом, довод Заявителя о том, что </text:span>Заказчиком при проведении Запроса предложений нарушен срок подведения итогов Запроса предложений, а также нарушен срок размещения Протокола, не нашел своего подтверждения.</text:p>
      <text:p text:style-name="P24"/>
      <text:p text:style-name="P23"><text:tab/>На основании вышеизложенного и в соответствии с частью 20 статьи 18.1 Закона о защите конкуренции Комиссия ФАС России</text:p>
      <text:p text:style-name="P25"/>
      <text:p text:style-name="P26"> </text:p>
      <text:p text:style-name="P27"/>
      <text:p text:style-name="P27">РЕШИЛА:</text:p>
      <text:p text:style-name="P3"> </text:p>
      <text:p text:style-name="P3">         <text:span text:style-name="T11">1. Признать </text:span><text:span text:style-name="T10">жалобу </text:span><text:span text:style-name="T12">ООО «Мойдодыр» от б/д № б/н</text:span> <text:span text:style-name="T12">на действия ООО «Газпром трансгаз Томск» (далее — Заказчик), оператора электронной Торговой площадки ООО «ЭТП ГПБ» (далее — Оператор) при проведении открытого запроса предложений <text:s/>в электронной форме на право заключения договора на оказание услуг по уборке помещений и территорий для нужд ООО "Газпром трансгаз Томск", запроса предложений <text:s/>в электронной форме на право заключения договора на оказание услуг по уборке помещений и территорий ООО "Газпром трансгаз Томск", <text:s/>расположенных по адресам: г. Томск, ул. Высоцкого, 7 ст.6 <text:s/>(извещение № 31503019676)</text:span><text:span text:style-name="T10"> не</text:span><text:span text:style-name="T11">обоснованной.</text:span></text:p>
      <text:p text:style-name="P11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1F2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1362(1) </text:p></draw:text-box></draw:frame><draw:frame draw:style-name="Mfr2" draw:name="SpdBarcode" text:anchor-type="paragraph" svg:x="0cm" svg:width="3.6cm" svg:height="0.78cm" draw:z-index="5"><draw:image xlink:href="Pictures/10000201000000780000001A4A1F2F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09:44:34.81</meta:creation-date>
    <meta:generator>OpenOffice.org/3.4.1$Win32 OpenOffice.org_project/341m1$Build-9593</meta:generator>
    <dc:date>2016-02-11T16:31:29.45</dc:date>
    <meta:print-date>2016-02-10T14:20:07.56</meta:print-date>
    <meta:document-statistic meta:table-count="0" meta:image-count="1" meta:object-count="0" meta:page-count="5" meta:paragraph-count="60" meta:word-count="1476" meta:character-count="11051"/>
    <meta:user-defined meta:name="Поле 1"/>
    <meta:user-defined meta:name="Поле 2"/>
    <meta:user-defined meta:name="Поле 3"/>
    <meta:user-defined meta:name="Поле 4"/>
  </office:meta>
</office:document-meta>
</file>