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BC0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12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5pt" style:font-size-asian="5pt" style:font-size-complex="5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cm" fo:border="none"/>
      <style:text-properties style:font-name="Times New Roman" fo:font-size="13pt" style:font-size-asian="13pt" style:font-size-complex="13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NewRomanPSMT" style:font-name-complex="TimesNewRomanPSM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Times New Roman1" fo:language="en" fo:country="US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font-name="Times New Roman1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language="en" fo:country="US" fo:background-color="transparent" style:font-name-asian="TimesNewRomanPSMT" style:font-name-complex="TimesNewRomanPSMT"/>
    </style:style>
    <style:style style:name="T17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690ec7-544d-4eb3-9913-9a38c49d0292" text:name="BossProviderVariable"/>
      </text:user-field-decls>
      <text:p text:style-name="P21"><text:span text:style-name="T11">ОПРЕДЕЛЕНИЕ</text:span></text:p>
      <text:p text:style-name="P14">об отложении рассмотрения дела № 1-00-138/00-07-15</text:p>
      <text:p text:style-name="P14">о нарушении антимонопольного законодательства </text:p>
      <text:p text:style-name="P13"> </text:p>
      <text:p text:style-name="P13">«09» февраля 2016 года                 <text:s text:c="4"/>    <text:s text:c="11"/>  <text:s text:c="54"/>г. Москва</text:p>
      <text:p text:style-name="P6"/>
      <text:p text:style-name="P4"><text:span text:style-name="T1">Комиссия Федеральной антимонопольной службы по рассмотрению дела о нарушении антимонопольного законодательства в составе </text:span><text:span text:style-name="T15">&lt;...&gt;</text:span><text:span text:style-name="T1"> (далее - Комиссия)</text:span></text:p>
      <text:p text:style-name="P4"><text:span text:style-name="T1">рассмотрев дело № 1-00-138/00-07-15 по признакам нарушения </text:span><text:span text:style-name="T4">ООО КБ </text:span><text:span text:style-name="T4">«Транспортный» (129090, г. Москва, ул. Каланчевская, д. 49) статьи 14.2</text:span><text:span text:style-name="T1"> Федерального закона от 26.07.2006 № 135-ФЗ «О защите конкуренции» (далее — </text:span><text:span text:style-name="T1">Закон о защите конкуренции),</text:span></text:p>
      <text:p text:style-name="P16"/>
      <text:p text:style-name="P16">УСТАНОВИЛА:</text:p>
      <text:p text:style-name="P16"/>
      <text:p text:style-name="P5">исходя из имеющихся в материалах дела документов и сведений, в действиях ООО КБ «Транспортный», связанных с введением с 13.04.2015<text:span text:style-name="T6"> максимального размера суммы пополнений срочных пополняемых банковских вкладов </text:span><text:span text:style-name="Основной_20_шрифт_20_абзаца"><text:span text:style-name="T14">«Неснижаемый процент», «Неснижаемый процент </text:span></text:span><text:span text:style-name="Основной_20_шрифт_20_абзаца"><text:span text:style-name="T13">on</text:span></text:span><text:span text:style-name="Основной_20_шрифт_20_абзаца"><text:span text:style-name="T14">-</text:span></text:span><text:span text:style-name="Основной_20_шрифт_20_абзаца"><text:span text:style-name="T13">line</text:span></text:span><text:span text:style-name="Основной_20_шрифт_20_абзаца"><text:span text:style-name="T14">», «Защита сбережений» и «Защита сбережений </text:span></text:span><text:span text:style-name="Основной_20_шрифт_20_абзаца"><text:span text:style-name="T13">on</text:span></text:span><text:span text:style-name="Основной_20_шрифт_20_абзаца"><text:span text:style-name="T14">-</text:span></text:span><text:span text:style-name="Основной_20_шрифт_20_абзаца"><text:span text:style-name="T13">line</text:span></text:span><text:span text:style-name="Основной_20_шрифт_20_абзаца"><text:span text:style-name="T14">»</text:span></text:span>, признаки нарушения статьи 14.2 Закона о защите конкуренции отсутствуют. В то <text:s/>же время Комиссия усматривает в действиях ООО <text:s/>КБ «Транспортный» признаки нарушения статьи 14.8 Закона о защите конкуренции, выразившегося в привлечении денежных средств физических лиц в данные срочные пополняемые банковские вклады <text:span text:style-name="T9">с последующим ухудшением потребительских свойств таких банковских вкладов по сравнению с первоначально заявленными в связи с введением </text:span><text:span text:style-name="T7">максимального размера суммы их пополнений</text:span><text:span text:style-name="Основной_20_шрифт_20_абзаца"><text:span text:style-name="T14">.</text:span></text:span></text:p>
      <text:p text:style-name="P5"><text:span text:style-name="T9">Учитывая изложенное, а также в связи с принятием заключения об обстоятельствах дела</text:span> и в соответствии с частями 1, 5 статьи 47 и частью 3 статьи 48.1 Закона о защите конкуренции</text:p>
      <text:p text:style-name="P8"/>
      <text:p text:style-name="P19">ОПРЕДЕЛИЛА:</text:p>
      <text:p text:style-name="P7"/>
      <text:p text:style-name="P9"><text:span text:style-name="T1">1.  </text:span><text:span text:style-name="T10">Считать дело № 1-00-138/00-07-15 возбужденным по признакам нарушения <text:s text:c="12"/></text:span><text:span text:style-name="T5">ООО КБ «Транспортный» (129090, г. Москва, ул. Каланчевская, д. 49)</text:span><text:span text:style-name="T10"> статьи 14.8 Закона о защите конкуренции.</text:span></text:p>
      <text:p text:style-name="P9"><text:span text:style-name="T8">2.  Отложить рассмотрение дела № 1-00-138/00-07</text:span><text:span text:style-name="T6">-15.</text:span></text:p>
      <text:p text:style-name="P9"><text:span text:style-name="T6">3.  Назначить дело № 1-00-138/00-07-15 к рассмотрению на </text:span><text:span text:style-name="T12">«24» февраля 2016 года</text:span><text:span text:style-name="T6"> в</text:span><text:span text:style-name="T12"> 15 часов 00 минут </text:span><text:span text:style-name="T6">по адресу: г. Москва, ул. Садовая Кудринская, д. 11, Зал Колле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BC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FDBC0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15:57.01</meta:creation-date>
    <meta:generator>OpenOffice.org/3.4.1$Win32 OpenOffice.org_project/341m1$Build-9593</meta:generator>
    <dc:date>2016-02-11T16:36:58.16</dc:date>
    <meta:editing-duration>PT8S</meta:editing-duration>
    <meta:editing-cycles>1</meta:editing-cycles>
    <meta:print-date>2016-02-09T14:10:05.55</meta:print-date>
    <meta:document-statistic meta:table-count="0" meta:image-count="1" meta:object-count="0" meta:page-count="1" meta:paragraph-count="17" meta:word-count="263" meta:character-count="2052"/>
    <meta:user-defined meta:name="Поле 1"/>
    <meta:user-defined meta:name="Поле 2"/>
    <meta:user-defined meta:name="Поле 3"/>
    <meta:user-defined meta:name="Поле 4"/>
  </office:meta>
</office:document-meta>
</file>