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188B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/>
      <style:text-properties fo:color="#00000a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style:shadow="none"/>
    </style:style>
    <style:style style:name="P12" style:family="paragraph" style:parent-style-name="Standard">
      <style:paragraph-properties fo:margin-left="0cm" fo:margin-right="0cm" fo:margin-top="0cm" fo:margin-bottom="0cm" fo:line-height="11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4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9.343cm" fo:margin-right="0cm" fo:margin-top="0cm" fo:margin-bottom="0cm" fo:line-height="11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9.343cm" fo:margin-right="0cm" fo:margin-top="0cm" fo:margin-bottom="0cm" fo:line-height="11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14%" fo:text-align="justify" style:justify-single-word="false" fo:orphans="2" fo:widows="2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cm" fo:line-height="114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14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14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14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14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14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fo:letter-spacing="-0.002cm" fo:language="de" fo:country="DE" style:text-underline-style="none" style:text-blinking="false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16" style:family="text">
      <style:text-properties fo:color="#000000" style:font-name="Times New Roman" fo:language="ru" fo:country="RU" fo:font-style="normal" style:font-style-asian="normal" style:font-style-complex="normal"/>
    </style:style>
    <style:style style:name="T17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8" style:family="text">
      <style:text-properties fo:color="#000000" style:font-name="Times New Roman" fo:language="ru" fo:country="RU" fo:background-color="transparent"/>
    </style:style>
    <style:style style:name="T19" style:family="text">
      <style:text-properties fo:color="#000000" style:font-name="Times New Roman" fo:language="de" fo:country="DE" fo:font-style="normal" style:font-style-asian="normal" style:font-style-complex="normal"/>
    </style:style>
    <style:style style:name="T20" style:family="text">
      <style:text-properties fo:color="#000000" style:font-name="Times New Roman" fo:letter-spacing="-0.002cm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fo:color="#000000" style:font-name="Times New Roman" fo:letter-spacing="-0.002cm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etter-spacing="-0.002cm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style:font-name="Times New Roman" fo:letter-spacing="-0.002cm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letter-spacing="-0.002cm" fo:font-weight="normal" style:font-name-asian="Times New Roman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style:font-name="Times New Roman" fo:letter-spacing="-0.002cm" fo:language="en" fo:country="US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2cm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" fo:font-size="14pt" fo:letter-spacing="-0.002cm" fo:language="de" fo:country="DE" style:text-underline-style="solid" style:text-underline-width="auto" style:text-underline-color="font-color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" fo:font-size="14pt" fo:letter-spacing="-0.002cm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fo:letter-spacing="-0.002cm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fo:letter-spacing="-0.002cm" fo:language="de" fo:country="DE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5" style:family="text">
      <style:text-properties fo:color="#000000" fo:letter-spacing="-0.002cm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fo:language="en" fo:country="US"/>
    </style:style>
    <style:style style:name="T37" style:family="text">
      <style:text-properties fo:color="#000000" fo:language="en" fo:country="US" fo:font-style="normal" fo:background-color="transparent" style:font-style-asian="normal" style:font-style-complex="normal"/>
    </style:style>
    <style:style style:name="T38" style:family="text">
      <style:text-properties fo:color="#000000" fo:language="en" fo:country="US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anguage="en" fo:country="US" fo:background-color="transparen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language="ru" fo:country="RU"/>
    </style:style>
    <style:style style:name="T43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language="ru" fo:country="RU" fo:font-style="normal" style:font-style-asian="normal" style:font-style-complex="normal"/>
    </style:style>
    <style:style style:name="T45" style:family="text">
      <style:text-properties style:font-name="Times New Roman" fo:language="ru" fo:country="RU" fo:background-color="transparent"/>
    </style:style>
    <style:style style:name="T46" style:family="text">
      <style:text-properties style:font-name="Times New Roman" fo:language="de" fo:country="DE"/>
    </style:style>
    <style:style style:name="T47" style:family="text">
      <style:text-properties style:font-name="Times New Roman" fo:language="de" fo:country="DE" fo:background-color="transparent"/>
    </style:style>
    <style:style style:name="T48" style:family="text">
      <style:text-properties style:font-name="Times New Roman" fo:letter-spacing="-0.002cm" fo:font-weight="normal" style:font-name-asian="Times New Roman" style:language-asian="en" style:country-asian="US" style:font-weight-asian="normal" style:font-name-complex="Times New Roman" style:font-weight-complex="normal"/>
    </style:style>
    <style:style style:name="T49" style:family="text">
      <style:text-properties fo:color="#00000a" style:font-name="Times New Roman" fo:letter-spacing="-0.002cm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a" style:font-name="Times New Roman" fo:letter-spacing="-0.002cm" fo:language="ru" fo:country="RU" fo:font-style="normal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00bc93-44f4-4c11-9d5c-7242252b9a8b" text:name="BossProviderVariable"/>
      </text:user-field-decls>
      <text:p text:style-name="P27"><text:span text:style-name="T44">ПОСТАНОВЛЕНИЕ</text:span></text:p>
      <text:p text:style-name="P21">о прекращении производства по делу</text:p>
      <text:p text:style-name="P21"><text:s/>об административном правонарушении № <text:span text:style-name="T1">АГОЗ-</text:span><text:span text:style-name="T3">443</text:span><text:span text:style-name="T1">/15</text:span></text:p>
      <text:p text:style-name="P23"/>
      <text:p text:style-name="P19">«<text:span text:style-name="T3">01</text:span>» февраля 2016 года<text:tab/><text:tab/><text:tab/><text:tab/><text:tab/><text:tab/><text:tab/><text:tab/> <text:s text:c="9"/>г. Москва</text:p>
      <text:p text:style-name="P17"/>
      <text:p text:style-name="P17"><text:span text:style-name="T40">Я, начальник Управления контроля государственного оборонного заказа ФАС России, Пудов А.А., рассмотрев <text:s/>протокол и материалы дела об административном правонарушении № АГОЗ-</text:span><text:span text:style-name="T42">443</text:span><text:span text:style-name="T40">/15, возбужденного в отношении </text:span><text:span text:style-name="T3">должностного лица</text:span><text:span text:style-name="Основной_20_шрифт_20_абзаца"><text:span text:style-name="T43"> ФКУ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 - </text:span></text:span><text:span text:style-name="Основной_20_шрифт_20_абзаца"><text:span text:style-name="T6">Врио начальника учреждения</text:span></text:span><text:span text:style-name="T40"> </text:span><text:span text:style-name="T2">&lt;...&gt;</text:span><text:span text:style-name="T40"> </text:span><text:span text:style-name="T46">по част</text:span><text:span text:style-name="T3">и</text:span><text:span text:style-name="T46"> 4.2 статьи 7.30 Кодекса Российской Федерации об административных правонарушениях (далее – КоАП РФ),</text:span></text:p>
      <text:p text:style-name="P6">УСТАНОВИЛ:</text:p>
      <text:p text:style-name="P6"/>
      <text:p text:style-name="P20"><text:span text:style-name="T44"><text:tab/>Протокол по делу об административном правонарушении от 18.01.2016<text:line-break/>№ АГОЗ-44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</text:span><text:span text:style-name="Основной_20_шрифт_20_абзаца"><text:span text:style-name="T14"> ФКУ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 - </text:span></text:span><text:span text:style-name="Основной_20_шрифт_20_абзаца"><text:span text:style-name="T10">Врио начальника</text:span></text:span><text:span text:style-name="T15"> </text:span><text:span text:style-name="Основной_20_шрифт_20_абзаца"><text:span text:style-name="T10">учреждения </text:span></text:span><text:span text:style-name="Основной_20_шрифт_20_абзаца"><text:span text:style-name="T38">&lt;...&gt;</text:span></text:span><text:span text:style-name="T16"> </text:span><text:span text:style-name="T44">административного правонарушения,</text:span><text:span text:style-name="T16"> ответственность за совершение которого предусмотрена частью 4.2 статьи 7.30 КоАП РФ – утверждение </text:span><text:span text:style-name="T19">документаци</text:span><text:span text:style-name="T16">и</text:span><text:span text:style-name="T19"> об </text:span><text:span text:style-name="T16">а</text:span><text:span text:style-name="T19">укционе с нарушением </text:span><text:span text:style-name="T16">требований, предусмотренных</text:span><text:span text:style-name="T19"> законодательств</text:span><text:span text:style-name="T16">ом</text:span><text:span text:style-name="T19"> </text:span><text:span text:style-name="T16">Российской Федерации </text:span><text:span text:style-name="T19">о контрактной системе </text:span><text:span text:style-name="T16">в сфере закупок.</text:span></text:p>
      <text:p text:style-name="P20"><text:tab/><text:span text:style-name="T9">В связи с тем, что 18.01.2016</text:span><text:span text:style-name="T39">&lt;...&gt;</text:span><text:span text:style-name="T9"> не явился в день составления протокола об административном правонарушении по делу № АГОЗ-443/15, извещен в установленном порядке, протокол составлен в отсутствие указанного лица в соответствие с частью 4.1 статьи 28.2 КоАП РФ.</text:span><text:span text:style-name="T4"> </text:span></text:p>
      <text:p text:style-name="P20"><text:tab/>На рассмотрение дела об административном правонарушении<text:line-break/>№ АГОЗ-443/15 явился <text:span text:style-name="T1">&lt;...&gt;</text:span></text:p>
      <text:p text:style-name="P20"><text:tab/>При этом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0"><text:tab/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0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0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0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0"><text:tab/>Никто не обязан свидетельствовать против себя самого, своего супруга и близких родственников.</text:p>
      <text:p text:style-name="P8"><text:span text:style-name="T40"><text:tab/></text:span><text:span text:style-name="Основной_20_шрифт_20_абзаца"><text:span text:style-name="T14">ФКУ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 (далее - Заказчик)</text:span></text:span><text:span text:style-name="T17"> </text:span><text:span text:style-name="Основной_20_шрифт_20_абзаца"><text:span text:style-name="T20">24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размещено извещение о проведении электронного аукциона на поставку сборно-разборных быстровозводимых сооружений КПП для объектов ГУ МВД России по г. Москве, номер извещения 0873100004415000106 (далее – Ауцион)</text:span></text:span><text:span text:style-name="T17">.</text:span></text:p>
      <text:p text:style-name="P8"><text:span text:style-name="T17"><text:tab/></text:span><text:span text:style-name="Основной_20_шрифт_20_абзаца"><text:span text:style-name="T20">Пунктом 2 части 1 статьи 64 Федерального закона от 05.04.2013 № 44-ФЗ </text:span></text:span><text:soft-page-break/><text:span text:style-name="Основной_20_шрифт_20_абзаца"><text:span text:style-name="T2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едусмотрено, что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и инструкцию по ее заполнению.</text:span></text:span></text:p>
      <text:p text:style-name="P16"><text:span text:style-name="Основной_20_шрифт_20_абзаца"><text:span text:style-name="T27">В</text:span></text:span><text:span text:style-name="Основной_20_шрифт_20_абзаца"><text:span text:style-name="T30"> техническом задании документации об Аукционе по позиции № 1 «Блок дверной (внешний)» и по позиции № 2 «Блок дверной (внешний)» установлено соответственно: «Размеры двери по коробу должны </text:span></text:span><text:span text:style-name="Основной_20_шрифт_20_абзаца"><text:span text:style-name="T31">быть: более</text:span></text:span><text:span text:style-name="Основной_20_шрифт_20_абзаца"><text:span text:style-name="T30"> 800х2100» и «Размеры двери по коробу должны </text:span></text:span><text:span text:style-name="Основной_20_шрифт_20_абзаца"><text:span text:style-name="T31">быть более:</text:span></text:span><text:span text:style-name="Основной_20_шрифт_20_абзаца"><text:span text:style-name="T30"> 800х2100». При этом в инструкции по заполнению заявки на участие в Аукционе, предусмотренной документацией об Аукционе, не установлено относится ли требование «более» </text:span></text:span><text:span text:style-name="Основной_20_шрифт_20_абзаца"><text:span text:style-name="T30">до знака «двоеточие» к обоим показателям (ширина и высота) и как его трактовать в случае, если «более» указано после знака «двоеточие». </text:span></text:span></text:p>
      <text:p text:style-name="P16"><text:span text:style-name="Основной_20_шрифт_20_абзаца"><text:span text:style-name="T27">Кроме того,</text:span></text:span><text:span text:style-name="Основной_20_шрифт_20_абзаца"><text:span text:style-name="T30"> </text:span></text:span><text:span text:style-name="Основной_20_шрифт_20_абзаца"><text:span text:style-name="T27">в </text:span></text:span><text:span text:style-name="Основной_20_шрифт_20_абзаца"><text:span text:style-name="T30">техническом задании документации об Аукционе по ряду требований к товарам установлено значение в виде знака «*», что согласно инструкции не позволяет определить диапазон (предел) действия данного знака. Так, например: </text:span></text:span><text:span text:style-name="Основной_20_шрифт_20_абзаца"><text:span text:style-name="T27">в </text:span></text:span><text:span text:style-name="Основной_20_шрифт_20_абзаца"><text:span text:style-name="T30">пункт</text:span></text:span><text:span text:style-name="Основной_20_шрифт_20_абзаца"><text:span text:style-name="T27">е</text:span></text:span><text:span text:style-name="Основной_20_шрифт_20_абзаца"><text:span text:style-name="T30"> 3 «Требования к техническим характеристикам» раздела 5 «Техническом задание» документации об Аукционе по ряду закупаемых товаров установлен следующий показатель: «Пузыри внутренние размером, мм: до 0,5*, св. 0,5 до 1,0*, св. 1,0 до 2,0*, св. 2,0 до 3,0*:<text:line-break/>не более 1 шт». </text:span></text:span></text:p>
      <text:p text:style-name="P11"><text:span text:style-name="Основной_20_шрифт_20_абзаца"><text:span text:style-name="T11"><text:tab/>При этом </text:span></text:span><text:span text:style-name="Основной_20_шрифт_20_абзаца"><text:span text:style-name="T12">инструкция по заполнению заявки на участие в Аукционе, предусмотренная документацией об Аукционе, не содержит достаточных инструкций для заполнения заявки на участие в Аукционе и не позволяет сформировать заявку на участие в Аукционе надлежащим образом.</text:span></text:span></text:p>
      <text:p text:style-name="P11"><text:span text:style-name="Основной_20_шрифт_20_абзаца"><text:span text:style-name="T27"><text:tab/></text:span></text:span><text:span text:style-name="Основной_20_шрифт_20_абзаца"><text:span text:style-name="T30">Таким образом, действия Заказчика, не установившего надлежащим образом инструкцию по заполнению заявки на участие в Аукционе, нарушают пункт 2 части 1 статьи 64 Закона о контрактной системе.</text:span></text:span></text:p>
      <text:p text:style-name="P11"><text:span text:style-name="Основной_20_шрифт_20_абзаца"><text:span text:style-name="T27"><text:tab/></text:span></text:span><text:span text:style-name="Основной_20_шрифт_20_абзаца"><text:span text:style-name="T30">В соответствии с пунктом 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</text:span></text:span><text:a xlink:type="simple" xlink:href="consultantplus://offline/ref=74894B6BE15DFAC61F615908AB59D9E4947341BB20DD63A177CDDB362593380FD806A64A2F1EF4B7QEFEO"><text:span text:style-name="Основной_20_шрифт_20_абзаца"><text:span text:style-name="T13">статьей 33</text:span></text:span></text:a><text:span text:style-name="Основной_20_шрифт_20_абзаца"><text:span text:style-name="T30"> Закона о контрактной системе.</text:span></text:span></text:p>
      <text:p text:style-name="P16"><text:span text:style-name="Основной_20_шрифт_20_абзаца"><text:span text:style-name="T30">В соответствии с частью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</text:span></text:span><text:soft-page-break/><text:span text:style-name="Основной_20_шрифт_20_абзаца"><text:span text:style-name="T30">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span></text:span></text:p>
      <text:p text:style-name="P16"><text:span text:style-name="Основной_20_шрифт_20_абзаца"><text:span text:style-name="T27">В п</text:span></text:span><text:span text:style-name="Основной_20_шрифт_20_абзаца"><text:span text:style-name="T30">ункт</text:span></text:span><text:span text:style-name="Основной_20_шрифт_20_абзаца"><text:span text:style-name="T27">е</text:span></text:span><text:span text:style-name="Основной_20_шрифт_20_абзаца"><text:span text:style-name="T30"> 3 раздела 5 «Техническое задание» документации об Аукционе по подпунктам 11, 14 «Плита фундамента» установлено: «Должна соответствовать ГОСТ 8736-2014, ГОСТ 8735-88, ГОСТ 30108-94,<text:line-break/></text:span></text:span><text:span text:style-name="Основной_20_шрифт_20_абзаца"><text:span text:style-name="T30">ГОСТ 8267-93, <text:s/>ГОСТ 26633-2012, ГОСТ 10178-85, ГОСТ 5781-82». При этом, Заказчиком не установлено к каким составляющим закупаемого товара, подпункт</text:span></text:span><text:span text:style-name="Основной_20_шрифт_20_абзаца"><text:span text:style-name="T27">ы</text:span></text:span><text:span text:style-name="Основной_20_шрифт_20_абзаца"><text:span text:style-name="T30"> 11, 14 «Плита фундамента», относятся указанные ГОСТы.</text:span></text:span></text:p>
      <text:p text:style-name="P8"><text:span text:style-name="Основной_20_шрифт_20_абзаца"><text:span text:style-name="T20"><text:tab/>Кроме того, Заказчиком в пункте 3 раздела 5 «Техническое задание» документации об Аукционе установлены требования к описанию объекта закупки, которые не соответствуют положениям части 1 статьи 31 Закона о контрактной системе. В том числе по позиции «Фанера» установлено следующее: «По внешнему виду фанеру можно подразделять на сорта в зависимости от комбинации сортности наружных слоев: E, I, II, III, IV»; по позиции «Розетка» установлено: «В лицевой панели рамке розетки должны присутствовать красители». </text:span></text:span></text:p>
      <text:p text:style-name="P8"><text:span text:style-name="Основной_20_шрифт_20_абзаца"><text:span text:style-name="T20"><text:tab/>Таким образом, Заказчиком установлены требования, которые не характеризуют товары и материалы и не позволяют сформировать пр</text:span></text:span><text:span text:style-name="Основной_20_шрифт_20_абзаца"><text:span text:style-name="T22">едложение, содержащее показатели товаров. Указанные действия Заказчика нарушают<text:line-break/>пункт 1 части 1 статьи 33 Закона о контрактной системе и не соответствуют пункту 1 части 1 статьи 64 Закона о контрактной системе.</text:span></text:span></text:p>
      <text:p text:style-name="P8"><text:span text:style-name="Основной_20_шрифт_20_абзаца"><text:span text:style-name="T2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25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<text:s text:c="13"/>статьи 7.30 КоАП РФ административная ответственность.</text:p>
      <text:p text:style-name="P8"><text:soft-page-break/><text:span text:style-name="Основной_20_шрифт_20_абзаца"><text:span text:style-name="T2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span></text:span></text:p>
      <text:p text:style-name="P7"><text:span text:style-name="Основной_20_шрифт_20_абзаца"><text:span text:style-name="T25"><text:tab/>Административным правонарушение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span></text:span></text:p>
      <text:p text:style-name="P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<text:span text:style-name="T3">ибо ненадлежащим исполнением своих служебных обязанностей.</text:span></text:p>
      <text:p text:style-name="P10"><text:span text:style-name="Основной_20_шрифт_20_абзаца"><text:span text:style-name="T28"><text:tab/>Документация об Аукционе утверждена должностным лицом</text:span></text:span><text:span text:style-name="Основной_20_шрифт_20_абзаца"><text:span text:style-name="T29"> Заказчика </text:span></text:span><text:span text:style-name="Основной_20_шрифт_20_абзаца"><text:span text:style-name="T32">&lt;...&gt;</text:span></text:span></text:p>
      <text:p text:style-name="P18"><text:span text:style-name="Основной_20_шрифт_20_абзаца"><text:span text:style-name="T49">Таким образом, должностным лицом Заказчика - Врио начальника </text:span></text:span><text:span text:style-name="Основной_20_шрифт_20_абзаца"><text:span text:style-name="T50">учреждения</text:span></text:span><text:span text:style-name="Основной_20_шрифт_20_абзаца"><text:span text:style-name="T49"> </text:span></text:span><text:span text:style-name="Основной_20_шрифт_20_абзаца"><text:span text:style-name="T26">&lt;...&gt;</text:span></text:span><text:span text:style-name="Основной_20_шрифт_20_абзаца"><text:span text:style-name="T49"> нарушены требования<text:line-break/></text:span></text:span><text:span text:style-name="Основной_20_шрифт_20_абзаца"><text:span text:style-name="T21">пункт</text:span></text:span><text:span text:style-name="Основной_20_шрифт_20_абзаца"><text:span text:style-name="T24">ов 1, </text:span></text:span><text:span text:style-name="Основной_20_шрифт_20_абзаца"><text:span text:style-name="T21">2 части 1 статьи 64 </text:span></text:span><text:span text:style-name="Основной_20_шрифт_20_абзаца"><text:span text:style-name="T49">Закона о контрактной системе, </text:span></text:span><text:span text:style-name="Основной_20_шрифт_20_абзаца"><text:span text:style-name="T24">что в силу<text:line-break/>статьи 2.1 КоАП РФ является административным правонарушением, ответственность за которое предусмотрена частью 4.</text:span></text:span><text:span text:style-name="Основной_20_шрифт_20_абзаца"><text:span text:style-name="T49">2 статьи 7.30 КоАП РФ.</text:span></text:span></text:p>
      <text:p text:style-name="P12"><text:tab/>Местом совершения административного правонарушения является место нахождения <text:span text:style-name="T5">ФКУ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</text:span>, а именно: Москва, Большой Каретный пер., д. 1,<text:line-break/>стр. 1.</text:p>
      <text:p text:style-name="P8"><text:span text:style-name="Основной_20_шрифт_20_абзаца"><text:span text:style-name="T23"><text:tab/>Временем совершения административного правонарушения является — 24.04.2015.</text:span></text:span></text:p>
      <text:p text:style-name="P12"><text:tab/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2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text:soft-page-break/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span text:style-name="Основной_20_шрифт_20_абзаца"><text:span text:style-name="T48"><text:tab/>Срок давности привлечение лица к административной ответственности в порядке статьи 4.5 КоАП РФ не истек.</text:span></text:span></text:p>
      <text:p text:style-name="P12"><text:span text:style-name="T7"><text:tab/>Пояснения </text:span><text:span text:style-name="T36">&lt;...&gt;</text:span><text:span text:style-name="T7"> учтены при рассмотрении настоящего дела. </text:span><text:span text:style-name="T36">&lt;...&gt;</text:span><text:span text:style-name="T7"> правонарушение совершено не умышленно, допущенное нарушение не повлияло на результаты определения поставщика (подрядчика, исполнителя)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9"><text:span text:style-name="Основной_20_шрифт_20_абзаца"><text:span text:style-name="T48"><text:tab/>Учитывая вышеизложенное, допущенное </text:span></text:span><text:span text:style-name="Основной_20_шрифт_20_абзаца"><text:span text:style-name="T35">&lt;...&gt;</text:span></text:span><text:span text:style-name="Основной_20_шрифт_20_абзаца"><text:span text:style-name="T48"> правонарушение можно расценивать как малозначительное.</text:span></text:span></text:p>
      <text:p text:style-name="P8"><text:span text:style-name="Основной_20_шрифт_20_абзаца"><text:span text:style-name="T20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<text:s/></text:span></text:span><text:span text:style-name="Основной_20_шрифт_20_абзаца"><text:span text:style-name="T33">статьей 2.1, статьей 2.9, статьей 4.2, статьей 4.5, </text:span></text:span><text:span text:style-name="Основной_20_шрифт_20_абзаца"><text:span text:style-name="T20">частью 4.2 статьи 7.30, </text:span></text:span><text:span text:style-name="Основной_20_шрифт_20_абзаца"><text:span text:style-name="T34">статьей 23.66,</text:span></text:span><text:span text:style-name="Основной_20_шрифт_20_абзаца"><text:span text:style-name="T20"> статьей 29.9, статьей 29.10 КоАП РФ,</text:span></text:span></text:p>
      <text:p text:style-name="P21"/>
      <text:p text:style-name="P21">ПОСТАНОВИЛ:</text:p>
      <text:p text:style-name="P21"/>
      <text:p text:style-name="P20"><text:span text:style-name="T40"><text:tab/>1.<text:tab/>Производство по делу об административном правонарушении<text:line-break/>№ АГОЗ-443/15 в отношении должностного лица</text:span><text:span text:style-name="Основной_20_шрифт_20_абзаца"><text:span text:style-name="T14"> ФКУ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 - </text:span></text:span><text:span text:style-name="Основной_20_шрифт_20_абзаца"><text:span text:style-name="T10">Врио начальника</text:span></text:span><text:span text:style-name="T18"> </text:span><text:span text:style-name="Основной_20_шрифт_20_абзаца"><text:span text:style-name="T10">учреждения </text:span></text:span><text:span text:style-name="Основной_20_шрифт_20_абзаца"><text:span text:style-name="T38">&lt;...&gt;</text:span></text:span><text:span text:style-name="T40"> прекратить в связи с малозначительностью совершенного административного правонарушения.</text:span></text:p>
      <text:p text:style-name="P20"><text:tab/>2.<text:tab/>В соответствии со статьей 2.9 КоАП РФ <text:span text:style-name="T39">&lt;...&gt;</text:span> объявить устное замечание.</text:p>
      <text:p text:style-name="P2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7"><text:span text:style-name="Основной_20_шрифт_20_абзаца"><text:span text:style-name="T20">Согласно части 1 статьи 31.1 КоАП РФ постановление по делу об административном правонарушении вступает в законную силу после истечения </text:span></text:span><text:soft-page-break/><text:span text:style-name="Основной_20_шрифт_20_абзаца"><text:span text:style-name="T20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88B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8977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E5188B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42:37.39</meta:creation-date>
    <meta:generator>OpenOffice.org/3.4.1$Win32 OpenOffice.org_project/341m1$Build-9593</meta:generator>
    <dc:date>2016-02-11T16:40:12.02</dc:date>
    <meta:document-statistic meta:table-count="0" meta:image-count="1" meta:object-count="0" meta:page-count="7" meta:paragraph-count="53" meta:word-count="1700" meta:character-count="13524"/>
    <meta:user-defined meta:name="Поле 1"/>
    <meta:user-defined meta:name="Поле 2"/>
    <meta:user-defined meta:name="Поле 3"/>
    <meta:user-defined meta:name="Поле 4"/>
  </office:meta>
</office:document-meta>
</file>