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F2C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7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yle17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1" style:family="paragraph" style:parent-style-name="Style17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Text_20_body">
      <style:paragraph-properties fo:margin-left="8.511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29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30" style:family="paragraph" style:parent-style-name="Style17">
      <style:paragraph-properties fo:line-height="100%" fo:text-align="center" style:justify-single-word="false" fo:orphans="2" fo:widows="2"/>
    </style:style>
    <style:style style:name="P31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0pt" fo:language="en" fo:country="US" style:font-size-asian="14pt" style:font-size-complex="14pt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italic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italic" style:font-weight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cec863-dd8a-4c2e-afde-735bcc0ca8d8" text:name="BossProviderVariable"/>
      </text:user-field-decls>
      <text:p text:style-name="P32"><text:span text:style-name="T24">ОПРЕДЕЛЕНИЕ</text:span></text:p>
      <text:p text:style-name="P4">о возвращении протокола по делу </text:p>
      <text:p text:style-name="P4">об административном правонарушении № <text:span text:style-name="T4">АК039-16</text:span></text:p>
      <text:p text:style-name="P25"/>
      <text:p text:style-name="P25">«03» февраля 2016 <text:tab/><text:tab/><text:tab/><text:tab/><text:tab/><text:tab/><text:tab/><text:tab/> <text:s text:c="12"/>Москва</text:p>
      <text:p text:style-name="P25"/>
      <text:p text:style-name="P20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материалы дела об административном правонарушении, возбужденного протоколом от 22.01.2016 по делу <text:s text:c="18"/>№ </text:span><text:span text:style-name="T5">АК039-16</text:span><text:span text:style-name="T23"> в отношении з</text:span><text:span text:style-name="T8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25"> </text:span><text:span text:style-name="T27">&lt;...&gt;</text:span><text:span text:style-name="T9">, </text:span><text:span text:style-name="T23">по признакам состава административного правонарушения, ответственность за совершение которого предусмотрена </text:span><text:span text:style-name="T7">частью 2 статьи 7.29</text:span><text:span text:style-name="T23"> Кодекса Российской Федерации об административных правонарушениях (далее – КоАП), </text:span></text:p>
      <text:p text:style-name="P21"><text:tab/>руководствуясь статьей 28.8, 29.4 КоАП,</text:p>
      <text:p text:style-name="P30"/>
      <text:p text:style-name="P31">УСТАНОВИЛА:</text:p>
      <text:p text:style-name="P26"/>
      <text:p text:style-name="P8"><text:tab/><text:span text:style-name="T49">&lt;...&gt;</text:span><text:span text:style-name="T48"> </text:span><text:span text:style-name="T42">в отношении </text:span><text:span text:style-name="T43">з</text:span><text:span text:style-name="T44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34"> </text:span><text:span text:style-name="T41">&lt;...&gt;</text:span><text:span text:style-name="T37"> </text:span><text:span text:style-name="T35">22.01.2016 </text:span><text:span text:style-name="T38">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36">частью 2 статьи 7.29</text:span><text:span text:style-name="T37"> КоАП, согласно которому установлено следующее. </text:span></text:p>
      <text:p text:style-name="P11"><text:span text:style-name="T32"><text:tab/></text:span><text:span text:style-name="Основной_20_шрифт_20_абзаца"><text:span text:style-name="T33">Министерством культуры Российской Федерации</text:span></text:span><text:span text:style-name="Основной_20_шрифт_20_абзаца"><text:span text:style-name="T32"> (далее — Заказчик) заключен государственный контракт с Закрытым акционерным обществом «Служба Заказчика» (далее — Исполнитель) на основании </text:span></text:span><text:span text:style-name="Основной_20_шрифт_20_абзаца"><text:span text:style-name="T33">пункта 9 части 1 статьи 93</text:span></text:span><text:span text:style-name="Основной_20_шрифт_20_абзаца"><text:span text:style-name="T3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 03.02.2015 <text:s text:c="3"/>№ 258-01-41/10-15 на оказание услуги по осуществлению технического надзора за проведением первоочередных и противоаварийных работ на объекте культурного наследия «Ансамбль Михаило-Архангельского монастыря» Надвратная церковь, 1654-1670 гг. (Владимирская область, г. Юрьев Польский) (далее – Государственный контракт).</text:span></text:span></text:p>
      <text:p text:style-name="P18"><text:span text:style-name="Основной_20_шрифт_20_абзаца"><text:span text:style-name="T12"><text:tab/>В соответствии с </text:span></text:span><text:span text:style-name="Основной_20_шрифт_20_абзаца"><text:span text:style-name="T13">пунктом 9 части 1 статьи 93</text:span></text:span><text:span text:style-name="Основной_20_шрифт_20_абзаца"><text:span text:style-name="T12"> Закона о контрактной системе </text:span></text:span><text:span text:style-name="Основной_20_шрифт_20_абзаца"><text:span text:style-name="T14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</text:span></text:span><text:soft-page-break/><text:span text:style-name="Основной_20_шрифт_20_абзаца"><text:span text:style-name="T14">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1"><text:span text:style-name="Основной_20_шрифт_20_абзаца"><text:span text:style-name="T29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14"><text:span text:style-name="T45"><text:tab/>Указанные действия, должностным лицом уполномоченным на составление протокола об административном правонарушении, квалифицированы по </text:span><text:span text:style-name="T50">части 2 статьи 7.29</text:span><text:span text:style-name="T45"> КоАП, согласно которой, </text:span><text:span text:style-name="Основной_20_шрифт_20_абзаца"><text:span text:style-name="T45">за принятие </text:span></text:span><text:span text:style-name="Основной_20_шрифт_20_абзаца"><text:span text:style-name="T45">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</text:span></text:span><text:span text:style-name="T45">, предусмотрена административная ответственность.</text:span></text:p>
      <text:p text:style-name="P15"><text:span text:style-name="T45"><text:tab/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46">должностным лицом составившим протокол по настоящему делу не учтены положения пункта 19 части 1 статьи 93 Закона о контрактной системе, а именно, материалы настоящего дела об административном правонарушении не содержат безусловных доказательств, позволяющих однозначно сделать вывод об отсутствии у Заказчика возможности заключить Государственный контракт с Исполнителем</text:span><text:span text:style-name="T45">.</text:span></text:p>
      <text:p text:style-name="P12"><text:span text:style-name="T54"><text:tab/>Следовательно, </text:span><text:span text:style-name="T51">не представляется возможным сделать вывод о наличии в действиях </text:span><text:span text:style-name="T52">з</text:span><text:span text:style-name="T53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39"> </text:span><text:span text:style-name="T40">&lt;...&gt;</text:span><text:span text:style-name="T55"> </text:span><text:span text:style-name="T51">нарушений </text:span><text:span text:style-name="T56">пункта 9 части 1 статьи 93 Закона о закупках.</text:span></text:p>
      <text:p text:style-name="P13"><text:soft-page-break/><text:span text:style-name="T15"><text:tab/>В связи с тем, что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57">протокол от 22</text:span><text:span text:style-name="T16">.01.</text:span><text:span text:style-name="T17">2016 и материалы дела № </text:span><text:span text:style-name="T18">АК039-16</text:span><text:span text:style-name="T17"> </text:span><text:span text:style-name="T15">подлежат возвращению должностному лицу составившему протокол по настоящему делу об административном правонарушении.</text:span><text:span text:style-name="T19"> </text:span></text:p>
      <text:p text:style-name="P16"><text:span text:style-name="T21"><text:tab/>В</text:span><text:span text:style-name="T57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7"><text:tab/>Руководствуясь пунктом 4 части 1 статьи 29.4 и частью 3 статьи 28.8 КоАП, </text:p>
      <text:p text:style-name="P3"/>
      <text:p text:style-name="P3">ОПРЕДЕЛИЛА:</text:p>
      <text:p text:style-name="P24"/>
      <text:p text:style-name="P19"><text:span text:style-name="T23"><text:tab/>Возвратить </text:span><text:span text:style-name="T22">&lt;...&gt;</text:span><text:span text:style-name="T21"> протокол по делу об административном правонарушении <text:s text:c="22"/></text:span><text:span text:style-name="T6">№ АК039-16</text:span><text:span text:style-name="T10">, возбужденного протоколом от 22.01.2016 в отношении </text:span><text:span text:style-name="T21"><text:s text:c="24"/></text:span><text:span text:style-name="T30">з</text:span><text:span text:style-name="T31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26"> </text:span><text:span text:style-name="T28">&lt;...&gt;</text:span><text:span text:style-name="T21"> п</text:span><text:span text:style-name="T10">о </text:span><text:span text:style-name="T20">части 2 статьи 7.29 КоАП</text:span><text:span text:style-name="T10"> </text:span><text:span text:style-name="T23">для устранения нарушений, допущенных при его составлении, в срок не более <text:s/>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F2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385(1) </text:p></draw:text-box></draw:frame><draw:frame draw:style-name="Mfr2" draw:name="SpdBarcode" text:anchor-type="paragraph" svg:x="0cm" svg:width="3.6cm" svg:height="0.78cm" draw:z-index="1"><draw:image xlink:href="Pictures/10000201000000780000001A9E3F2C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10:56.46</meta:creation-date>
    <meta:generator>OpenOffice.org/3.4.1$Win32 OpenOffice.org_project/341m1$Build-9593</meta:generator>
    <dc:date>2016-02-11T17:08:16.71</dc:date>
    <meta:document-statistic meta:table-count="0" meta:image-count="1" meta:object-count="0" meta:page-count="3" meta:paragraph-count="21" meta:word-count="766" meta:character-count="6477"/>
    <meta:user-defined meta:name="Поле 1"/>
    <meta:user-defined meta:name="Поле 2"/>
    <meta:user-defined meta:name="Поле 3"/>
    <meta:user-defined meta:name="Поле 4"/>
  </office:meta>
</office:document-meta>
</file>