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834A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271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26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26cm" style:auto-text-indent="false" style:text-autospace="none">
        <style:tab-stops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T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5" style:family="text">
      <style:text-properties fo:color="#000000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8" style:family="text">
      <style:text-properties fo:font-size="14pt"/>
    </style:style>
    <style:style style:name="T29" style:family="text">
      <style:text-properties fo:font-size="14pt" fo:language="en" fo:country="US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fo:font-size="14pt" style:font-size-asian="14pt" style:font-size-complex="14pt"/>
    </style:style>
    <style:style style:name="T32" style:family="text">
      <style:text-properties style:font-name="Times New Roman1" style:font-name-asian="Times New Roman CYR1" style:font-name-complex="Times New Roman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fo:language="ru" fo:country="RU" fo:font-style="normal" fo:background-color="#ffffff" style:font-name-asian="Times New Roman" style:font-style-asian="normal" style:font-name-complex="Times New Roman" style:font-style-complex="normal"/>
    </style:style>
    <style:style style:name="T35" style:family="text">
      <style:text-properties style:text-line-through-style="none" style:text-position="0% 100%" fo:language="ru" fo:country="RU" fo:font-style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36" style:family="text">
      <style:text-properties style:text-line-through-style="none" style:text-position="0% 100%" style:font-name="Times New Roman1" fo:language="en" fo:country="US" fo:font-style="normal" fo:background-color="#ffffff" style:font-name-asian="Times New Roman CYR1" style:font-style-asian="normal" style:font-name-complex="Times New Roman" style:font-style-complex="normal"/>
    </style:style>
    <style:style style:name="T37" style:family="text">
      <style:text-properties style:text-line-through-style="none" style:text-position="0% 100%" style:font-name="Times New Roman1" fo:language="ru" fo:country="RU" fo:font-style="normal" fo:background-color="#ffffff" style:font-name-asian="Times New Roman CYR1" style:font-style-asian="normal" style:font-name-complex="Times New Roman" style:font-style-complex="normal"/>
    </style:style>
    <style:style style:name="T38" style:family="text">
      <style:text-properties style:text-line-through-style="none" style:text-position="0% 100%" style:font-name="Times New Roman1" fo:language="ru" fo:country="RU" fo:font-style="normal" fo:background-color="#ffffff" style:font-name-asian="Arial1" style:language-asian="ru" style:country-asian="RU" style:font-style-asian="normal" style:font-name-complex="Arial1" style:language-complex="ar" style:country-complex="SA" style:font-style-complex="normal"/>
    </style:style>
    <style:style style:name="T39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ac3a34-60a3-4cb0-b5ad-923b91d4bfcf" text:name="BossProviderVariable"/>
      </text:user-field-decls>
      <text:p text:style-name="P30"><text:span text:style-name="T39">ОПРЕДЕЛЕНИЕ </text:span></text:p>
      <text:p text:style-name="P12"><text:span text:style-name="T1">об </text:span><text:span text:style-name="T3">объединении <text:s/>дел об административных правонарушениях <text:s text:c="32"/>№№ </text:span><text:span text:style-name="T2">223ФЗ-73/15/АК927-15, 223ФЗ-73/15/АК928-15</text:span></text:p>
      <text:p text:style-name="P13"/>
      <text:p text:style-name="P14">«29» декабря 2015 <text:s text:c="92"/>Москва</text:p>
      <text:p text:style-name="P16"><text:tab/></text:p>
      <text:p text:style-name="P17"><text:span text:style-name="T28"><text:tab/>Я, </text:span><text:span text:style-name="T29">&lt;...&gt;</text:span><text:span text:style-name="T28">, рассмотрев </text:span><text:span text:style-name="T31">протоколы и материалы дел об административных правонарушениях, возбужденных протоколами от 18.11.2015 по делам <text:s text:c="22"/>№№ </text:span><text:span text:style-name="T1">223ФЗ-73/15/АК927-15, 223ФЗ-73/15/АК928-15 в отношении </text:span><text:span text:style-name="Основной_20_шрифт_20_абзаца"><text:span text:style-name="T7">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13">&lt;...&gt;</text:span></text:span><text:span text:style-name="T24">, </text:span><text:span text:style-name="T31">по признакам составов административных правонарушений, ответственность за совершение которых предусмотрена </text:span><text:span text:style-name="T4">частями 7, 8 статьи 7.32.3</text:span><text:span text:style-name="T31"> Кодекса Российской Федерации об административных правонарушениях (далее – КоАП), </text:span></text:p>
      <text:p text:style-name="P22"/>
      <text:p text:style-name="P18"/>
      <text:p text:style-name="P18">УСТАНОВИЛ:</text:p>
      <text:p text:style-name="P19"><text:tab/></text:p>
      <text:p text:style-name="P21"><text:tab/>18.11.2015 <text:span text:style-name="T27">&lt;...&gt;</text:span><text:span text:style-name="T25"> составлены в отношении </text:span><text:span text:style-name="Основной_20_шрифт_20_абзаца"><text:span text:style-name="T15">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19">&lt;...&gt;</text:span></text:span><text:span text:style-name="Основной_20_шрифт_20_абзаца"><text:span text:style-name="T15"> </text:span></text:span><text:span text:style-name="Основной_20_шрифт_20_абзаца"><text:span text:style-name="T16">протоколы по делам об административных правонарушениях </text:span></text:span><text:span text:style-name="Основной_20_шрифт_20_абзаца"><text:span text:style-name="T18">№№ 223ФЗ-73/15/АК927-15, 223ФЗ-73/15/АК928-15 по признакам составов административных правонарушений, ответственность за совершение которых предусмотрена частями 7, 8 статьи 7.32.3 </text:span></text:span><text:span text:style-name="Основной_20_шрифт_20_абзаца"><text:span text:style-name="T17">КоАП.</text:span></text:span></text:p>
      <text:p text:style-name="P21"><text:tab/>Как следует из протокола от 18.11.2015 № <text:span text:style-name="Основной_20_шрифт_20_абзаца"><text:span text:style-name="T18">223ФЗ-73/15/АК927-15 </text:span></text:span><text:span text:style-name="Основной_20_шрифт_20_абзаца"><text:span text:style-name="T17">в </text:span></text:span><text:span text:style-name="Основной_20_шрифт_20_абзаца"><text:span text:style-name="T20">действиях Заказчика установлены нарушения требований пункта 9 части 10 статьи 4, пункта 4 части 1 статьи 3 Закона о закупках, выраженные установлении требования о предоставлении участниками Запроса предложений </text:span></text:span>в том числе копии актов выполненных работ или копии договоров и актов сверки, подтверждающие наличие у участника закупки опыт выполнения работ аналогичных предмету закупки не менее 2 лет.</text:p>
      <text:p text:style-name="P23"><text:span text:style-name="T33">Вместе с тем, из документации о </text:span><text:span text:style-name="Основной_20_шрифт_20_абзаца"><text:span text:style-name="T33">запрос предложений в электронной форме на право заключения договора на поставку оборудования канав отстойно-ремонтного корпуса дополнительной напольной сигнализацией, предупреждающей о подаче высокого напряжения (извещение 31502163738) (далее — Запрос предложений) </text:span></text:span><text:span text:style-name="T33">не представляется возможным определить какие именно работы признаются Заказчиком аналогичными предмету Запроса предложений.</text:span></text:p>
      <text:p text:style-name="P24"><text:span text:style-name="T34">Как следует из протокола от 18.11.2015 № </text:span><text:span text:style-name="Основной_20_шрифт_20_абзаца"><text:span text:style-name="T36">223ФЗ-73/15/АК928-15 </text:span></text:span><text:span text:style-name="Основной_20_шрифт_20_абзаца"><text:span text:style-name="T37">в </text:span></text:span><text:span text:style-name="Основной_20_шрифт_20_абзаца"><text:span text:style-name="T34">действиях Заказчика установлены нарушения требований частей 5, 6 статьи 3 </text:span></text:span><text:soft-page-break/><text:span text:style-name="Основной_20_шрифт_20_абзаца"><text:span text:style-name="T34">Закона о закупках, выраженные в <text:s/></text:span></text:span><text:span text:style-name="T34">установлении требований, к коллективному участнику Запроса предложений с нарушением Закона о закупках. </text:span></text:p>
      <text:p text:style-name="P25"><text:span text:style-name="Основной_20_шрифт_20_абзаца"><text:span text:style-name="T9"><text:tab/>Вместе с тем, </text:span></text:span><text:span text:style-name="Основной_20_шрифт_20_абзаца"><text:span text:style-name="T21">должностное лицо, уполномоченное на рассмотрение настоящего дела об административном правонарушении, приходит к выводу, что</text:span></text:span><text:span text:style-name="Основной_20_шрифт_20_абзаца"><text:span text:style-name="T9">, <text:s/></text:span></text:span><text:span text:style-name="Основной_20_шрифт_20_абзаца"><text:span text:style-name="T7">заместителем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13">&lt;...&gt;</text:span></text:span><text:span text:style-name="Основной_20_шрифт_20_абзаца"><text:span text:style-name="T7"> совершенно одно действие, а именно утверждение документации о Запросе предложений. </text:span></text:span></text:p>
      <text:p text:style-name="P25"><text:span text:style-name="Основной_20_шрифт_20_абзаца"><text:span text:style-name="T9">Согласно пунктом 4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установлено, что е</text:span></text:span><text:span text:style-name="Основной_20_шрифт_20_абзаца"><text:span text:style-name="T23">сли из протоколов об административных правонарушениях усматривается наличие оснований для назначения административного наказания по правилам части 2 статьи 4.4 КоАП, то следует вынести определение об объединении таких материалов и рассмотреть их в </text:span></text:span><text:span text:style-name="Основной_20_шрифт_20_абзаца"><text:span text:style-name="T23">одном производстве с вынесением одного постановления.</text:span></text:span></text:p>
      <text:p text:style-name="P28"><text:span text:style-name="T35"><text:tab/></text:span><text:span text:style-name="Основной_20_шрифт_20_абзаца"><text:span text:style-name="T38">В соответствии с частью 2 статьи 4.4 КоАП, при совершении лицом одного действия (бездействия), содержащего составы административных правонарушений, ответственность за которые предусмотрена двумя и более статьями (частями статей) КоАП и рассмотрение дел о которых подведомственно одному и тому же должностному лицу, административное наказание назначается в пределах санкции, предусматривающей назначение лицу, совершившему указанное действие (бездействие), более строгого административного наказания.</text:span></text:span></text:p>
      <text:p text:style-name="P29"><text:span text:style-name="Основной_20_шрифт_20_абзаца"><text:span text:style-name="T22"><text:tab/>Таким образом, </text:span></text:span><text:span text:style-name="T22">должностное лицо, уполномоченное на рассмотрение настоящих дел об административных правонарушениях, усматривает наличие оснований для объединения материалов дел</text:span><text:span text:style-name="T10"> №№ </text:span><text:span text:style-name="T12">223ФЗ-73/15/АК927-15, 223ФЗ-73/15/АК928-15 </text:span><text:span text:style-name="T11">в одно производство, поскольку совершенные </text:span><text:span text:style-name="Основной_20_шрифт_20_абзаца"><text:span text:style-name="T8">заместителем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14">&lt;...&gt;</text:span></text:span><text:span text:style-name="Основной_20_шрифт_20_абзаца"><text:span text:style-name="T8"> административные правонарушения совершенны одним действием. </text:span></text:span></text:p>
      <text:p text:style-name="P26"><text:span text:style-name="Основной_20_шрифт_20_абзаца">Руководствуясь </text:span><text:span text:style-name="Основной_20_шрифт_20_абзаца"><text:span text:style-name="T30">частью 2 статьи 4.4 КоАП, </text:span></text:span><text:span text:style-name="Основной_20_шрифт_20_абзаца"><text:span text:style-name="T32">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,</text:span></text:span></text:p>
      <text:p text:style-name="P15"/>
      <text:p text:style-name="P18">ОПРЕДЕЛИЛ:</text:p>
      <text:p text:style-name="P18"/>
      <text:p text:style-name="P17"><text:span text:style-name="T26"><text:tab/>О</text:span><text:span text:style-name="T3">бъединить дела об административных правонарушениях <text:s text:c="32"/>№№ </text:span><text:span text:style-name="T2">223ФЗ-73/15/АК927-15, 223ФЗ-73/15/АК928-15</text:span><text:span text:style-name="T31"> возбужденных протоколами от 18.11.2015</text:span><text:span text:style-name="T1"> в отношении </text:span><text:span text:style-name="Основной_20_шрифт_20_абзаца"><text:span text:style-name="T7">заместителя начальника ГУП города Москвы «Московский ордена Ленина и ордена Трудового Красного Знамени </text:span></text:span><text:soft-page-break/><text:span text:style-name="Основной_20_шрифт_20_абзаца"><text:span text:style-name="T7">метрополитен имени В.И. Ленина» </text:span></text:span><text:span text:style-name="Основной_20_шрифт_20_абзаца"><text:span text:style-name="T13">&lt;...&gt;</text:span></text:span><text:span text:style-name="T24">, </text:span><text:span text:style-name="T31">по признакам составов административных правонарушений, ответственность за совершение которых предусмотрена </text:span><text:span text:style-name="T4">частями 7, 8 статьи 7.32.3</text:span><text:span text:style-name="T31"> КоАП в одно производство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834A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F834A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0:46:59.47</meta:creation-date>
    <meta:generator>OpenOffice.org/3.4.1$Win32 OpenOffice.org_project/341m1$Build-9593</meta:generator>
    <dc:date>2016-02-11T17:28:36.50</dc:date>
    <meta:document-statistic meta:table-count="0" meta:image-count="1" meta:object-count="0" meta:page-count="3" meta:paragraph-count="21" meta:word-count="580" meta:character-count="5056"/>
    <meta:user-defined meta:name="Поле 1"/>
    <meta:user-defined meta:name="Поле 2"/>
    <meta:user-defined meta:name="Поле 3"/>
    <meta:user-defined meta:name="Поле 4"/>
  </office:meta>
</office:document-meta>
</file>