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4B77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7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top="0cm" fo:margin-bottom="0.499cm" fo:padding="0cm" fo:border="none"/>
    </style:style>
    <style:style style:name="P15" style:family="paragraph" style:parent-style-name="Text_20_body" style:master-page-name="First_20_Page">
      <style:paragraph-properties fo:margin-left="0cm" fo:margin-right="0.321cm" fo:margin-top="0cm" fo:margin-bottom="0cm" fo:text-indent="0cm" style:auto-text-indent="false" style:page-number="auto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2pt" fo:language="en" fo:country="US" style:text-underline-style="none" style:font-size-asian="12pt" style:font-size-complex="12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1pt" style:font-size-asian="11pt" style:font-size-complex="11pt"/>
    </style:style>
    <style:style style:name="T3" style:family="text">
      <style:text-properties fo:color="#000000" style:font-name="Times New Roman1" fo:font-size="14pt" fo:language="ru" fo:country="RU" fo:font-style="normal" fo:font-weight="normal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4pt" fo:language="zxx" fo:country="none" fo:font-style="normal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style="normal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en" fo:country="US" fo:font-style="normal" fo:font-weight="normal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734f53-302b-4bcf-98f3-b463c5c334fe" text:name="BossProviderVariable"/>
      </text:user-field-decls>
      <text:p text:style-name="P16"><text:span text:style-name="T14">РЕШЕНИЕ</text:span></text:p>
      <text:p text:style-name="P10">по результатам рассмотрения ходатайства</text:p>
      <text:p text:style-name="P4"/>
      <text:p text:style-name="P11"><text:span text:style-name="T11">В соответствии со статьями 28 и </text:span><text:span text:style-name="T8">33</text:span><text:span text:style-name="T12"> </text:span><text:span text:style-name="T11">Федерального закона от 26.07.2006 № 135</text:span><text:span text:style-name="T8">-</text:span><text:span text:style-name="T11">ФЗ «О защите конкуренции» ФАС России рассмотрел ходатайство </text:span><text:span text:style-name="T8">ОО</text:span><text:span text:style-name="T12">О </text:span><text:span text:style-name="T8">«Сибирская Интернет Компания» (ОГРН: 1027700251314, ИНН: </text:span><text:span text:style-name="T12">7708119944</text:span><text:span text:style-name="T8">, </text:span><text:span text:style-name="T12">местонахождение: </text:span><text:span text:style-name="T13">Российская Федерация, 117152, г. Москва, Загородное ш., д.1, корп.1.</text:span><text:span text:style-name="T12">; </text:span><text:span text:style-name="T10">основной вид деятельности: деятельность по созданию и использованию баз данных и информационных ресурсов</text:span><text:span text:style-name="T12">) о </text:span><text:span text:style-name="T8">приобретении прав, позволяющих осуществлять функции исполнительного органа ООО «РН-Информ» (</text:span><text:span text:style-name="T9">ОГРН: 1077763763626, </text:span><text:span text:style-name="T5">ИНН: 7725624249, местонахождение: </text:span><text:span text:style-name="T6">Российская Федерация,</text:span><text:span text:style-name="T5"> г. Москва, Малая Калужская ул., д. 15, стр. 28; основной вид деятельности: </text:span><text:span text:style-name="T3">предоставление услуг по монтажу, ремонту и техническому обслуживанию приборов и инструментов для измерения, контроля, испытания, навигации, локации и прочих целей</text:span><text:span text:style-name="T7">)</text:span><text:span text:style-name="T4"> </text:span><text:span text:style-name="T7">и принял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64B77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5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581(1) </text:p></draw:text-box></draw:frame><draw:frame draw:style-name="Mfr2" draw:name="SpdBarcode" text:anchor-type="paragraph" svg:x="0cm" svg:width="3.6cm" svg:height="0.78cm" draw:z-index="1"><draw:image xlink:href="Pictures/10000201000000780000001A664B77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5:32:48.24</meta:creation-date>
    <meta:generator>OpenOffice.org/3.4.1$Win32 OpenOffice.org_project/341m1$Build-9593</meta:generator>
    <dc:date>2016-02-11T17:43:48.42</dc:date>
    <meta:document-statistic meta:table-count="0" meta:image-count="1" meta:object-count="0" meta:page-count="1" meta:paragraph-count="5" meta:word-count="114" meta:character-count="938"/>
    <meta:user-defined meta:name="Поле 1"/>
    <meta:user-defined meta:name="Поле 2"/>
    <meta:user-defined meta:name="Поле 3"/>
    <meta:user-defined meta:name="Поле 4"/>
  </office:meta>
</office:document-meta>
</file>