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F9E2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" style:font-name-complex="Times New Roman CYR"/>
    </style:style>
    <style:style style:name="T7" style:family="text">
      <style:text-properties style:font-name="Times New Roman1" fo:language="en" fo:country="US" style:font-name-asian="Times New Roman CYR" style:font-name-complex="Times New Roman CYR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language="ru" fo:country="RU" fo:background-color="#ffffff"/>
    </style:style>
    <style:style style:name="T14" style:family="text">
      <style:text-properties style:font-name="Times New Roman" fo:font-weight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3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5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639f7b-de39-4da5-8a3e-b79134cb0e82" text:name="BossProviderVariable"/>
      </text:user-field-decls>
      <text:p text:style-name="P37"><text:span text:style-name="T14"><text:s/>ПОСТАНОВЛЕНИЕ </text:span></text:p>
      <text:p text:style-name="P10">о прекращении производства</text:p>
      <text:p text:style-name="P25"><text:span text:style-name="T8">по делу об административном правонарушении</text:span><text:span text:style-name="T9"> </text:span><text:span text:style-name="T17">№ <text:s/></text:span><text:span text:style-name="T20">К-308/</text:span><text:span text:style-name="T17">15/АК</text:span><text:span text:style-name="T20">808</text:span><text:span text:style-name="T17">-15</text:span></text:p>
      <text:p text:style-name="P3"/>
      <text:p text:style-name="P4">«21» декабря 2015<text:tab/><text:tab/> <text:s text:c="9"/><text:tab/><text:tab/><text:tab/> <text:s text:c="9"/><text:tab/><text:tab/><text:tab/><text:tab/> <text:s text:c="2"/>Москва</text:p>
      <text:p text:style-name="P4"/>
      <text:p text:style-name="P3"><text:span text:style-name="T60"><text:tab/></text:span><text:span text:style-name="T3">Я, </text:span><text:span text:style-name="T4">&lt;...&gt;</text:span><text:span text:style-name="T10">, </text:span><text:span text:style-name="T3">рассмотрев протокол и материалы дела об административном правонарушении, возбужденного протоколом от 03.11.2015 по делу </text:span><text:span text:style-name="T23">№ <text:s/></text:span><text:span text:style-name="T26">К-308/</text:span><text:span text:style-name="T23">15/АК</text:span><text:span text:style-name="T26">808</text:span><text:span text:style-name="T23">-15 в </text:span><text:span text:style-name="T26">отношении </text:span><text:span text:style-name="Основной_20_шрифт_20_абзаца"><text:span text:style-name="T6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8">&lt;...&gt;</text:span></text:span><text:span text:style-name="T61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3"/>
      <text:p text:style-name="P5">УСТАНОВИЛ:</text:p>
      <text:p text:style-name="P7"/>
      <text:p text:style-name="P11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277</text:span><text:span text:style-name="T30">) (далее – </text:span><text:span text:style-name="T30">Закупка).</text:span></text:p>
      <text:p text:style-name="P19"><text:span text:style-name="T12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3">е государственного</text:span><text:span text:style-name="T12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8"><text:span text:style-name="T15"><text:tab/></text:span><text:span text:style-name="T16">Согласно части 4.2 статьи 7.30 КоАП, за утверждение</text:span><text:span text:style-name="T8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административная ответственность.</text:span></text:p>
      <text:p text:style-name="P20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80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/text:p>
      <text:p text:style-name="P8"><text:span text:style-name="T32"><text:tab/>Таким образом, в действиях должностного лица –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72"> </text:span></text:span><text:span text:style-name="T42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0"><text:span text:style-name="T35"><text:tab/>Место совершения а</text:span><text:span text:style-name="T47">дминистративного правонарушения: г. </text:span><text:span text:style-name="T48">Москва, <text:s text:c="18"/>ул. Мясницкая</text:span><text:span text:style-name="T47">, д. 37 А, стр. 1.</text:span></text:p>
      <text:p text:style-name="P12"><text:tab/>Время совершения административного правонарушения : 16.03.2015.</text:p>
      <text:p text:style-name="P31"><text:span text:style-name="T21"><text:tab/>Протокол по настоящему делу об административном правонарушении <text:s text:c="5"/>составлен 03.11.2015 </text:span><text:span text:style-name="T59">&lt;...&gt;</text:span><text:span text:style-name="T58"> </text:span><text:span text:style-name="Основной_20_шрифт_20_абзаца"><text:span text:style-name="T58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21">.</text:span></text:span><text:span text:style-name="Основной_20_шрифт_20_абзаца"><text:span text:style-name="T58"> </text:span></text:span><text:span text:style-name="Основной_20_шрифт_20_абзаца"><text:span text:style-name="T18">&lt;...&gt;</text:span></text:span><text:span text:style-name="Основной_20_шрифт_20_абзаца"><text:span text:style-name="T5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2">Объяснения лица, в отношении которого возбуждено настоящее дело представлены.</text:p>
      <text:p text:style-name="P33"><text:span text:style-name="T33">Рассмотрение дела </text:span><text:span text:style-name="T44">об административном правонарушении <text:s text:c="31"/></text:span><text:span text:style-name="T49">№ <text:s/></text:span><text:span text:style-name="T45">К-308/</text:span><text:span text:style-name="T49">15/АК</text:span><text:span text:style-name="T45">808</text:span><text:span text:style-name="T49">-15 </text:span><text:span text:style-name="T45">состоялось 17.11.2015 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308/</text:span></text:span><text:span text:style-name="Основной_20_шрифт_20_абзаца"><text:span text:style-name="T49">15/АК</text:span></text:span><text:span text:style-name="Основной_20_шрифт_20_абзаца"><text:span text:style-name="T45">808</text:span></text:span><text:span text:style-name="Основной_20_шрифт_20_абзаца"><text:span text:style-name="T49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3"><text:span text:style-name="Основной_20_шрифт_20_абзаца"><text:span text:style-name="T33">Рассмотрение дела </text:span></text:span><text:span text:style-name="Основной_20_шрифт_20_абзаца"><text:span text:style-name="T44">об административном правонарушении <text:s text:c="31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308/</text:span></text:span><text:span text:style-name="Основной_20_шрифт_20_абзаца"><text:span text:style-name="T49">15/АК</text:span></text:span><text:span text:style-name="Основной_20_шрифт_20_абзаца"><text:span text:style-name="T45">808</text:span></text:span><text:span text:style-name="Основной_20_шрифт_20_абзаца"><text:span text:style-name="T49">-15 </text:span></text:span><text:span text:style-name="Основной_20_шрифт_20_абзаца"><text:span text:style-name="T45">состоялось 04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308/</text:span></text:span><text:span text:style-name="Основной_20_шрифт_20_абзаца"><text:span text:style-name="T49">15/АК</text:span></text:span><text:span text:style-name="Основной_20_шрифт_20_абзаца"><text:span text:style-name="T45">808</text:span></text:span><text:span text:style-name="Основной_20_шрифт_20_абзаца"><text:span text:style-name="T49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3"><text:span text:style-name="Основной_20_шрифт_20_абзаца"><text:span text:style-name="T33">Рассмотрение дела </text:span></text:span><text:span text:style-name="Основной_20_шрифт_20_абзаца"><text:span text:style-name="T44">об административном правонарушении <text:s text:c="31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308/</text:span></text:span><text:span text:style-name="Основной_20_шрифт_20_абзаца"><text:span text:style-name="T49">15/АК</text:span></text:span><text:span text:style-name="Основной_20_шрифт_20_абзаца"><text:span text:style-name="T45">808</text:span></text:span><text:span text:style-name="Основной_20_шрифт_20_абзаца"><text:span text:style-name="T49">-15 </text:span></text:span><text:span text:style-name="Основной_20_шрифт_20_абзаца"><text:span text:style-name="T45">состоялось 09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</text:span></text:span><text:soft-page-break/><text:span text:style-name="Основной_20_шрифт_20_абзаца"><text:span text:style-name="T34">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308/</text:span></text:span><text:span text:style-name="Основной_20_шрифт_20_абзаца"><text:span text:style-name="T49">15/АК</text:span></text:span><text:span text:style-name="Основной_20_шрифт_20_абзаца"><text:span text:style-name="T45">808</text:span></text:span><text:span text:style-name="Основной_20_шрифт_20_абзаца"><text:span text:style-name="T49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33"><text:span text:style-name="Основной_20_шрифт_20_абзаца"><text:span text:style-name="T33">Рассмотрение дела </text:span></text:span><text:span text:style-name="Основной_20_шрифт_20_абзаца"><text:span text:style-name="T44">об административном правонарушении <text:s text:c="31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308/</text:span></text:span><text:span text:style-name="Основной_20_шрифт_20_абзаца"><text:span text:style-name="T49">15/АК</text:span></text:span><text:span text:style-name="Основной_20_шрифт_20_абзаца"><text:span text:style-name="T45">808</text:span></text:span><text:span text:style-name="Основной_20_шрифт_20_абзаца"><text:span text:style-name="T49">-1515 </text:span></text:span><text:span text:style-name="Основной_20_шрифт_20_абзаца"><text:span text:style-name="T45">состоялось 21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7">&lt;...&gt;</text:span></text:span><text:span text:style-name="T54"> </text:span><text:span text:style-name="T37">нарушения частей </text:span><text:span text:style-name="T41">5, </text:span><text:span text:style-name="T37">7, 8 статьи 34 Закона о контрактной системе</text:span><text:span text:style-name="T54">.</text:span></text:p>
      <text:p text:style-name="P21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38"><text:tab/>Вместе с тем, должност</text:span><text:span text:style-name="Основной_20_шрифт_20_абзаца"><text:span text:style-name="T39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5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0">п</text:span></text:span><text:span text:style-name="Основной_20_шрифт_20_абзаца"><text:span text:style-name="T39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38"> </text:span></text:span><text:span text:style-name="Основной_20_шрифт_20_абзаца"><text:span text:style-name="T55">было установлено единожды и впоследствии лишь тиражировалось в документациях.</text:span></text:span></text:p>
      <text:p text:style-name="P36"><text:span text:style-name="Основной_20_шрифт_20_абзаца"><text:span text:style-name="T55"><text:tab/>Согласно материалам настоящего дела об административном правонарушении типовой проект документации утвержден 16.03.2015. </text:span></text:span></text:p>
      <text:p text:style-name="P24"><text:span text:style-name="Основной_20_шрифт_20_абзаца"><text:span text:style-name="T55">В соответствии с пунктом 7 части 1 статьи 24.5 КоАП начатое производство</text:span></text:span><text:span text:style-name="T62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</text:span><text:soft-page-break/><text:span text:style-name="T62">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4"><text:span text:style-name="Основной_20_шрифт_20_абзаца"><text:span text:style-name="T39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3">остановлением о наложении штрафа по делу об административном </text:span></text:span><text:span text:style-name="T84">правонарушении <text:s text:c="29"/></text:span><text:span text:style-name="T24">№ </text:span><text:span text:style-name="T25"><text:s/></text:span><text:span text:style-name="T27">К-400/</text:span><text:span text:style-name="T25">15/АК</text:span><text:span text:style-name="T27">825</text:span><text:span text:style-name="T25">-15</text:span><text:span text:style-name="T84">, вынесенным </text:span><text:span text:style-name="T86">&lt;...&gt;</text:span><text:span text:style-name="T84">, </text:span><text:span text:style-name="Основной_20_шрифт_20_абзаца"><text:span text:style-name="T79">&lt;...&gt;</text:span></text:span><text:span text:style-name="T84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26"><text:span text:style-name="T87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2">№ <text:s/></text:span></text:span><text:span text:style-name="Основной_20_шрифт_20_абзаца"><text:span text:style-name="T43">К-308/</text:span></text:span><text:span text:style-name="Основной_20_шрифт_20_абзаца"><text:span text:style-name="T52">15/АК</text:span></text:span><text:span text:style-name="Основной_20_шрифт_20_абзаца"><text:span text:style-name="T43">808</text:span></text:span><text:span text:style-name="Основной_20_шрифт_20_абзаца"><text:span text:style-name="T52">-15</text:span></text:span> подлежит прекращению в соответствии с пунктом 7 части 1 статьи 24.5 КоАП, </text:p>
      <text:p text:style-name="P26"><text:tab/>Руководствуясь статьей 29.9, пунктом 7 части 1 статьи 24.5 КоАП,</text:p>
      <text:p text:style-name="P27"/>
      <text:p text:style-name="P27">ПОСТАНОВИЛ:</text:p>
      <text:p text:style-name="P27"/>
      <text:p text:style-name="P29"><text:span text:style-name="T84"><text:tab/>Производство по делу об административном правонарушении <text:s text:c="22"/></text:span><text:span text:style-name="Основной_20_шрифт_20_абзаца"><text:span text:style-name="T57">№ <text:s/></text:span></text:span><text:span text:style-name="Основной_20_шрифт_20_абзаца"><text:span text:style-name="T56">К-308/</text:span></text:span><text:span text:style-name="Основной_20_шрифт_20_абзаца"><text:span text:style-name="T57">15/АК</text:span></text:span><text:span text:style-name="Основной_20_шрифт_20_абзаца"><text:span text:style-name="T56">808</text:span></text:span><text:span text:style-name="Основной_20_шрифт_20_абзаца"><text:span text:style-name="T57">-15</text:span></text:span><text:span text:style-name="T84">, возбужденное в отношения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84">, </text:span><text:span text:style-name="T85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F9E2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FF9E2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2:38:01.10</meta:creation-date>
    <meta:generator>OpenOffice.org/3.4.1$Win32 OpenOffice.org_project/341m1$Build-9593</meta:generator>
    <dc:date>2016-02-11T17:47:45.85</dc:date>
    <meta:document-statistic meta:table-count="0" meta:image-count="1" meta:object-count="0" meta:page-count="4" meta:paragraph-count="34" meta:word-count="1011" meta:character-count="9129"/>
    <meta:user-defined meta:name="Поле 1"/>
    <meta:user-defined meta:name="Поле 2"/>
    <meta:user-defined meta:name="Поле 3"/>
    <meta:user-defined meta:name="Поле 4"/>
  </office:meta>
</office:document-meta>
</file>