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5BE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" style:font-name-complex="Times New Roman CYR"/>
    </style:style>
    <style:style style:name="T8" style:family="text">
      <style:text-properties style:font-name="Times New Roman1" fo:language="en" fo:country="US" style:font-name-asian="Times New Roman CYR" style:font-name-complex="Times New Roman CYR"/>
    </style:style>
    <style:style style:name="T9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10174-80cd-427f-a2ff-af0005d6d2c9" text:name="BossProviderVariable"/>
      </text:user-field-decls>
      <text:p text:style-name="P37"><text:span text:style-name="T16">ПОСТАНОВЛЕНИЕ </text:span></text:p>
      <text:p text:style-name="P12">о прекращении производства</text:p>
      <text:p text:style-name="P3"><text:span text:style-name="T10">по делу об административном правонарушении</text:span><text:span text:style-name="T11"> </text:span><text:span text:style-name="T19">№ <text:s/>К-</text:span><text:span text:style-name="T21">365</text:span><text:span text:style-name="T19">/15/АК</text:span><text:span text:style-name="T21">775</text:span><text:span text:style-name="T19">-15</text:span></text:p>
      <text:p text:style-name="P15"/>
      <text:p text:style-name="P16">«21» декабря 2015<text:tab/><text:tab/> <text:s text:c="9"/><text:tab/><text:tab/><text:tab/> <text:s text:c="9"/><text:tab/><text:tab/><text:tab/><text:tab/> <text:s text:c="2"/>Москва</text:p>
      <text:p text:style-name="P16"/>
      <text:p text:style-name="P15"><text:span text:style-name="T62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02.11.2015 по делу </text:span><text:span text:style-name="T24">№ <text:s/>К-</text:span><text:span text:style-name="T27">365</text:span><text:span text:style-name="T24">/15/АК</text:span><text:span text:style-name="T27">775</text:span><text:span text:style-name="T24">-15 в </text:span><text:span text:style-name="T27">отношении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27">,</text:span><text:span text:style-name="T63"> </text:span><text:span text:style-name="T2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0">(далее — КоАП),</text:span></text:p>
      <text:p text:style-name="P15"/>
      <text:p text:style-name="P17">УСТАНОВИЛ:</text:p>
      <text:p text:style-name="P19"/>
      <text:p text:style-name="P13"><text:span text:style-name="T31"><text:tab/>Министерством обороны Российской Федерации (далее — Заказчик) осуществлена закупка (номер извещения </text:span><text:span text:style-name="T32">0173100004515000200</text:span><text:span text:style-name="T31">) (далее – </text:span><text:span text:style-name="T31">Закупка).</text:span></text:p>
      <text:p text:style-name="P35"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6"><text:span text:style-name="T17"><text:tab/></text:span><text:span text:style-name="T18">Согласно части 4.2 статьи 7.30 КоАП, за утверждение</text:span><text:span text:style-name="T8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32"><text:span text:style-name="T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">документацию о Закупке, является </text:span><text:span text:style-name="Основной_20_шрифт_20_абзаца"><text:span text:style-name="T8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</text:span></text:span></text:p>
      <text:p text:style-name="P20"><text:span text:style-name="T34"><text:tab/>Таким образом, в действиях должностного лица –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73"> </text:span></text:span><text:span text:style-name="T44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37"><text:tab/>Место совершения а</text:span><text:span text:style-name="T49">дминистративного правонарушения: г. </text:span><text:span text:style-name="T50">Москва, <text:s text:c="6"/>ул.</text:span><text:span text:style-name="T1"> Мясницкая</text:span><text:span text:style-name="T33">, д. 37 А, стр.1.</text:span></text:p>
      <text:p text:style-name="P14"><text:tab/>Время совершения административного правонарушения : 10.03.2015.</text:p>
      <text:p text:style-name="P23"><text:span text:style-name="T22"><text:tab/>Протокол по настоящему делу об административном правонарушении <text:s text:c="5"/>составлен 02.11.2015 </text:span><text:span text:style-name="T61">&lt;...&gt;</text:span><text:span text:style-name="T60"> </text:span><text:span text:style-name="Основной_20_шрифт_20_абзаца"><text:span text:style-name="T60">с участием </text:span></text:span><text:span text:style-name="Основной_20_шрифт_20_абзаца"><text:span text:style-name="T54">&lt;...&gt;</text:span></text:span><text:span text:style-name="Основной_20_шрифт_20_абзаца"><text:span text:style-name="T45"> </text:span></text:span><text:span text:style-name="Основной_20_шрифт_20_абзаца"><text:span text:style-name="T60">(защитника по доверенности от 26.01.2015</text:span></text:span><text:span text:style-name="Основной_20_шрифт_20_абзаца"><text:span text:style-name="T23"> № 6</text:span></text:span><text:span text:style-name="Основной_20_шрифт_20_абзаца"><text:span text:style-name="T60"> </text:span></text:span><text:span text:style-name="Основной_20_шрифт_20_абзаца"><text:span text:style-name="T55">&lt;...&gt;</text:span></text:span><text:span text:style-name="Основной_20_шрифт_20_абзаца"><text:span text:style-name="T44">)</text:span></text:span><text:span text:style-name="Основной_20_шрифт_20_абзаца"><text:span text:style-name="T22">.</text:span></text:span><text:span text:style-name="Основной_20_шрифт_20_абзаца"><text:span text:style-name="T60"> 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60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4">Объяснения лица, в отношении которого возбуждено настоящее дело представлены.</text:p>
      <text:p text:style-name="P25"><text:span text:style-name="T35">Рассмотрение дела </text:span><text:span text:style-name="T46">об административном правонарушении <text:s text:c="31"/></text:span><text:span text:style-name="T51">№ <text:s/>К-</text:span><text:span text:style-name="T47">365</text:span><text:span text:style-name="T51">/15/АК</text:span><text:span text:style-name="T47">775</text:span><text:span text:style-name="T51">-15 </text:span><text:span text:style-name="T47">состоялось 17.11.2015 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365</text:span></text:span><text:span text:style-name="Основной_20_шрифт_20_абзаца"><text:span text:style-name="T51">/15/АК</text:span></text:span><text:span text:style-name="Основной_20_шрифт_20_абзаца"><text:span text:style-name="T47">775</text:span></text:span><text:span text:style-name="Основной_20_шрифт_20_абзаца"><text:span text:style-name="T51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25"><text:span text:style-name="Основной_20_шрифт_20_абзаца"><text:span text:style-name="T35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365</text:span></text:span><text:span text:style-name="Основной_20_шрифт_20_абзаца"><text:span text:style-name="T51">/15/АК</text:span></text:span><text:span text:style-name="Основной_20_шрифт_20_абзаца"><text:span text:style-name="T47">775</text:span></text:span><text:span text:style-name="Основной_20_шрифт_20_абзаца"><text:span text:style-name="T51">-15 </text:span></text:span><text:span text:style-name="Основной_20_шрифт_20_абзаца"><text:span text:style-name="T47">состоялось 04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365</text:span></text:span><text:span text:style-name="Основной_20_шрифт_20_абзаца"><text:span text:style-name="T51">/15/АК</text:span></text:span><text:span text:style-name="Основной_20_шрифт_20_абзаца"><text:span text:style-name="T47">775</text:span></text:span><text:span text:style-name="Основной_20_шрифт_20_абзаца"><text:span text:style-name="T51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25"><text:span text:style-name="Основной_20_шрифт_20_абзаца"><text:span text:style-name="T35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365</text:span></text:span><text:span text:style-name="Основной_20_шрифт_20_абзаца"><text:span text:style-name="T51">/15/АК</text:span></text:span><text:span text:style-name="Основной_20_шрифт_20_абзаца"><text:span text:style-name="T47">775</text:span></text:span><text:span text:style-name="Основной_20_шрифт_20_абзаца"><text:span text:style-name="T51">-15 </text:span></text:span><text:span text:style-name="Основной_20_шрифт_20_абзаца"><text:span text:style-name="T47">состоялось 09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</text:span></text:span><text:soft-page-break/><text:span text:style-name="Основной_20_шрифт_20_абзаца"><text:span text:style-name="T36">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365</text:span></text:span><text:span text:style-name="Основной_20_шрифт_20_абзаца"><text:span text:style-name="T51">/15/АК</text:span></text:span><text:span text:style-name="Основной_20_шрифт_20_абзаца"><text:span text:style-name="T47">775</text:span></text:span><text:span text:style-name="Основной_20_шрифт_20_абзаца"><text:span text:style-name="T51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25"><text:span text:style-name="Основной_20_шрифт_20_абзаца"><text:span text:style-name="T35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1">№ <text:s/>К-</text:span></text:span><text:span text:style-name="Основной_20_шрифт_20_абзаца"><text:span text:style-name="T47">365</text:span></text:span><text:span text:style-name="Основной_20_шрифт_20_абзаца"><text:span text:style-name="T51">/15/АК</text:span></text:span><text:span text:style-name="Основной_20_шрифт_20_абзаца"><text:span text:style-name="T47">775</text:span></text:span><text:span text:style-name="Основной_20_шрифт_20_абзаца"><text:span text:style-name="T51">-15 </text:span></text:span><text:span text:style-name="Основной_20_шрифт_20_абзаца"><text:span text:style-name="T47">состоялось 21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6"> </text:span></text:span><text:span text:style-name="Основной_20_шрифт_20_абзаца"><text:span text:style-name="T52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7"><text:span text:style-name="T38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9">&lt;...&gt;</text:span></text:span><text:span text:style-name="T56"> </text:span><text:span text:style-name="T39">нарушения частей </text:span><text:span text:style-name="T43">5, </text:span><text:span text:style-name="T39">7, 8 статьи 34 Закона о контрактной системе</text:span><text:span text:style-name="T56">.</text:span></text:p>
      <text:p text:style-name="P29"><text:tab/>Тем самым, 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40"><text:tab/>Вместе с тем, должност</text:span><text:span text:style-name="Основной_20_шрифт_20_абзаца"><text:span text:style-name="T41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7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2">п</text:span></text:span><text:span text:style-name="Основной_20_шрифт_20_абзаца"><text:span text:style-name="T41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40"> </text:span></text:span><text:span text:style-name="Основной_20_шрифт_20_абзаца"><text:span text:style-name="T57">было установлено единожды и впоследствии лишь тиражировалось в документациях.</text:span></text:span></text:p>
      <text:p text:style-name="P28"><text:span text:style-name="Основной_20_шрифт_20_абзаца"><text:span text:style-name="T57"><text:tab/>Согласно материалам настоящего дела об административном правонарушении типовой проект документации утвержден 10.03.2015. </text:span></text:span></text:p>
      <text:p text:style-name="P36"><text:span text:style-name="Основной_20_шрифт_20_абзаца"><text:span text:style-name="T57">В соответствии с пунктом 7 части 1 статьи 24.5 КоАП начатое производство</text:span></text:span><text:span text:style-name="T64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4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26"><text:span text:style-name="Основной_20_шрифт_20_абзаца"><text:span text:style-name="T41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4">остановлением о наложении штрафа по делу об административном </text:span></text:span><text:span text:style-name="T85">правонарушении <text:s text:c="29"/></text:span><text:span text:style-name="T25">№ </text:span><text:span text:style-name="T26"><text:s/></text:span><text:span text:style-name="T28">К-371/</text:span><text:span text:style-name="T26">15/АК</text:span><text:span text:style-name="T28">826</text:span><text:span text:style-name="T26">-15</text:span><text:span text:style-name="T85">, вынесенным </text:span><text:span text:style-name="T87">&lt;...&gt;</text:span><text:span text:style-name="T85">, </text:span><text:span text:style-name="Основной_20_шрифт_20_абзаца"><text:span text:style-name="T80">&lt;...&gt;</text:span></text:span><text:span text:style-name="T85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4"><text:span text:style-name="T88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4">№ <text:s/>К-</text:span></text:span><text:span text:style-name="Основной_20_шрифт_20_абзаца"><text:span text:style-name="T45">365</text:span></text:span><text:span text:style-name="Основной_20_шрифт_20_абзаца"><text:span text:style-name="T54">/15/АК</text:span></text:span><text:span text:style-name="Основной_20_шрифт_20_абзаца"><text:span text:style-name="T45">775</text:span></text:span><text:span text:style-name="Основной_20_шрифт_20_абзаца"><text:span text:style-name="T54">-15</text:span></text:span> подлежит прекращению в соответствии с пунктом 7 части 1 статьи 24.5 КоАП, </text:p>
      <text:p text:style-name="P4"><text:tab/>Руководствуясь статьей 29.9, пунктом 7 части 1 статьи 24.5 КоАП,</text:p>
      <text:p text:style-name="P5"/>
      <text:p text:style-name="P5">ПОСТАНОВИЛ:</text:p>
      <text:p text:style-name="P5"/>
      <text:p text:style-name="P7"><text:span text:style-name="T85"><text:tab/>Производство по делу об административном правонарушении <text:s text:c="22"/></text:span><text:span text:style-name="Основной_20_шрифт_20_абзаца"><text:span text:style-name="T59">№ <text:s/>К-</text:span></text:span><text:span text:style-name="Основной_20_шрифт_20_абзаца"><text:span text:style-name="T58">365</text:span></text:span><text:span text:style-name="Основной_20_шрифт_20_абзаца"><text:span text:style-name="T59">/15/АК</text:span></text:span><text:span text:style-name="Основной_20_шрифт_20_абзаца"><text:span text:style-name="T58">775</text:span></text:span><text:span text:style-name="Основной_20_шрифт_20_абзаца"><text:span text:style-name="T59">-15</text:span></text:span><text:span text:style-name="T85">, возбужденное в отношения </text:span><text:span text:style-name="Основной_20_шрифт_20_абзаца"><text:span text:style-name="T6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85">, </text:span><text:span text:style-name="T86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B5B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FB5BE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10:45.86</meta:creation-date>
    <meta:generator>OpenOffice.org/3.4.1$Win32 OpenOffice.org_project/341m1$Build-9593</meta:generator>
    <dc:date>2016-02-11T17:51:02.57</dc:date>
    <meta:document-statistic meta:table-count="0" meta:image-count="1" meta:object-count="0" meta:page-count="4" meta:paragraph-count="34" meta:word-count="1018" meta:character-count="9167"/>
    <meta:user-defined meta:name="Поле 1"/>
    <meta:user-defined meta:name="Поле 2"/>
    <meta:user-defined meta:name="Поле 3"/>
    <meta:user-defined meta:name="Поле 4"/>
  </office:meta>
</office:document-meta>
</file>