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F925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313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bca464-dff0-4e1e-9151-78438ab76b87" text:name="BossProviderVariable"/>
      </text:user-field-decls>
      <text:h text:style-name="P20" text:outline-level="3">ОПРЕДЕЛЕНИЕ</text:h>
      <text:p text:style-name="P4">о назначении времени и места рассмотрения дела</text:p>
      <text:p text:style-name="P8"><text:span text:style-name="T9">об административном правонарушении</text:span><text:span text:style-name="T1"> </text:span><text:span text:style-name="T9">№ К-141/15/АК037-16</text:span></text:p>
      <text:p text:style-name="P14"/>
      <text:p text:style-name="P5">«09» февраля 2016 <text:s text:c="91"/>Москва</text:p>
      <text:p text:style-name="P5"/>
      <text:p text:style-name="P9"><text:span text:style-name="T9">Я, </text:span><text:span text:style-name="T10">&lt;...&gt;</text:span><text:span text:style-name="T9">, рассмотрев материалы дела об административном правонарушении, <text:s/>возбужденного определением по делу об административном правонарушении от 22.01.2016 № К-141/15/АК037-16 в отношении </text:span><text:span text:style-name="Emphasis"><text:span text:style-name="T8">&lt;...&gt;</text:span></text:span><text:span text:style-name="T9">, по факту нарушений </text:span><text:span text:style-name="T5">части 4 статьи 65</text:span><text:span text:style-name="T9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проведении открытого конкурса <text:s/></text:span><text:span text:style-name="Основной_20_шрифт_20_абзаца"><text:span text:style-name="T4">на право заключения контракта на <text:s/>выполнение </text:span></text:span><text:bookmark text:name="notice_orderName"/><text:span text:style-name="Основной_20_шрифт_20_абзаца"><text:span text:style-name="T4">научно-исследовательских работ (номер извещения </text:span></text:span><text:span text:style-name="Основной_20_шрифт_20_абзаца"><text:span text:style-name="T3">0360100006715000003</text:span></text:span><text:span text:style-name="Основной_20_шрифт_20_абзаца"><text:span text:style-name="T4">)</text:span></text:span><text:span text:style-name="T9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<text:s/>правонарушениях (далее – КоАП РФ),</text:span></text:p>
      <text:p text:style-name="P10"><text:tab/>руководствуясь пунктом 1 части 1 статьи 29.4 КоАП РФ,</text:p>
      <text:p text:style-name="P15"/>
      <text:p text:style-name="P15">ОПРЕДЕЛИЛ:</text:p>
      <text:p text:style-name="P16"/>
      <text:p text:style-name="P18"><text:span text:style-name="T1">Назначить дело об административном правонарушении <text:s text:c="38"/>№ </text:span><text:span text:style-name="T9">К-141/15/АК037-16</text:span><text:span text:style-name="T2"> в отношении </text:span><text:span text:style-name="Emphasis"><text:span text:style-name="T8">&lt;...&gt;</text:span></text:span><text:span text:style-name="T2">, <text:s text:c="3"/>к рассмотрению на 12 февраля 2016 г. в 15 часов 30 минут по адресу: г. Москва, ул. Садовая Кудринская, д. 11, каб. 258.</text:span></text:p>
      <text:p text:style-name="P3"/>
      <text:p text:style-name="P19"><text:span text:style-name="T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F925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8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83(2) </text:p></draw:text-box></draw:frame><draw:frame draw:style-name="Mfr2" draw:name="SpdBarcode" text:anchor-type="paragraph" svg:x="0cm" svg:width="3.6cm" svg:height="0.78cm" draw:z-index="1"><draw:image xlink:href="Pictures/10000201000000780000001A4CF925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1:45:20.59</meta:creation-date>
    <meta:generator>OpenOffice.org/3.4.1$Win32 OpenOffice.org_project/341m1$Build-9593</meta:generator>
    <dc:date>2016-02-11T18:03:01.78</dc:date>
    <meta:editing-duration>PT51M32S</meta:editing-duration>
    <meta:editing-cycles>4</meta:editing-cycles>
    <meta:print-date>2016-02-09T15:31:46.89</meta:print-date>
    <meta:document-statistic meta:table-count="0" meta:image-count="1" meta:object-count="0" meta:page-count="1" meta:paragraph-count="11" meta:word-count="199" meta:character-count="1690"/>
    <meta:user-defined meta:name="Поле 1"/>
    <meta:user-defined meta:name="Поле 2"/>
    <meta:user-defined meta:name="Поле 3"/>
    <meta:user-defined meta:name="Поле 4"/>
  </office:meta>
</office:document-meta>
</file>