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BC0F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font-size="14pt" fo:language="en" fo:country="US" fo:background-color="transparent"/>
    </style:style>
    <style:style style:name="T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1" fo:language="ru" fo:country="RU" fo:background-color="transparent"/>
    </style:style>
    <style:style style:name="T8" style:family="text">
      <style:text-properties style:font-name="Times New Roman1" fo:language="en" fo:country="US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de" fo:country="DE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style="normal" style:font-style-asian="normal" style:font-style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font-style-asian="normal" style:font-style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1" fo:language="en" fo:country="US" fo:background-color="transparent"/>
    </style:style>
    <style:style style:name="T25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background-color="transparent"/>
    </style:style>
    <style:style style:name="T33" style:family="text">
      <style:text-properties style:use-window-font-color="true" fo:language="ru" fo:country="RU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62acc-cfaa-47f4-b5df-ff492e96de42" text:name="BossProviderVariable"/>
      </text:user-field-decls>
      <text:p text:style-name="P30"><text:span text:style-name="T36">ПОСТАНОВЛЕНИЕ</text:span></text:p>
      <text:p text:style-name="P7">о назначении админист<text:span text:style-name="T34">ративного наказания</text:span></text:p>
      <text:p text:style-name="P11">по делу об административном правонарушении № АГОЗ-276/15</text:p>
      <text:p text:style-name="P11"/>
      <text:p text:style-name="P9">«29» января 2016 года<text:tab/><text:tab/><text:tab/><text:tab/><text:tab/><text:tab/><text:tab/><text:tab/><text:tab/>г. Москва</text:p>
      <text:p text:style-name="P9">15:25</text:p>
      <text:p text:style-name="P9"/>
      <text:p text:style-name="P14"><text:span text:style-name="T40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6/15, возбужденного в отношении ч</text:span><text:span text:style-name="T13">лена единой комиссии</text:span><text:span text:style-name="T39"> </text:span><text:span text:style-name="T11">ФГКУ «Пограничное управление Федеральной службы безопасности Российской Федерации по </text:span><text:span text:style-name="T12">Краснодарскому краю»</text:span><text:span text:style-name="T40"> </text:span><text:span text:style-name="T41">&lt;...&gt;</text:span><text:span text:style-name="T40"> по части 2 статьи 7.30 Кодекса Российской Федерации об</text:span><text:span text:style-name="T38"> административных правонарушениях (далее — КоАП РФ),</text:span></text:p>
      <text:p text:style-name="P6"/>
      <text:p text:style-name="P7">УСТАНОВИЛ:</text:p>
      <text:p text:style-name="P7"/>
      <text:p text:style-name="P8"><text:tab/>Протокол по делу об административном правонарушении от 07.12.2015<text:line-break/>№ АГОЗ<text:span text:style-name="T34">–276/15</text:span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<text:span text:style-name="T9">леном единой комиссии</text:span> <text:span text:style-name="T14">ФГКУ «Пограничное управление Федеральной службы безопасности Российской Федерации по </text:span><text:span text:style-name="T18">Краснодарскому краю»</text:span><text:span text:style-name="T24">&lt;...&gt;</text:span> административного правонарушения,<text:span text:style-name="T9"> ответственность за совершение которого предусмотрена частью 2 статьи 7.30 КоАП РФ – признание заявки на участие в закупке товара, </text:span>работы или услуги не соответствующей требованиям документации об аукционе по основаниям, не предусм<text:span text:style-name="T26">отренным законодательством Российской Федерации о контрактной системе в сфере закупок.</text:span></text:p>
      <text:p text:style-name="P8"><text:span text:style-name="T20"><text:tab/>В связи с тем, что 07.12.2015 </text:span><text:span text:style-name="T24">&lt;...&gt;</text:span><text:span text:style-name="T20"> не явился в день составления протокола об административном правонарушении по делу № АГОЗ-276/15, извещен в установленном порядке, протокол составлен в отсутствие указанного лица в соответствие с частью 4.1 статьи 28.2 КоАП РФ.</text:span><text:span text:style-name="T26"> </text:span></text:p>
      <text:p text:style-name="P8"><text:span text:style-name="T26"><text:tab/>О времени и месте рассмотрения дела об административном правонарушении № <text:s/>АГОЗ-</text:span><text:span text:style-name="T27">276</text:span><text:span text:style-name="T26">/15 </text:span><text:span text:style-name="T8">&lt;...&gt;</text:span><text:span text:style-name="T26"> извещен, на рассмотрение не явился, дело рассмотрено в его отсутствие.</text:span></text:p>
      <text:p text:style-name="P8"><text:tab/>При этом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9">ФГКУ «Пограничное управление Федеральной службы безопасности Российской Федерации по Краснодарскому краю» (далее </text:span>–<text:span text:style-name="T9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9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9"> Аукцион).</text:span> </text:p>
      <text:p text:style-name="P8"><text:tab/>В соответствии с частью 6 статьи 69 Федерального закона от 05.04.2013<text:line-break/><text:soft-pag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9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31">частью 6</text:span><text:span text:style-name="T29"> статьи 69 Закона о контрактной системе, не допускается.</text:span></text:p>
      <text:p text:style-name="P21"><text:span text:style-name="T29"><text:tab/>В соответствии с протоколом подведения итогов Аукциона от 19.05.2015 </text:span><text:span text:style-name="T29">№ 85 (далее — Протокол подведения итогов) единая комиссия Заказчика </text:span><text:span text:style-name="T29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9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30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42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42">устанавливает запрет</text:span> на допуск товаров, происходящих из иностранных государств, работ (услуг), выполняемых (оказываемых) иностранными лицами, <text:soft-page-break/>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7">Во исполнение данных требований Закона о контрактной системе <text:span text:style-name="T26">Заказчиком в соответствии с Постановлением от 24.12.2013 № 1224</text:span> в пункте 5 раздела 1 <text:span text:style-name="T26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7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1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1"><text:tab/><text:span text:style-name="T34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2"><text:tab/>Учитывая положения данной нормы документация об аукционе в электронной форме помимо указания необходимости предоставления документов в составе заявки на участие в аукционе в электронной форме, <text:soft-page-break/>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30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9">Пунктом 1 части 6 статьи 69 Закона о контрактной системе установлено, <text:span text:style-name="T43">что заявка на участие в электронном аукционе признается не соответствующей требованиям, установленным документацией о таком аукционе,</text:span>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7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8"><text:span text:style-name="Основной_20_шрифт_20_абзаца"><text:span text:style-name="T37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3"><text:tab/>Таким образом, действия единой комиссии Заказчика, выразившиеся в признании заявки ООО «<text:span text:style-name="T18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35">и 7 статьи 69 Закона о контрактной системе.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6">За 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1">Членом еди</text:span><text:span text:style-name="T15">ной комиссии </text:span><text:span text:style-name="T21">Заказчика</text:span><text:span text:style-name="T15">, подписавшим </text:span><text:span text:style-name="T21">Протокол подведения итогов </text:span><text:span text:style-name="T15">и принимавшим решение </text:span><text:span text:style-name="T21">о несоответствии второй части заявки<text:line-break/>ООО «</text:span><text:span text:style-name="T19">Мир инструмента</text:span><text:span text:style-name="T21">» требованиям документации об Аукционе</text:span><text:span text:style-name="T15">, является<text:line-break/></text:span><text:span text:style-name="T25">&lt;...&gt;</text:span></text:p>
      <text:p text:style-name="P26"><text:span text:style-name="T19">Таким образом, членом еди</text:span><text:span text:style-name="T15">ной комиссии </text:span><text:span text:style-name="T19">Заказчика </text:span><text:span text:style-name="T25">&lt;...&gt;</text:span><text:span text:style-name="T19"> нарушены требования части 7 статьи 6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26"><text:tab/>В соответствии с частью 2 статьи 7.30 КоАП РФ </text:span>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span text:style-name="T26">Начальная (максимальная) цена контракта — </text:span><text:span text:style-name="T18">506 385,87</text:span><text:span text:style-name="T26"> </text:span><text:span text:style-name="T27">(пятьсот шесть тысяч триста восемьдесят пять) рублей 87 </text:span><text:span text:style-name="T26">копеек.</text:span></text:p>
      <text:p text:style-name="P16"><text:tab/>Местом совершения административного правонарушения является место нахождения Заказчика, а именно: Краснодарский край, г. Краснодар,<text:line-break/><text:soft-page-break/>ул. Таманская, д. 154. </text:p>
      <text:p text:style-name="P15"><text:tab/>Временем совершения административного правонарушения является дата подписания Протокола подведения итогов — 19.05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8"><text:tab/>Представленные письменные объяснения <text:span text:style-name="T8">&lt;...&gt;</text:span> учтены при рассмотрении настоящего дела. Факт нарушения <text:span text:style-name="T8">&lt;...&gt;</text:span> не признает.</text:p>
      <text:p text:style-name="P8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26">в действиях должностного лица <text:s/></text:span><text:span text:style-name="T8">&lt;...&gt;</text:span></text:p>
      <text:p text:style-name="P26"><text:span text:style-name="T26">Признаков малозначительности совершенного административного правонарушения не имеется. Последствием нарушения явилось неправомерное признание заявки ООО «Мир инструмента» не соответствующей требованиям </text:span><text:span text:style-name="T26">документации об Аукционе.</text:span></text:p>
      <text:p text:style-name="P1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6"/>
      <text:p text:style-name="P7">ПОСТАНОВИЛ:</text:p>
      <text:p text:style-name="P7"/>
      <text:p text:style-name="P8"><text:tab/><text:span text:style-name="T8">&lt;...&gt;</text:span> признать виновным в совершении административного <text:soft-page-break/>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pan text:style-name="T27">5064 </text:span><text:span text:style-name="T34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3">5064 </text:span><text:span text:style-name="T32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276/15.</text:p>
      <text:p text:style-name="P8">УИН: <text:span text:style-name="T34">0210295033020200000369917</text:span>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BC0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55BC0F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8:20:20.83</dc:date>
    <meta:document-statistic meta:table-count="0" meta:image-count="1" meta:object-count="0" meta:page-count="9" meta:paragraph-count="75" meta:word-count="2339" meta:character-count="18526"/>
    <meta:user-defined meta:name="Поле 1"/>
    <meta:user-defined meta:name="Поле 2"/>
    <meta:user-defined meta:name="Поле 3"/>
    <meta:user-defined meta:name="Поле 4"/>
  </office:meta>
</office:document-meta>
</file>